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3" style:parent-style-name="Listeavsnitt" style:list-style-name="LFO2" style:family="paragraph">
      <style:paragraph-properties fo:margin-top="0.0833in" fo:margin-bottom="0.0833in" fo:line-height="150%"/>
      <style:text-properties style:font-name="Times New Roman" style:font-name-asian="Times New Roman" fo:color="#202122" fo:font-size="12pt" style:font-size-asian="12pt" style:font-size-complex="12pt" style:text-underline-type="single" style:text-underline-style="solid" style:text-underline-width="auto" style:text-underline-mode="continuous" style:language-asian="de" style:country-asian="DE"/>
    </style:style>
    <style:style style:name="P4"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5" style:parent-style-name="Listeavsnitt" style:list-style-name="LFO2"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6"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7"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8"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9"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0"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1"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2"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3" style:parent-style-name="Listeavsnitt" style:list-style-name="LFO2"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4"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5"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6"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7"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8"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19"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20"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21"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22" style:parent-style-name="Normal" style:family="paragraph">
      <style:paragraph-properties fo:margin-top="0.0833in" fo:margin-bottom="0.0833in" fo:line-height="150%"/>
      <style:text-properties style:font-name="Times New Roman" style:font-name-asian="Times New Roman" fo:color="#202122" fo:font-size="12pt" style:font-size-asian="12pt" style:font-size-complex="12pt" style:language-asian="de" style:country-asian="DE"/>
    </style:style>
    <style:style style:name="P23"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Oppgave 2: Fortolkning av Percy Bysshe Shelleys dikt "Ode to the West Wind".</text:p>
      <text:p text:style-name="P2">Percy Bysshe Shelley (1792-1822) var en av de unge idealistiske og revolusjonære diktere som brøyt med konvensjonene, i litteraturen som også med<text:s/>politiske syn, livsstil og livssyn. Sammen med Byron og Keats er Shelley blant de viktigste representanter av den engelske romantikkens «andre generasjon». Disse unge idealistene var velstående adelige som elsket å reise til varmere strøk. Shelley levde lenge i Italia og døde ved drukning i Middelhavet. «Ode to the Westwind» skrev han en oktoberdag i året 1819,<text:s/>inspirert fra en storm<text:s/>over<text:s/>havet.</text:p>
      <text:list text:style-name="LFO2" text:continue-numbering="true">
        <text:list-item>
          <text:p text:style-name="P3">Ytre form</text:p>
        </text:list-item>
      </text:list>
      <text:p text:style-name="P4">Som tittelen allerede røper, kan diktet klassifiseres som «ode», et dikt som hyller naturen, personer eller<text:s/>guder. Sjangeren går tilbake til antikken (Homer, Pindar).<text:s/>Formen er streng regelbunden – med Dantes metrikk som forbilde. Diktet inneholder 5<text:s/>canto<text:s/>som hver har 4 strofer à 3 verslinjer og en strofe med 2 linjer, i et mønster med flettede rim: aba, bcb, cdc, ded som avslutter med ee som en slags konklusjon til hvert avsnitt. - Denne flettingen der versene glir inni hverandre formidler inntrykk av fortsettelse, flyt og videre utvikling, som en prosess, i samsvar med innholdets bilder: vinden og bølger.</text:p>
      <text:list text:style-name="LFO2" text:continue-numbering="true">
        <text:list-item>
          <text:p text:style-name="P5">Visjoner<text:s/></text:p>
        </text:list-item>
      </text:list>
      <text:p text:style-name="P6">De engelske romantiske poeter omtales som visjonærer, og jeg vil tolke oden utfra dets rike billedmateriale for så å se på dens helhet, men også på dens flyt og utvikling.<text:s/></text:p>
      <text:p text:style-name="P7">Første<text:s/>canto<text:s/>er en tiltale til den ville vestervinden som blåser de avdøde høstbladene over havet inn i vinteren. Dette er en personifisering der vinden ikke bare er<text:s/>et<text:s/>åndedrag, men også en levende spirit: en naturånd som blåser nytt liv inn i en døende<text:s/>verden. Dens «asurblå søster» er våren som lover nytt liv, og frøene - som hviler i vinterens grav<text:s/>-<text:s/>skal få vinger og spre seg og bli til «små søte knopper». Her<text:s/>er<text:s/>det<text:s/>følelser,<text:s/>farger og lukter, alle sansene er aktivisert. Scenen som beskrives er en transformasjon<text:s/>fra livet til døden og gjenopplivelse: «O hør!» slutter strofen med utropstegn, dikterens undring: vindens ånd er ødeleggende og nyskapende samtidig.<text:s/></text:p>
      <text:p text:style-name="P8">Andre<text:s/>canto<text:s/>handler om «kommunikasjon» mellom bladene og skyene: mellom himmel og hav flettet sammen i horisonten og i senithøyden: Det åndelige og det jordiske har blitt helhet! Vinden og lynet er engler, og «o hør»: av dampen kommer ilden: ødeleggelse og skapelse!</text:p>
      <text:p text:style-name="P9">Men disse englene<text:s/>er ikke de blide engler vi kjenner fra kristne dogmer; Shelley lever seg inn<text:s/>i antikkens verden og ser «mænader», den greske Guden Dionysos’<text:s/>dansende følgesvenner.</text:p>
      <text:p text:style-name="P10">I tredje<text:s/>canto<text:s/>dukker vi ned i havets dyp der vi finner krystallene havstrømmer og gamle mosegrodde palasser og søte sommerlige blomsterhaver. Men, «O hør!»: nå kommer<text:s/>det en stemme, og alt blir så intenst at det blir til frykt,<text:s/>og<text:s/>det vakre livet<text:s/>ødelegger seg selv.</text:p>
      <text:p text:style-name="P11">I fjerde avsnitt inntar dikteren selv denne scenen og ønsker seg å<text:s/>være<text:s/>høstbladet som vinden bærer og skyen og bølgen. «Jeget» gir seg hen til et «du», til de ukontrollerbare naturkreftene. Han erindrer seg barndommens overmodighet og hastighet, da han ambisiøst målte seg med vindens kraft. Nå, mer sliten (og ydmyk?) uttaler han en bønn om å bli løftet opp fra den tunge jordiske tilværelsen. Men han faller tilbake til jorden, inn i tornene som får ham til å blø. Stundene, livet som har gått videre, har bøyd ham og flettet ham inn det jordiske livs tyngdekraft og dets lidelser, men den sterke vinden er «utemmet, rask og stolt».</text:p>
      <text:p text:style-name="P12">Siste<text:s/>canto<text:s/>er en tale til vinden: en fordring<text:s/>om å være dens harpe, å gå inn i harmonien med ånden, å være ett med den, om å bli født på nytt.<text:s/>Poeten<text:s/>ønsker tankene og visjonene sine skal bli gjenopplevet og spredd over hele universet: Hans, dikterens, ord skal bringe nytt liv til menneskeheten og vekke<text:s/>opp verden. - Når vinteren kommer, er også våren i sikte. Her blåser «profetiens trompet»: vinden, ånden og dikterens ord.</text:p>
      <text:list text:style-name="LFO2" text:continue-numbering="true">
        <text:list-item>
          <text:p text:style-name="P13">Konklusjon</text:p>
        </text:list-item>
      </text:list>
      <text:p text:style-name="P14">Shelleys ode er en hyllest til naturen og naturens krefter, i en dialog mellom et «jeg» og et «du» - dikteren og<text:s/>naturen. Denne visjonen er i samsvar med romantikkens verdensbilde, der mennesket går inn i en søken etter harmoni og helhet med naturen, og det skildrer dikterens hengivenhet til det guddommelige i naturens krefter. Det er en verdensoppfatning der alt er<text:s/>besjelt, en panteistisk religion som den gangen kom i konflikt med kristendommens dogmer<text:s/>(Shelley ble utvist av<text:s/>universitet i<text:s/>Oxford<text:s/>bebreidet for sin «ateisme»).<text:s/>- Jeg ser her også elementer fra Østens religioner der Gud er både ødelegger, bevarer og skaper (fremstilt som Shiva, Vishnu, Brahma) og der mennesket strever å bli ett i ånden (Atman og Brahman).</text:p>
      <text:p text:style-name="P15">Shelley foregriper her, som jeg oppfatter det, også Nietzsches kunstbegrep: Det «dionysiske prinsipp» bygger på den greske antikkens mysterier:<text:s/>Dionysos-kulten der det selebreres det ville, farlige og ødeleggende som er i sjelens dybde som i universets opphav, og det er også det berusende og oppløftende. - Det er kunstnerens oppgave å bryte med konvensjoner og åpne opp for det kraftfulle, mektige, og å blåse nytt liv i menneskets ellers så tunge tilværelse.</text:p>
      <text:p text:style-name="P16">Shelleys ode er et miniatyr-bilde av hva romantikken går ut på:<text:s/>Geniets egne skaperkraft, og<text:s/>den<text:s/>berusende oppløsning av individet,<text:s/>dets sammensmelting med naturens krefter og det spirituelle som står bak all det forgjengelige jordiske liv.</text:p>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0-10-22T07:08:00Z</meta:creation-date>
    <dc:date>2020-10-25T18:58:00Z</dc:date>
    <meta:template xlink:href="Normal" xlink:type="simple"/>
    <meta:editing-cycles>15</meta:editing-cycles>
    <meta:editing-duration>PT0S</meta:editing-duration>
    <meta:document-statistic meta:page-count="1" meta:paragraph-count="10" meta:word-count="731" meta:character-count="5327" meta:row-count="38" meta:non-whitespace-character-count="4606"/>
  </office:meta>
</office:document-meta>
</file>