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line-height="150%"/>
      <style:text-properties style:font-name="Times New Roman" fo:font-weight="bold" style:font-weight-asian="bold" style:font-weight-complex="bold" fo:font-size="12pt" style:font-size-asian="12pt" style:font-size-complex="12pt"/>
    </style:style>
    <style:style style:name="P2" style:parent-style-name="Normal" style:family="paragraph">
      <style:paragraph-properties fo:line-height="150%"/>
      <style:text-properties style:font-name="Times New Roman" fo:font-weight="bold" style:font-weight-asian="bold" style:font-weight-complex="bold" fo:font-size="12pt" style:font-size-asian="12pt" style:font-size-complex="12pt"/>
    </style:style>
    <style:style style:name="P3" style:parent-style-name="Normal" style:family="paragraph">
      <style:paragraph-properties fo:line-height="150%"/>
      <style:text-properties style:font-name="Times New Roman" fo:font-size="12pt" style:font-size-asian="12pt" style:font-size-complex="12pt"/>
    </style:style>
    <style:style style:name="P4" style:parent-style-name="Listeavsnitt" style:list-style-name="LFO1" style:family="paragraph">
      <style:paragraph-properties fo:line-height="150%"/>
      <style:text-properties style:font-name="Times New Roman" fo:font-weight="bold" style:font-weight-asian="bold" style:font-weight-complex="bold" fo:font-size="12pt" style:font-size-asian="12pt" style:font-size-complex="12pt" fo:language="en" fo:country="US"/>
    </style:style>
    <style:style style:name="P5" style:parent-style-name="Normal" style:family="paragraph">
      <style:paragraph-properties fo:line-height="150%"/>
      <style:text-properties style:font-name="Times New Roman" fo:font-size="12pt" style:font-size-asian="12pt" style:font-size-complex="12pt"/>
    </style:style>
    <style:style style:name="P6" style:parent-style-name="Normal" style:family="paragraph">
      <style:paragraph-properties fo:line-height="150%"/>
      <style:text-properties style:font-name="Times New Roman" fo:font-size="12pt" style:font-size-asian="12pt" style:font-size-complex="12pt"/>
    </style:style>
    <style:style style:name="P7" style:parent-style-name="Normal" style:family="paragraph">
      <style:paragraph-properties fo:line-height="150%"/>
      <style:text-properties style:font-name="Times New Roman" fo:font-size="12pt" style:font-size-asian="12pt" style:font-size-complex="12pt"/>
    </style:style>
    <style:style style:name="P8" style:parent-style-name="Normal" style:family="paragraph">
      <style:paragraph-properties fo:line-height="150%"/>
      <style:text-properties style:font-name="Times New Roman" fo:font-size="12pt" style:font-size-asian="12pt" style:font-size-complex="12pt"/>
    </style:style>
    <style:style style:name="P9" style:parent-style-name="Listeavsnitt" style:list-style-name="LFO2" style:family="paragraph">
      <style:paragraph-properties fo:line-height="150%"/>
      <style:text-properties style:font-name="Times New Roman" fo:font-weight="bold" style:font-weight-asian="bold" style:font-weight-complex="bold" fo:font-size="12pt" style:font-size-asian="12pt" style:font-size-complex="12pt" fo:language="en" fo:country="US"/>
    </style:style>
    <style:style style:name="P10" style:parent-style-name="Normal" style:family="paragraph">
      <style:paragraph-properties fo:line-height="150%"/>
      <style:text-properties style:font-name="Times New Roman" fo:font-size="12pt" style:font-size-asian="12pt" style:font-size-complex="12pt"/>
    </style:style>
    <style:style style:name="P11" style:parent-style-name="Normal" style:family="paragraph">
      <style:paragraph-properties fo:line-height="150%"/>
      <style:text-properties style:font-name="Times New Roman" fo:font-size="12pt" style:font-size-asian="12pt" style:font-size-complex="12pt"/>
    </style:style>
    <style:style style:name="P12" style:parent-style-name="Normal" style:family="paragraph">
      <style:paragraph-properties fo:line-height="150%"/>
      <style:text-properties style:font-name="Times New Roman" fo:font-size="12pt" style:font-size-asian="12pt" style:font-size-complex="12pt"/>
    </style:style>
    <style:style style:name="P13" style:parent-style-name="Normal" style:family="paragraph">
      <style:paragraph-properties fo:line-height="150%"/>
      <style:text-properties style:font-name="Times New Roman" fo:font-size="12pt" style:font-size-asian="12pt" style:font-size-complex="12pt"/>
    </style:style>
    <style:style style:name="P14" style:parent-style-name="Normal" style:family="paragraph">
      <style:paragraph-properties fo:line-height="150%"/>
    </style:style>
    <style:style style:name="T15" style:parent-style-name="Standardskriftforavsnitt" style:family="text">
      <style:text-properties style:font-name="Times New Roman" fo:font-size="12pt" style:font-size-asian="12pt" style:font-size-complex="12pt"/>
    </style:style>
    <style:style style:name="T16" style:parent-style-name="Standardskriftforavsnitt" style:family="text">
      <style:text-properties style:font-name="Times New Roman" fo:font-size="12pt" style:font-size-asian="12pt" style:font-size-complex="12pt"/>
    </style:style>
    <style:style style:name="T17" style:parent-style-name="Standardskriftforavsnitt" style:family="text">
      <style:text-properties style:font-name="Times New Roman" fo:font-size="12pt" style:font-size-asian="12pt" style:font-size-complex="12pt"/>
    </style:style>
    <style:style style:name="P18" style:parent-style-name="Normal" style:family="paragraph">
      <style:paragraph-properties fo:line-height="150%"/>
    </style:style>
  </office:automatic-styles>
  <office:body>
    <office:text text:use-soft-page-breaks="true">
      <text:p text:style-name="P1">Oppgave 6)<text:s/></text:p>
      <text:p text:style-name="P2">Fremstillingen av Catherine Earnshaw og Clarissa Dalloway i et kjønnsfaglig perspektiv<text:s/></text:p>
      <text:p text:style-name="P3">Catherine i Brontës «Wuthering Heights» og Clarissa i Woolfs «Mrs Dalloway» er kvinnelige karakterer som fremstilles på<text:s/>forskjellige måter, men<text:s/>som<text:s/>også har felles trekk - Jeg skal se litt på deres rolle i forhold til samfunnsmessige-historiske bakgrunn i datidens England.<text:s/></text:p>
      <text:list text:style-name="LFO1" text:continue-numbering="true">
        <text:list-item>
          <text:p text:style-name="P4">Catherine i Emily Brontës «Wuthering Heights”: Yorkshire på 1840-tallet</text:p>
        </text:list-item>
      </text:list>
      <text:p text:style-name="P5">Med Catherine blir vi kjent gjennom to fortellere, hvorav den første, Mr. Lockwood, kommer utenfra og stiller seg spørrende og uvitende til Catherines dagbøker som han tilfeldigvis fant på et besøk på «Wuthering Heights». Han<text:s/>ba husholdersken Nelly om mer informasjon, og<text:s/>fortellingen fortsetter med hennes erindringer. Nelly kjenner Catherine fra barndommen av og beskriver henne som trassig, lidenskapelig og ofte hovmodig, men uten å ha dypere innsikt hennes sjeleliv. - Nelly er altså ikke den «allvitende» forteller. Hun vet f. eks ikke detaljer om Catherines forhold til Heathcliff. <text:s/>Nelly inntar en omsorgsfull rolle der hun forholder seg lyttende, men ofte bekymret og irettesettende når hun mener å se<text:s/>de<text:s/>feilene Catherine gjør.</text:p>
      <text:p text:style-name="P6">Catherine opplever vi hele tiden i relasjon til de to mennene i hennes liv: Heathcliff som hun egentlig elsker, og Edgar Linton fra nabogården Trushcross Grange som hun gifter seg med. Høydepunktet i hennes liv er dette valget, ikke bare mellom de to mennene, men også mellom de to stedene og helt ulike livsstiler: et valg<text:s/>mellom følelsene og fornuften. Hennes hjerte er knyttet til det stormfulle «Wuthering Heights» der hun vokste opp, og livet med ste-broren Heathcliff som er beskrevet som lidenskapelig, rå og «ukultivert». Men hennes valg faller på den «kultiverte» og veloppdragne Edgar og et mer fornemt herskapshus der det hersker orden og velstand. - Men valget gjør henne til slutt ulykkelig og syk. Hun dør i håp om å finne roen i et grav på lyngheiene sammen med Heathcliff (som på sin side opplever henne som gjenferd).<text:s/></text:p>
      <text:p text:style-name="P7">Catherine fremstår som en sammensatt karakter med motiver vi bare kan gjette oss til; vi har ikke noe innsikt i hennes psyke. Livet hennes blir revet i stykker mellom to ytterpunkter: det arkaiske, naturnære og «hedenske» og liv på «Wuthering Heights» og<text:s/>på lyngheiene, og det mer avanserte, dannede og «siviliserte» liv på «Trushcross Range».<text:s/></text:p>
      <text:p text:style-name="P8">Catherine er fanget i en innesluttet verden i det rurale England, i<text:s/>et<text:s/>miljø<text:s/>av dominerende menn som hindrer henne å leve sitt eget liv. Romanen gjenspeiler også historiske og samfunnsmessige endringer fra det «tilbakestående» rurale England<text:s/>og et sneversynt samfunn<text:s/>til det moderne byliv i hovedstaden (som den undrende fortelleren representerer).<text:s/></text:p>
      <text:soft-page-break/>
      <text:list text:style-name="LFO2" text:continue-numbering="true">
        <text:list-item>
          <text:p text:style-name="P9">Clarissa i Virgina Woolfs “Mrs Dalloway”: London på 1920-tallet</text:p>
        </text:list-item>
      </text:list>
      <text:p text:style-name="P10">Clarissa er fremstilt av en allvitende men ukjent forteller, som gir oss et dypere blikk inn i karakterens sjeleliv - og som samtidig viser tankene og følelser til de menneskene som omgir henne (slik som eks-kjæresten Peter og den traumaskadede Septimus). Denne formen for romanen var gjennombrytende på sin tid: Den viser ulike menneskers tanker, erindringer og følelser i en «streaming», i et flyt der fortiden og fremtidsanelser går parallelt med nåtiden, og der mennesker i en by – her London i tiden etter første verdenskrig – på en usynligmåte er knyttet sammen, gjennom felles opplevelser (en eksplosjon, syn av et fly). Woolfe kaller dette for «tunneling»: Clarissas liv er knyttet gjennom usynlige tråder til andre menneskers liv.</text:p>
      <text:p text:style-name="P11">Fra et samfunnsmessig perspektiv er Mrs Dalloway overklassekvinne som i innledningen av romanen «kjøper blomstene selv» (noe som ellers tjenere gjør). Hun er gift med en politiker og holder selskap til sosieteten der hun går opp i rollen som vertinne. Men inn i hennes hverdagslige gjøremål blander seg refleksjoner<text:s/>over hendelser i hennes fortid. Også Clarissas liv dreier seg om valg av partner og livsstil: Hun har vraket eventyreren Peter for å gifte seg med den veletablerte Richard Dalloway. Men egentlig elsket hun en kvinne, opprørske Sally. Valget falt på et trygt og konvensjonelt liv som ektefrue - som også gir hun visse friheter: hun koser seg med blomster, byvandringer og selskaper. Og hun har «et eget rom» for seg selv.<text:s/></text:p>
      <text:p text:style-name="P12">3) Forskjell og likheter</text:p>
      <text:p text:style-name="P13">Catherine er bundet til et avsidesliggende sted i det rurale England og bruker et liv til å flytte fra den negative og herskesyke, ja voldelige broren og den lidenskapelige og ville halvbroren for å havne i et ekteskap som gjør henne ulykkelig. Hun reagerer med sinne, blir syk og lengter etter døden. - Clarissa derimot<text:s/>lever det moderne, elegate liv i den pulserende hovedstaden. Men hun er ikke bare «Clarissa» men opptrer som «Mrs. Dalloway» i en rolle som hustru og sosietetsdame. Tross konvensjonene og selskapsritualene har hun en viss frihet der hun hygger seg i sitt<text:s/>blomsterdekorerte hjem - og der hun har «et eget rom».<text:s/></text:p>
      <text:p text:style-name="P14"><text:span text:style-name="T15">Påfallende er at begge kvinner lever sitt liv i skyggen av menn i et samfunn med patriarkalske forhold i England på 1840-tallet og nesten et århundre senere. Begge må foreta skjellsettende valg knytte</text:span><text:span text:style-name="T16">t til ektefelle (noe som minner om Jane Austens romaner der valg av ektefelle er sentrale tema). Men det skjer forandringer, som vi ser det gjennom Catherines opprørskhet og Clarissas liksom-frihet. I dag hadde Catherine kanskje funnet sitt eget ståsted og</text:span><text:span text:style-name="T17"><text:s/>Clarissa levd et mer spennende liv med Peter - eller giftet seg med Sally! - Men i forhold til sin samtid og under gitte forhold tar begge et steg i retning av egne meninger og refleksjoner.<text:s/></text:span></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lona Drivdal</meta:initial-creator>
    <dc:creator>Ilona Drivdal</dc:creator>
    <meta:creation-date>2020-10-22T07:12:00Z</meta:creation-date>
    <dc:date>2020-10-25T19:04:00Z</dc:date>
    <meta:template xlink:href="Normal" xlink:type="simple"/>
    <meta:editing-cycles>10</meta:editing-cycles>
    <meta:editing-duration>PT0S</meta:editing-duration>
    <meta:document-statistic meta:page-count="3" meta:paragraph-count="11" meta:word-count="762" meta:character-count="5554" meta:row-count="40" meta:non-whitespace-character-count="4803"/>
  </office:meta>
</office:document-meta>
</file>