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vg:font-family="Symbol" style:font-family-generic="decorative" style:font-pitch="variable" svg:panose-1="5 5 1 2 1 7 6 2 5 7"/>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andardskriftforavsnitt" style:family="text">
      <style:text-properties style:font-name="Times New Roman" fo:font-weight="bold" style:font-weight-asian="bold" style:font-weight-complex="bold" fo:font-size="12pt" style:font-size-asian="12pt" style:font-size-complex="12pt"/>
    </style:style>
    <style:style style:name="P3" style:parent-style-name="Normal" style:family="paragraph">
      <style:text-properties fo:hyphenate="true"/>
    </style:style>
    <style:style style:name="T4" style:parent-style-name="Standardskriftforavsnitt" style:family="text">
      <style:text-properties style:font-name="Helvetica Neue" style:font-name-asian="Times New Roman" fo:color="#2D3B45" fo:font-size="12pt" style:font-size-asian="12pt" style:font-size-complex="12pt" fo:background-color="#FFFFFF" style:language-asian="nb" style:country-asian="NO"/>
    </style:style>
    <style:style style:name="T5" style:parent-style-name="Standardskriftforavsnitt" style:family="text">
      <style:text-properties style:font-name="Helvetica Neue" style:font-name-asian="Times New Roman" fo:color="#2D3B45" fo:font-size="12pt" style:font-size-asian="12pt" style:font-size-complex="12pt" fo:background-color="#FFFFFF" style:language-asian="nb" style:country-asian="NO"/>
    </style:style>
    <style:style style:name="T6" style:parent-style-name="Standardskriftforavsnitt" style:family="text">
      <style:text-properties style:font-name="Helvetica Neue" style:font-name-asian="Times New Roman" fo:color="#2D3B45" fo:font-size="12pt" style:font-size-asian="12pt" style:font-size-complex="12pt" style:language-asian="nb" style:country-asian="NO"/>
    </style:style>
    <style:style style:name="T7" style:parent-style-name="Standardskriftforavsnitt" style:family="text">
      <style:text-properties style:font-name="Helvetica Neue" style:font-name-asian="Times New Roman" fo:color="#2D3B45" fo:font-size="12pt" style:font-size-asian="12pt" style:font-size-complex="12pt" fo:background-color="#FFFFFF" style:language-asian="nb" style:country-asian="NO"/>
    </style:style>
    <style:style style:name="T8" style:parent-style-name="Standardskriftforavsnitt" style:family="text">
      <style:text-properties style:font-name="Helvetica Neue" style:font-name-asian="Times New Roman" fo:color="#2D3B45" fo:font-size="12pt" style:font-size-asian="12pt" style:font-size-complex="12pt" style:language-asian="nb" style:country-asian="NO"/>
    </style:style>
    <style:style style:name="T9" style:parent-style-name="Standardskriftforavsnitt" style:family="text">
      <style:text-properties style:font-name="Helvetica Neue" style:font-name-asian="Times New Roman" fo:color="#2D3B45" fo:font-size="12pt" style:font-size-asian="12pt" style:font-size-complex="12pt" fo:background-color="#FFFFFF" style:language-asian="nb" style:country-asian="NO"/>
    </style:style>
    <style:style style:name="T10" style:parent-style-name="Standardskriftforavsnitt" style:family="text">
      <style:text-properties style:font-name="Helvetica Neue" style:font-name-asian="Times New Roman" fo:color="#2D3B45" fo:font-size="12pt" style:font-size-asian="12pt" style:font-size-complex="12pt" fo:background-color="#FFFFFF" style:language-asian="nb" style:country-asian="NO"/>
    </style:style>
    <style:style style:name="P11" style:parent-style-name="Normal" style:family="paragraph">
      <style:text-properties fo:hyphenate="true"/>
    </style:style>
    <style:style style:name="T12" style:parent-style-name="Standardskriftforavsnitt" style:family="text">
      <style:text-properties style:font-name="Helvetica Neue" style:font-name-asian="Times New Roman" fo:color="#2D3B45" fo:font-size="12pt" style:font-size-asian="12pt" style:font-size-complex="12pt" fo:background-color="#FFFFFF" style:language-asian="nb" style:country-asian="NO"/>
    </style:style>
    <style:style style:name="T13" style:parent-style-name="Standardskriftforavsnitt" style:family="text">
      <style:text-properties style:font-name="Times New Roman" fo:font-weight="bold" style:font-weight-asian="bold" style:font-weight-complex="bold" fo:font-size="12pt" style:font-size-asian="12pt" style:font-size-complex="12pt"/>
    </style:style>
    <style:style style:name="T14" style:parent-style-name="Standardskriftforavsnitt" style:family="text">
      <style:text-properties style:font-name="Times New Roman" fo:font-weight="bold" style:font-weight-asian="bold" style:font-weight-complex="bold" fo:font-size="12pt" style:font-size-asian="12pt" style:font-size-complex="12pt"/>
    </style:style>
    <style:style style:name="P15" style:parent-style-name="Merknadstekst" style:family="paragraph">
      <style:text-properties style:font-name="Times New Roman" fo:color="#2D3B45" style:font-size-complex="12pt"/>
    </style:style>
    <style:style style:name="T16" style:parent-style-name="Standardskriftforavsnitt" style:family="text">
      <style:text-properties style:font-name="Times New Roman" fo:color="#2D3B45" style:font-size-complex="12pt"/>
    </style:style>
    <style:style style:name="P17" style:parent-style-name="Normal" style:family="paragraph">
      <style:paragraph-properties fo:line-height="150%"/>
    </style:style>
    <style:style style:name="T18" style:parent-style-name="Standardskriftforavsnitt" style:family="text">
      <style:text-properties style:font-name="Times New Roman" fo:font-weight="bold" style:font-weight-asian="bold" style:font-weight-complex="bold" fo:font-size="12pt" style:font-size-asian="12pt" style:font-size-complex="12pt" fo:background-color="#FFFF00"/>
    </style:style>
    <style:style style:name="T19" style:parent-style-name="Standardskriftforavsnitt" style:family="text">
      <style:text-properties style:font-name="Times New Roman" fo:font-weight="bold" style:font-weight-asian="bold" style:font-weight-complex="bold" fo:font-size="12pt" style:font-size-asian="12pt" style:font-size-complex="12pt"/>
    </style:style>
    <style:style style:name="P20" style:parent-style-name="Listeavsnitt" style:list-style-name="LFO1" style:family="paragraph">
      <style:paragraph-properties fo:line-height="150%"/>
    </style:style>
    <style:style style:name="T21" style:parent-style-name="Standardskriftforavsnitt" style:family="text">
      <style:text-properties style:font-name="Times New Roman" fo:font-weight="bold" style:font-weight-asian="bold" style:font-weight-complex="bold" fo:color="#0070C0" fo:font-size="12pt" style:font-size-asian="12pt" style:font-size-complex="12pt" fo:background-color="#FFFF00"/>
    </style:style>
    <style:style style:name="P22" style:parent-style-name="Normal" style:family="paragraph">
      <style:paragraph-properties fo:line-height="150%"/>
    </style:style>
    <style:style style:name="T23" style:parent-style-name="Standardskriftforavsnitt" style:family="text">
      <style:text-properties style:font-name="Times New Roman" fo:font-weight="bold" style:font-weight-asian="bold" style:font-weight-complex="bold" fo:color="#000000" fo:font-size="12pt" style:font-size-asian="12pt" style:font-size-complex="12pt"/>
    </style:style>
    <style:style style:name="T24" style:parent-style-name="Standardskriftforavsnitt" style:family="text">
      <style:text-properties style:font-name="Times New Roman" fo:font-weight="bold" style:font-weight-asian="bold" style:font-weight-complex="bold" fo:color="#000000" fo:font-size="12pt" style:font-size-asian="12pt" style:font-size-complex="12pt"/>
    </style:style>
    <style:style style:name="P25" style:parent-style-name="Normal" style:family="paragraph">
      <style:paragraph-properties fo:line-height="150%"/>
      <style:text-properties style:font-name="Times New Roman" fo:font-weight="bold" style:font-weight-asian="bold" style:font-weight-complex="bold" fo:color="#000000" fo:font-size="12pt" style:font-size-asian="12pt" style:font-size-complex="12pt"/>
    </style:style>
    <style:style style:name="P26" style:parent-style-name="Normal" style:family="paragraph">
      <style:paragraph-properties fo:line-height="150%"/>
      <style:text-properties style:font-name="Times New Roman" fo:font-weight="bold" style:font-weight-asian="bold" style:font-weight-complex="bold" fo:color="#000000" fo:font-size="12pt" style:font-size-asian="12pt" style:font-size-complex="12pt"/>
    </style:style>
    <style:style style:name="P27" style:parent-style-name="Normal" style:family="paragraph">
      <style:paragraph-properties fo:line-height="150%"/>
      <style:text-properties style:font-name="Times New Roman" fo:font-weight="bold" style:font-weight-asian="bold" style:font-weight-complex="bold" fo:color="#000000" fo:font-size="12pt" style:font-size-asian="12pt" style:font-size-complex="12pt" fo:language="de" fo:country="DE"/>
    </style:style>
    <style:style style:name="P28" style:parent-style-name="Normal" style:family="paragraph">
      <style:paragraph-properties fo:line-height="150%"/>
    </style:style>
    <style:style style:name="T29" style:parent-style-name="Standardskriftforavsnitt" style:family="text">
      <style:text-properties style:font-name="Times New Roman" fo:font-weight="bold" style:font-weight-asian="bold" style:font-weight-complex="bold" fo:color="#000000" fo:font-size="12pt" style:font-size-asian="12pt" style:font-size-complex="12pt"/>
    </style:style>
    <style:style style:name="P30" style:parent-style-name="Normal" style:family="paragraph">
      <style:paragraph-properties fo:line-height="150%"/>
      <style:text-properties style:font-name="Times New Roman" fo:font-weight="bold" style:font-weight-asian="bold" style:font-weight-complex="bold" fo:color="#000000" fo:font-size="12pt" style:font-size-asian="12pt" style:font-size-complex="12pt"/>
    </style:style>
    <style:style style:name="P31" style:parent-style-name="Normal" style:family="paragraph">
      <style:paragraph-properties fo:line-height="150%"/>
      <style:text-properties style:font-name="Times New Roman" fo:font-weight="bold" style:font-weight-asian="bold" style:font-weight-complex="bold" fo:color="#000000" fo:font-size="12pt" style:font-size-asian="12pt" style:font-size-complex="12pt"/>
    </style:style>
    <style:style style:name="P32"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line-height="150%"/>
      <style:text-properties style:font-name="Times New Roman" fo:font-size="12pt" style:font-size-asian="12pt" style:font-size-complex="12pt"/>
    </style:style>
    <style:style style:name="P35" style:parent-style-name="Listeavsnitt" style:list-style-name="LFO1" style:family="paragraph">
      <style:paragraph-properties fo:line-height="150%"/>
      <style:text-properties style:font-name="Times New Roman" fo:font-weight="bold" style:font-weight-asian="bold" style:font-weight-complex="bold" fo:color="#002060" fo:font-size="12pt" style:font-size-asian="12pt" style:font-size-complex="12pt" fo:background-color="#FFFF00"/>
    </style:style>
    <style:style style:name="P36" style:parent-style-name="Normal" style:family="paragraph">
      <style:paragraph-properties fo:line-height="150%"/>
      <style:text-properties style:font-name="Times New Roman" fo:color="#002060" fo:font-size="12pt" style:font-size-asian="12pt" style:font-size-complex="12pt"/>
    </style:style>
    <style:style style:name="P37" style:parent-style-name="Normal" style:family="paragraph">
      <style:paragraph-properties fo:line-height="150%"/>
      <style:text-properties style:font-name="Times New Roman" fo:font-weight="bold" style:font-weight-asian="bold" style:font-weight-complex="bold" fo:color="#002060" fo:font-size="12pt" style:font-size-asian="12pt" style:font-size-complex="12pt"/>
    </style:style>
    <style:style style:name="P38" style:parent-style-name="Normal" style:family="paragraph">
      <style:paragraph-properties fo:line-height="150%"/>
    </style:style>
    <style:style style:name="T39" style:parent-style-name="Standardskriftforavsnitt" style:family="text">
      <style:text-properties style:font-name="Times New Roman" fo:font-weight="bold" style:font-weight-asian="bold" style:font-weight-complex="bold" fo:font-size="12pt" style:font-size-asian="12pt" style:font-size-complex="12pt"/>
    </style:style>
    <style:style style:name="T40" style:parent-style-name="Standardskriftforavsnitt" style:family="text">
      <style:text-properties style:font-name="Times New Roman" fo:font-weight="bold" style:font-weight-asian="bold" style:font-weight-complex="bold" fo:color="#002060" fo:font-size="12pt" style:font-size-asian="12pt" style:font-size-complex="12pt"/>
    </style:style>
    <style:style style:name="T41" style:parent-style-name="Standardskriftforavsnitt" style:family="text">
      <style:text-properties style:font-name="Times New Roman" fo:color="#002060" fo:font-size="12pt" style:font-size-asian="12pt" style:font-size-complex="12pt"/>
    </style:style>
    <style:style style:name="T42" style:parent-style-name="Standardskriftforavsnitt" style:family="text">
      <style:text-properties style:font-name="Times New Roman" fo:color="#002060" fo:font-size="12pt" style:font-size-asian="12pt" style:font-size-complex="12pt"/>
    </style:style>
    <style:style style:name="T43" style:parent-style-name="Standardskriftforavsnitt" style:family="text">
      <style:text-properties style:font-name="Times New Roman" fo:color="#002060" fo:font-size="12pt" style:font-size-asian="12pt" style:font-size-complex="12pt"/>
    </style:style>
    <style:style style:name="T44" style:parent-style-name="Standardskriftforavsnitt" style:family="text">
      <style:text-properties style:font-name="Times New Roman" fo:color="#002060" fo:font-size="12pt" style:font-size-asian="12pt" style:font-size-complex="12pt"/>
    </style:style>
    <style:style style:name="T45" style:parent-style-name="Standardskriftforavsnitt" style:family="text">
      <style:text-properties style:font-name="Times New Roman" fo:color="#002060" fo:font-size="12pt" style:font-size-asian="12pt" style:font-size-complex="12pt"/>
    </style:style>
    <style:style style:name="P46"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line-height="150%"/>
    </style:style>
    <style:style style:name="T49" style:parent-style-name="Standardskriftforavsnitt" style:family="text">
      <style:text-properties style:font-name="Times New Roman" fo:color="#002060" fo:font-size="12pt" style:font-size-asian="12pt" style:font-size-complex="12pt"/>
    </style:style>
    <style:style style:name="P50" style:parent-style-name="Normal" style:family="paragraph">
      <style:paragraph-properties fo:line-height="150%"/>
    </style:style>
    <style:style style:name="T51" style:parent-style-name="Standardskriftforavsnitt" style:family="text">
      <style:text-properties style:font-name="Times New Roman" fo:font-size="12pt" style:font-size-asian="12pt" style:font-size-complex="12pt"/>
    </style:style>
    <style:style style:name="P52"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Standardskriftforavsnitt" style:family="text">
      <style:text-properties style:font-name="Times New Roman" fo:color="#002060" fo:font-size="12pt" style:font-size-asian="12pt" style:font-size-complex="12pt"/>
    </style:style>
    <style:style style:name="T55" style:parent-style-name="Standardskriftforavsnitt" style:family="text">
      <style:text-properties style:font-name="Times New Roman" fo:color="#002060" fo:font-size="12pt" style:font-size-asian="12pt" style:font-size-complex="12pt"/>
    </style:style>
    <style:style style:name="P56" style:parent-style-name="Normal" style:family="paragraph">
      <style:paragraph-properties fo:line-height="150%"/>
      <style:text-properties style:font-name="Times New Roman" fo:font-size="12pt" style:font-size-asian="12pt" style:font-size-complex="12pt"/>
    </style:style>
    <style:style style:name="P57" style:parent-style-name="Normal" style:family="paragraph">
      <style:paragraph-properties fo:line-height="150%"/>
    </style:style>
    <style:style style:name="T58" style:parent-style-name="Standardskriftforavsnitt"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size="12pt" style:font-size-asian="12pt" style:font-size-complex="12pt"/>
    </style:style>
    <style:style style:name="P60"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line-height="150%"/>
    </style:style>
    <style:style style:name="T62" style:parent-style-name="Standardskriftforavsnitt" style:family="text">
      <style:text-properties style:font-name="Times New Roman" fo:font-size="12pt" style:font-size-asian="12pt" style:font-size-complex="12pt"/>
    </style:style>
    <style:style style:name="T63" style:parent-style-name="Standardskriftforavsnitt" style:family="text">
      <style:text-properties style:font-name="Times New Roman" fo:color="#002060" fo:font-size="12pt" style:font-size-asian="12pt" style:font-size-complex="12pt"/>
    </style:style>
    <style:style style:name="T64" style:parent-style-name="Standardskriftforavsnitt" style:family="text">
      <style:text-properties style:font-name="Times New Roman" fo:color="#002060" fo:font-size="12pt" style:font-size-asian="12pt" style:font-size-complex="12pt"/>
    </style:style>
    <style:style style:name="T65" style:parent-style-name="Standardskriftforavsnitt" style:family="text">
      <style:text-properties style:font-name="Times New Roman" fo:color="#002060" fo:font-size="12pt" style:font-size-asian="12pt" style:font-size-complex="12pt"/>
    </style:style>
    <style:style style:name="T66" style:parent-style-name="Standardskriftforavsnitt" style:family="text">
      <style:text-properties style:font-name="Times New Roman" fo:color="#002060" fo:font-size="12pt" style:font-size-asian="12pt" style:font-size-complex="12pt"/>
    </style:style>
    <style:style style:name="T67" style:parent-style-name="Standardskriftforavsnitt" style:family="text">
      <style:text-properties style:font-name="Times New Roman" fo:color="#002060" fo:font-size="12pt" style:font-size-asian="12pt" style:font-size-complex="12pt"/>
    </style:style>
    <style:style style:name="T68" style:parent-style-name="Standardskriftforavsnitt" style:family="text">
      <style:text-properties style:font-name="Times New Roman" fo:color="#002060" fo:font-size="12pt" style:font-size-asian="12pt" style:font-size-complex="12pt"/>
    </style:style>
    <style:style style:name="T69" style:parent-style-name="Standardskriftforavsnitt" style:family="text">
      <style:text-properties style:font-name="Times New Roman" fo:color="#002060" fo:font-size="12pt" style:font-size-asian="12pt" style:font-size-complex="12pt"/>
    </style:style>
    <style:style style:name="P70"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line-height="150%"/>
    </style:style>
    <style:style style:name="T72" style:parent-style-name="Standardskriftforavsnitt" style:family="text">
      <style:text-properties style:font-name="Times New Roman" fo:font-size="12pt" style:font-size-asian="12pt" style:font-size-complex="12pt"/>
    </style:style>
    <style:style style:name="T73" style:parent-style-name="Standardskriftforavsnitt" style:family="text">
      <style:text-properties style:font-name="Times New Roman" fo:font-size="12pt" style:font-size-asian="12pt" style:font-size-complex="12pt"/>
    </style:style>
    <style:style style:name="T74" style:parent-style-name="Standardskriftforavsnitt" style:family="text">
      <style:text-properties style:font-name="Times New Roman" fo:font-size="12pt" style:font-size-asian="12pt" style:font-size-complex="12pt"/>
    </style:style>
    <style:style style:name="T75" style:parent-style-name="Standardskriftforavsnitt" style:family="text">
      <style:text-properties style:font-name="Times New Roman" fo:font-size="12pt" style:font-size-asian="12pt" style:font-size-complex="12pt"/>
    </style:style>
    <style:style style:name="T76" style:parent-style-name="Standardskriftforavsnitt" style:family="text">
      <style:text-properties style:font-name="Times New Roman" fo:font-weight="bold" style:font-weight-asian="bold" style:font-weight-complex="bold" fo:font-size="12pt" style:font-size-asian="12pt" style:font-size-complex="12pt"/>
    </style:style>
    <style:style style:name="T77" style:parent-style-name="Standardskriftforavsnitt" style:family="text">
      <style:text-properties style:font-name="Times New Roman" fo:font-size="12pt" style:font-size-asian="12pt" style:font-size-complex="12pt"/>
    </style:style>
    <style:style style:name="T78" style:parent-style-name="Standardskriftforavsnitt" style:family="text">
      <style:text-properties style:font-name="Times New Roman" fo:color="#002060" fo:font-size="12pt" style:font-size-asian="12pt" style:font-size-complex="12pt"/>
    </style:style>
    <style:style style:name="T79" style:parent-style-name="Standardskriftforavsnitt" style:family="text">
      <style:text-properties style:font-name="Times New Roman" fo:color="#002060" fo:font-size="12pt" style:font-size-asian="12pt" style:font-size-complex="12pt"/>
    </style:style>
    <style:style style:name="T80" style:parent-style-name="Standardskriftforavsnitt" style:family="text">
      <style:text-properties style:font-name="Times New Roman" fo:color="#002060" fo:font-size="12pt" style:font-size-asian="12pt" style:font-size-complex="12pt"/>
    </style:style>
    <style:style style:name="T81" style:parent-style-name="Standardskriftforavsnitt" style:family="text">
      <style:text-properties fo:font-style="italic" style:font-style-asian="italic" style:font-style-complex="italic"/>
    </style:style>
    <style:style style:name="P82" style:parent-style-name="Normal" style:family="paragraph">
      <style:paragraph-properties fo:line-height="150%"/>
    </style:style>
    <style:style style:name="T83" style:parent-style-name="Standardskriftforavsnitt" style:family="text">
      <style:text-properties style:font-name="Times New Roman" fo:font-size="12pt" style:font-size-asian="12pt" style:font-size-complex="12pt"/>
    </style:style>
    <style:style style:name="P84" style:parent-style-name="Normal" style:family="paragraph">
      <style:paragraph-properties fo:line-height="150%"/>
    </style:style>
    <style:style style:name="T85" style:parent-style-name="Standardskriftforavsnitt" style:family="text">
      <style:text-properties style:font-name="Times New Roman" fo:font-size="12pt" style:font-size-asian="12pt" style:font-size-complex="12pt"/>
    </style:style>
    <style:style style:name="T86" style:parent-style-name="Standardskriftforavsnitt" style:family="text">
      <style:text-properties style:font-name="Times New Roman" fo:font-size="12pt" style:font-size-asian="12pt" style:font-size-complex="12pt"/>
    </style:style>
    <style:style style:name="T87" style:parent-style-name="Standardskriftforavsnitt" style:family="text">
      <style:text-properties style:font-name="Times New Roman" fo:color="#002060" fo:font-size="12pt" style:font-size-asian="12pt" style:font-size-complex="12pt"/>
    </style:style>
    <style:style style:name="T88" style:parent-style-name="Standardskriftforavsnitt" style:family="text">
      <style:text-properties style:font-name="Times New Roman" fo:color="#002060" fo:font-size="12pt" style:font-size-asian="12pt" style:font-size-complex="12pt"/>
    </style:style>
    <style:style style:name="T89" style:parent-style-name="Standardskriftforavsnitt" style:family="text">
      <style:text-properties style:font-name="Times New Roman" fo:color="#002060" fo:font-size="12pt" style:font-size-asian="12pt" style:font-size-complex="12pt"/>
    </style:style>
    <style:style style:name="P90" style:parent-style-name="Normal" style:family="paragraph">
      <style:paragraph-properties fo:line-height="150%"/>
    </style:style>
    <style:style style:name="T91" style:parent-style-name="Standardskriftforavsnitt" style:family="text">
      <style:text-properties style:font-name="Times New Roman" fo:font-size="12pt" style:font-size-asian="12pt" style:font-size-complex="12pt"/>
    </style:style>
    <style:style style:name="T92" style:parent-style-name="Standardskriftforavsnitt" style:family="text">
      <style:text-properties style:font-name="Times New Roman" fo:font-size="12pt" style:font-size-asian="12pt" style:font-size-complex="12pt"/>
    </style:style>
    <style:style style:name="T93" style:parent-style-name="Standardskriftforavsnitt" style:family="text">
      <style:text-properties style:font-name="Times New Roman" fo:font-size="12pt" style:font-size-asian="12pt" style:font-size-complex="12pt"/>
    </style:style>
    <style:style style:name="T94" style:parent-style-name="Standardskriftforavsnitt" style:family="text">
      <style:text-properties style:font-name="Times New Roman" fo:font-size="12pt" style:font-size-asian="12pt" style:font-size-complex="12pt"/>
    </style:style>
    <style:style style:name="P95" style:parent-style-name="Normal" style:family="paragraph">
      <style:paragraph-properties fo:line-height="150%"/>
    </style:style>
    <style:style style:name="T96" style:parent-style-name="Standardskriftforavsnitt" style:family="text">
      <style:text-properties style:font-name="Times New Roman" fo:color="#002060" fo:font-size="12pt" style:font-size-asian="12pt" style:font-size-complex="12pt"/>
    </style:style>
    <style:style style:name="T97" style:parent-style-name="Standardskriftforavsnitt" style:family="text">
      <style:text-properties style:font-name="Times New Roman" fo:color="#002060" fo:font-size="12pt" style:font-size-asian="12pt" style:font-size-complex="12pt"/>
    </style:style>
    <style:style style:name="T98" style:parent-style-name="Standardskriftforavsnitt" style:family="text">
      <style:text-properties style:font-name="Times New Roman" fo:font-style="italic" style:font-style-asian="italic" style:font-style-complex="italic" fo:color="#002060" fo:font-size="12pt" style:font-size-asian="12pt" style:font-size-complex="12pt"/>
    </style:style>
    <style:style style:name="T99" style:parent-style-name="Standardskriftforavsnitt" style:family="text">
      <style:text-properties style:font-name="Times New Roman" fo:color="#002060" fo:font-size="12pt" style:font-size-asian="12pt" style:font-size-complex="12pt"/>
    </style:style>
    <style:style style:name="P100" style:parent-style-name="Normal" style:family="paragraph">
      <style:paragraph-properties fo:line-height="150%"/>
    </style:style>
    <style:style style:name="T101" style:parent-style-name="Standardskriftforavsnitt" style:family="text">
      <style:text-properties style:font-name="Times New Roman" fo:color="#002060" fo:font-size="12pt" style:font-size-asian="12pt" style:font-size-complex="12pt"/>
    </style:style>
    <style:style style:name="P102" style:parent-style-name="Normal" style:family="paragraph">
      <style:paragraph-properties fo:line-height="150%"/>
    </style:style>
    <style:style style:name="T103" style:parent-style-name="Standardskriftforavsnitt" style:family="text">
      <style:text-properties style:font-name="Times New Roman" fo:font-size="12pt" style:font-size-asian="12pt" style:font-size-complex="12pt"/>
    </style:style>
    <style:style style:name="T104" style:parent-style-name="Standardskriftforavsnitt" style:family="text">
      <style:text-properties style:font-name="Times New Roman" fo:font-size="12pt" style:font-size-asian="12pt" style:font-size-complex="12pt"/>
    </style:style>
    <style:style style:name="T105" style:parent-style-name="Standardskriftforavsnitt" style:family="text">
      <style:text-properties fo:font-style="italic" style:font-style-asian="italic" style:font-style-complex="italic"/>
    </style:style>
    <style:style style:name="P106" style:parent-style-name="Normal" style:family="paragraph">
      <style:paragraph-properties fo:line-height="150%"/>
    </style:style>
    <style:style style:name="T107" style:parent-style-name="Standardskriftforavsnitt" style:family="text">
      <style:text-properties style:font-name="Times New Roman" fo:font-size="12pt" style:font-size-asian="12pt" style:font-size-complex="12pt"/>
    </style:style>
    <style:style style:name="T108" style:parent-style-name="Standardskriftforavsnitt" style:family="text">
      <style:text-properties style:font-name="Times New Roman" fo:font-size="12pt" style:font-size-asian="12pt" style:font-size-complex="12pt"/>
    </style:style>
    <style:style style:name="T109" style:parent-style-name="Standardskriftforavsnitt" style:family="text">
      <style:text-properties style:font-name="Times New Roman" fo:font-size="12pt" style:font-size-asian="12pt" style:font-size-complex="12pt"/>
    </style:style>
    <style:style style:name="P110" style:parent-style-name="Normal" style:family="paragraph">
      <style:paragraph-properties fo:line-height="150%"/>
    </style:style>
    <style:style style:name="T111" style:parent-style-name="Standardskriftforavsnitt" style:family="text">
      <style:text-properties style:font-name="Times New Roman" fo:font-size="12pt" style:font-size-asian="12pt" style:font-size-complex="12pt"/>
    </style:style>
    <style:style style:name="T112" style:parent-style-name="Standardskriftforavsnitt" style:family="text">
      <style:text-properties style:font-name="Times New Roman" fo:font-size="12pt" style:font-size-asian="12pt" style:font-size-complex="12pt"/>
    </style:style>
    <style:style style:name="T113" style:parent-style-name="Standardskriftforavsnitt" style:family="text">
      <style:text-properties style:font-name="Times New Roman" fo:color="#002060" fo:font-size="12pt" style:font-size-asian="12pt" style:font-size-complex="12pt"/>
    </style:style>
    <style:style style:name="P114" style:parent-style-name="Normal" style:family="paragraph">
      <style:paragraph-properties fo:line-height="150%"/>
    </style:style>
    <style:style style:name="T115" style:parent-style-name="Standardskriftforavsnitt" style:family="text">
      <style:text-properties style:font-name="Times New Roman" fo:color="#002060" fo:font-size="12pt" style:font-size-asian="12pt" style:font-size-complex="12pt"/>
    </style:style>
    <style:style style:name="T116" style:parent-style-name="Standardskriftforavsnitt" style:family="text">
      <style:text-properties style:font-name="Times New Roman" fo:color="#002060" fo:font-size="12pt" style:font-size-asian="12pt" style:font-size-complex="12pt"/>
    </style:style>
    <style:style style:name="T117" style:parent-style-name="Standardskriftforavsnitt" style:family="text">
      <style:text-properties style:font-name="Times New Roman" fo:color="#002060" fo:font-size="12pt" style:font-size-asian="12pt" style:font-size-complex="12pt"/>
    </style:style>
    <style:style style:name="P118" style:parent-style-name="Normal" style:family="paragraph">
      <style:paragraph-properties fo:line-height="150%"/>
      <style:text-properties style:font-name="Times New Roman" fo:font-size="12pt" style:font-size-asian="12pt" style:font-size-complex="12pt"/>
    </style:style>
    <style:style style:name="P119" style:parent-style-name="Normal" style:family="paragraph">
      <style:paragraph-properties fo:line-height="150%"/>
    </style:style>
    <style:style style:name="T120" style:parent-style-name="Standardskriftforavsnitt" style:family="text">
      <style:text-properties style:font-name="Times New Roman" fo:font-size="12pt" style:font-size-asian="12pt" style:font-size-complex="12pt"/>
    </style:style>
    <style:style style:name="T121" style:parent-style-name="Standardskriftforavsnitt" style:family="text">
      <style:text-properties style:font-name="Times New Roman" fo:font-size="12pt" style:font-size-asian="12pt" style:font-size-complex="12pt"/>
    </style:style>
    <style:style style:name="T122" style:parent-style-name="Standardskriftforavsnitt" style:family="text">
      <style:text-properties style:font-name="Times New Roman" fo:font-size="12pt" style:font-size-asian="12pt" style:font-size-complex="12pt"/>
    </style:style>
    <style:style style:name="T123" style:parent-style-name="Standardskriftforavsnitt" style:family="text">
      <style:text-properties style:font-name="Times New Roman" fo:font-size="12pt" style:font-size-asian="12pt" style:font-size-complex="12pt"/>
    </style:style>
    <style:style style:name="T124" style:parent-style-name="Standardskriftforavsnitt" style:family="text">
      <style:text-properties style:font-name="Times New Roman" fo:font-size="12pt" style:font-size-asian="12pt" style:font-size-complex="12pt"/>
    </style:style>
    <style:style style:name="T125" style:parent-style-name="Standardskriftforavsnitt" style:family="text">
      <style:text-properties style:font-name="Times New Roman" fo:font-size="12pt" style:font-size-asian="12pt" style:font-size-complex="12pt"/>
    </style:style>
    <style:style style:name="P126" style:parent-style-name="Normal" style:family="paragraph">
      <style:paragraph-properties fo:line-height="150%"/>
    </style:style>
    <style:style style:name="T127" style:parent-style-name="Standardskriftforavsnitt" style:family="text">
      <style:text-properties style:font-name="Times New Roman" fo:font-size="12pt" style:font-size-asian="12pt" style:font-size-complex="12pt"/>
    </style:style>
    <style:style style:name="P128" style:parent-style-name="Normal" style:family="paragraph">
      <style:paragraph-properties fo:line-height="150%"/>
    </style:style>
    <style:style style:name="T129" style:parent-style-name="Standardskriftforavsnitt" style:family="text">
      <style:text-properties style:font-name="Times New Roman" fo:color="#002060" fo:font-size="12pt" style:font-size-asian="12pt" style:font-size-complex="12pt"/>
    </style:style>
    <style:style style:name="T130" style:parent-style-name="Standardskriftforavsnitt" style:family="text">
      <style:text-properties fo:font-style="italic" style:font-style-asian="italic" style:font-style-complex="italic"/>
    </style:style>
    <style:style style:name="T131" style:parent-style-name="Standardskriftforavsnitt" style:family="text">
      <style:text-properties fo:font-style="italic" style:font-style-asian="italic" style:font-style-complex="italic"/>
    </style:style>
    <style:style style:name="T132" style:parent-style-name="Standardskriftforavsnitt" style:family="text">
      <style:text-properties fo:font-style="italic" style:font-style-asian="italic" style:font-style-complex="italic"/>
    </style:style>
    <style:style style:name="T133" style:parent-style-name="Standardskriftforavsnitt" style:family="text">
      <style:text-properties style:font-name="Times New Roman" fo:color="#002060" fo:font-size="12pt" style:font-size-asian="12pt" style:font-size-complex="12pt"/>
    </style:style>
    <style:style style:name="P134" style:parent-style-name="Normal" style:family="paragraph">
      <style:paragraph-properties fo:line-height="150%"/>
    </style:style>
    <style:style style:name="T135" style:parent-style-name="Standardskriftforavsnitt" style:family="text">
      <style:text-properties style:font-name="Times New Roman" fo:color="#002060" fo:font-size="12pt" style:font-size-asian="12pt" style:font-size-complex="12pt"/>
    </style:style>
    <style:style style:name="T136" style:parent-style-name="Standardskriftforavsnitt" style:family="text">
      <style:text-properties style:font-name="Times New Roman" fo:font-size="12pt" style:font-size-asian="12pt" style:font-size-complex="12pt"/>
    </style:style>
    <style:style style:name="T137" style:parent-style-name="Standardskriftforavsnitt" style:family="text">
      <style:text-properties style:font-name="Times New Roman" fo:font-size="12pt" style:font-size-asian="12pt" style:font-size-complex="12pt"/>
    </style:style>
    <style:style style:name="T138" style:parent-style-name="Standardskriftforavsnitt" style:family="text">
      <style:text-properties style:font-name="Times New Roman" fo:font-size="12pt" style:font-size-asian="12pt" style:font-size-complex="12pt"/>
    </style:style>
    <style:style style:name="T139" style:parent-style-name="Standardskriftforavsnitt" style:family="text">
      <style:text-properties fo:font-style="italic" style:font-style-asian="italic" style:font-style-complex="italic"/>
    </style:style>
    <style:style style:name="T140" style:parent-style-name="Standardskriftforavsnitt" style:family="text">
      <style:text-properties fo:font-style="italic" style:font-style-asian="italic" style:font-style-complex="italic"/>
    </style:style>
    <style:style style:name="T141" style:parent-style-name="Standardskriftforavsnitt" style:family="text">
      <style:text-properties style:font-name="Times New Roman" fo:font-size="12pt" style:font-size-asian="12pt" style:font-size-complex="12pt"/>
    </style:style>
    <style:style style:name="P142" style:parent-style-name="Normal" style:family="paragraph">
      <style:paragraph-properties fo:line-height="150%"/>
    </style:style>
    <style:style style:name="T143" style:parent-style-name="Standardskriftforavsnitt" style:family="text">
      <style:text-properties style:font-name="Times New Roman" fo:font-size="12pt" style:font-size-asian="12pt" style:font-size-complex="12pt"/>
    </style:style>
    <style:style style:name="T144" style:parent-style-name="Standardskriftforavsnitt" style:family="text">
      <style:text-properties style:font-name="Times New Roman" fo:font-size="12pt" style:font-size-asian="12pt" style:font-size-complex="12pt"/>
    </style:style>
    <style:style style:name="T145" style:parent-style-name="Standardskriftforavsnitt" style:family="text">
      <style:text-properties style:font-name="Times New Roman" fo:color="#002060" fo:font-size="12pt" style:font-size-asian="12pt" style:font-size-complex="12pt"/>
    </style:style>
    <style:style style:name="T146" style:parent-style-name="Standardskriftforavsnitt" style:family="text">
      <style:text-properties style:font-name="Times New Roman" fo:color="#002060" fo:font-size="12pt" style:font-size-asian="12pt" style:font-size-complex="12pt"/>
    </style:style>
    <style:style style:name="T147" style:parent-style-name="Standardskriftforavsnitt" style:family="text">
      <style:text-properties style:font-name="Times New Roman" fo:color="#002060" fo:font-size="12pt" style:font-size-asian="12pt" style:font-size-complex="12pt"/>
    </style:style>
    <style:style style:name="T148" style:parent-style-name="Standardskriftforavsnitt" style:family="text">
      <style:text-properties style:font-name="Times New Roman" fo:color="#002060" fo:font-size="12pt" style:font-size-asian="12pt" style:font-size-complex="12pt"/>
    </style:style>
    <style:style style:name="T149" style:parent-style-name="Standardskriftforavsnitt" style:family="text">
      <style:text-properties style:font-name="Times New Roman" fo:color="#002060" fo:font-size="12pt" style:font-size-asian="12pt" style:font-size-complex="12pt"/>
    </style:style>
    <style:style style:name="T150" style:parent-style-name="Standardskriftforavsnitt" style:family="text">
      <style:text-properties style:font-name="Times New Roman" fo:color="#002060" fo:font-size="12pt" style:font-size-asian="12pt" style:font-size-complex="12pt"/>
    </style:style>
    <style:style style:name="P151"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line-height="150%"/>
    </style:style>
    <style:style style:name="T153" style:parent-style-name="Standardskriftforavsnitt" style:family="text">
      <style:text-properties style:font-name="Times New Roman" fo:color="#002060" fo:font-size="12pt" style:font-size-asian="12pt" style:font-size-complex="12pt"/>
    </style:style>
    <style:style style:name="T154" style:parent-style-name="Standardskriftforavsnitt" style:family="text">
      <style:text-properties style:font-name="Times New Roman" fo:color="#002060" fo:font-size="12pt" style:font-size-asian="12pt" style:font-size-complex="12pt"/>
    </style:style>
    <style:style style:name="P155" style:parent-style-name="Normal" style:family="paragraph">
      <style:paragraph-properties fo:line-height="150%"/>
    </style:style>
    <style:style style:name="T156" style:parent-style-name="Standardskriftforavsnitt" style:family="text">
      <style:text-properties style:font-name="Times New Roman" fo:color="#002060" fo:font-size="12pt" style:font-size-asian="12pt" style:font-size-complex="12pt"/>
    </style:style>
    <style:style style:name="T157" style:parent-style-name="Standardskriftforavsnitt" style:family="text">
      <style:text-properties style:font-name="Times New Roman" fo:color="#002060" fo:font-size="12pt" style:font-size-asian="12pt" style:font-size-complex="12pt"/>
    </style:style>
    <style:style style:name="P158" style:parent-style-name="Normal" style:family="paragraph">
      <style:paragraph-properties fo:line-height="150%"/>
    </style:style>
    <style:style style:name="T159" style:parent-style-name="Standardskriftforavsnitt" style:family="text">
      <style:text-properties style:font-name="Times New Roman" fo:color="#002060" fo:font-size="12pt" style:font-size-asian="12pt" style:font-size-complex="12pt"/>
    </style:style>
    <style:style style:name="T160" style:parent-style-name="Standardskriftforavsnitt" style:family="text">
      <style:text-properties style:font-name="Times New Roman" fo:color="#002060" fo:font-size="12pt" style:font-size-asian="12pt" style:font-size-complex="12pt"/>
    </style:style>
    <style:style style:name="P161" style:parent-style-name="Normal" style:family="paragraph">
      <style:paragraph-properties fo:line-height="150%"/>
      <style:text-properties style:font-name="Times New Roman" fo:color="#002060" fo:font-size="12pt" style:font-size-asian="12pt" style:font-size-complex="12pt"/>
    </style:style>
    <style:style style:name="P162" style:parent-style-name="Normal" style:family="paragraph">
      <style:paragraph-properties fo:line-height="150%"/>
      <style:text-properties style:font-name="Times New Roman" fo:color="#002060" fo:font-size="12pt" style:font-size-asian="12pt" style:font-size-complex="12pt"/>
    </style:style>
    <style:style style:name="P163" style:parent-style-name="Normal" style:family="paragraph">
      <style:paragraph-properties fo:line-height="150%"/>
    </style:style>
    <style:style style:name="T164" style:parent-style-name="Standardskriftforavsnitt" style:family="text">
      <style:text-properties style:font-name="Times New Roman" fo:color="#002060" fo:font-size="12pt" style:font-size-asian="12pt" style:font-size-complex="12pt"/>
    </style:style>
    <style:style style:name="T165" style:parent-style-name="Standardskriftforavsnitt" style:family="text">
      <style:text-properties style:font-name="Times New Roman" fo:color="#002060" fo:font-size="12pt" style:font-size-asian="12pt" style:font-size-complex="12pt"/>
    </style:style>
    <style:style style:name="T166" style:parent-style-name="Standardskriftforavsnitt" style:family="text">
      <style:text-properties style:font-name="Times New Roman" fo:color="#002060" fo:font-size="12pt" style:font-size-asian="12pt" style:font-size-complex="12pt"/>
    </style:style>
    <style:style style:name="P167" style:parent-style-name="Normal" style:family="paragraph">
      <style:paragraph-properties fo:line-height="150%"/>
    </style:style>
    <style:style style:name="T168" style:parent-style-name="Standardskriftforavsnitt" style:family="text">
      <style:text-properties style:font-name="Times New Roman" fo:color="#002060" fo:font-size="12pt" style:font-size-asian="12pt" style:font-size-complex="12pt"/>
    </style:style>
    <style:style style:name="T169" style:parent-style-name="Standardskriftforavsnitt" style:family="text">
      <style:text-properties style:font-name="Times New Roman" fo:color="#002060" fo:font-size="12pt" style:font-size-asian="12pt" style:font-size-complex="12pt"/>
    </style:style>
    <style:style style:name="T170" style:parent-style-name="Standardskriftforavsnitt" style:family="text">
      <style:text-properties style:font-name="Times New Roman" fo:color="#002060" fo:font-size="12pt" style:font-size-asian="12pt" style:font-size-complex="12pt"/>
    </style:style>
    <style:style style:name="P171" style:parent-style-name="Normal" style:family="paragraph">
      <style:paragraph-properties fo:line-height="150%"/>
    </style:style>
    <style:style style:name="T172" style:parent-style-name="Standardskriftforavsnitt" style:family="text">
      <style:text-properties style:font-name="Times New Roman" fo:color="#002060" fo:font-size="12pt" style:font-size-asian="12pt" style:font-size-complex="12pt"/>
    </style:style>
    <style:style style:name="T173" style:parent-style-name="Standardskriftforavsnitt" style:family="text">
      <style:text-properties style:font-name="Times New Roman" fo:color="#002060" fo:font-size="12pt" style:font-size-asian="12pt" style:font-size-complex="12pt"/>
    </style:style>
    <style:style style:name="P174" style:parent-style-name="Normal" style:family="paragraph">
      <style:paragraph-properties fo:line-height="150%"/>
    </style:style>
    <style:style style:name="T175" style:parent-style-name="Standardskriftforavsnitt" style:family="text">
      <style:text-properties style:font-name="Times New Roman" fo:font-size="12pt" style:font-size-asian="12pt" style:font-size-complex="12pt"/>
    </style:style>
    <style:style style:name="T176" style:parent-style-name="Standardskriftforavsnitt" style:family="text">
      <style:text-properties style:font-name="Times New Roman" fo:font-size="12pt" style:font-size-asian="12pt" style:font-size-complex="12pt"/>
    </style:style>
    <style:style style:name="T177" style:parent-style-name="Standardskriftforavsnitt" style:family="text">
      <style:text-properties style:font-name="Times New Roman" fo:font-size="12pt" style:font-size-asian="12pt" style:font-size-complex="12pt"/>
    </style:style>
    <style:style style:name="P178" style:parent-style-name="Normal" style:family="paragraph">
      <style:paragraph-properties fo:line-height="150%"/>
    </style:style>
    <style:style style:name="T179" style:parent-style-name="Standardskriftforavsnitt" style:family="text">
      <style:text-properties style:font-name="Times New Roman" fo:color="#002060" fo:font-size="12pt" style:font-size-asian="12pt" style:font-size-complex="12pt"/>
    </style:style>
    <style:style style:name="T180" style:parent-style-name="Standardskriftforavsnitt" style:family="text">
      <style:text-properties style:font-name="Times New Roman" fo:color="#002060" fo:font-size="12pt" style:font-size-asian="12pt" style:font-size-complex="12pt"/>
    </style:style>
    <style:style style:name="T181" style:parent-style-name="Standardskriftforavsnitt" style:family="text">
      <style:text-properties style:font-name="Times New Roman" fo:color="#002060" fo:font-size="12pt" style:font-size-asian="12pt" style:font-size-complex="12pt"/>
    </style:style>
    <style:style style:name="T182" style:parent-style-name="Standardskriftforavsnitt" style:family="text">
      <style:text-properties style:font-name="Times New Roman" fo:color="#002060" fo:font-size="12pt" style:font-size-asian="12pt" style:font-size-complex="12pt"/>
    </style:style>
    <style:style style:name="P183" style:parent-style-name="Normal" style:family="paragraph">
      <style:paragraph-properties fo:line-height="150%"/>
      <style:text-properties style:font-name="Times New Roman" fo:color="#002060" fo:font-size="12pt" style:font-size-asian="12pt" style:font-size-complex="12pt"/>
    </style:style>
    <style:style style:name="P184" style:parent-style-name="Normal" style:family="paragraph">
      <style:paragraph-properties fo:line-height="150%"/>
    </style:style>
    <style:style style:name="T185" style:parent-style-name="Standardskriftforavsnitt" style:family="text">
      <style:text-properties style:font-name="Times New Roman" fo:font-weight="bold" style:font-weight-asian="bold" style:font-weight-complex="bold" fo:color="#002060" fo:font-size="12pt" style:font-size-asian="12pt" style:font-size-complex="12pt" fo:background-color="#FFFF00"/>
    </style:style>
    <style:style style:name="P186" style:parent-style-name="Normal" style:family="paragraph">
      <style:paragraph-properties fo:line-height="150%"/>
    </style:style>
    <style:style style:name="T187" style:parent-style-name="Standardskriftforavsnitt" style:family="text">
      <style:text-properties style:font-name="Times New Roman" fo:font-weight="bold" style:font-weight-asian="bold" style:font-weight-complex="bold" fo:color="#002060" fo:font-size="12pt" style:font-size-asian="12pt" style:font-size-complex="12pt"/>
    </style:style>
    <style:style style:name="T188" style:parent-style-name="Standardskriftforavsnitt" style:family="text">
      <style:text-properties style:font-name="Times New Roman" fo:font-weight="bold" style:font-weight-asian="bold" style:font-weight-complex="bold" fo:font-size="12pt" style:font-size-asian="12pt" style:font-size-complex="12pt"/>
    </style:style>
    <style:style style:name="T189" style:parent-style-name="Standardskriftforavsnitt" style:family="text">
      <style:text-properties style:font-name="Times New Roman" fo:font-size="12pt" style:font-size-asian="12pt" style:font-size-complex="12pt"/>
    </style:style>
    <style:style style:name="T190" style:parent-style-name="Standardskriftforavsnitt" style:family="text">
      <style:text-properties style:font-name="Times New Roman" fo:color="#002060" fo:font-size="12pt" style:font-size-asian="12pt" style:font-size-complex="12pt"/>
    </style:style>
    <style:style style:name="P191" style:parent-style-name="Normal" style:family="paragraph">
      <style:paragraph-properties fo:line-height="150%"/>
    </style:style>
    <style:style style:name="T192" style:parent-style-name="Standardskriftforavsnitt" style:family="text">
      <style:text-properties style:font-name="Times New Roman" fo:font-size="12pt" style:font-size-asian="12pt" style:font-size-complex="12pt"/>
    </style:style>
    <style:style style:name="T193" style:parent-style-name="Standardskriftforavsnitt" style:family="text">
      <style:text-properties style:font-name="Times New Roman" fo:font-size="12pt" style:font-size-asian="12pt" style:font-size-complex="12pt"/>
    </style:style>
    <style:style style:name="T194" style:parent-style-name="Standardskriftforavsnitt" style:family="text">
      <style:text-properties style:font-name="Times New Roman" fo:font-size="12pt" style:font-size-asian="12pt" style:font-size-complex="12pt"/>
    </style:style>
    <style:style style:name="T195" style:parent-style-name="Standardskriftforavsnitt" style:family="text">
      <style:text-properties style:font-name="Times New Roman" fo:font-size="12pt" style:font-size-asian="12pt" style:font-size-complex="12pt"/>
    </style:style>
    <style:style style:name="T196" style:parent-style-name="Standardskriftforavsnitt" style:family="text">
      <style:text-properties style:font-name="Times New Roman" fo:font-size="12pt" style:font-size-asian="12pt" style:font-size-complex="12pt"/>
    </style:style>
    <style:style style:name="T197" style:parent-style-name="Standardskriftforavsnitt" style:family="text">
      <style:text-properties style:font-name="Times New Roman" fo:font-size="12pt" style:font-size-asian="12pt" style:font-size-complex="12pt"/>
    </style:style>
    <style:style style:name="T198" style:parent-style-name="Standardskriftforavsnitt" style:family="text">
      <style:text-properties style:font-name="Times New Roman" fo:font-size="12pt" style:font-size-asian="12pt" style:font-size-complex="12pt"/>
    </style:style>
    <style:style style:name="T199" style:parent-style-name="Standardskriftforavsnitt" style:family="text">
      <style:text-properties style:font-name="Times New Roman" fo:font-style="italic" style:font-style-asian="italic" style:font-style-complex="italic" fo:font-size="12pt" style:font-size-asian="12pt" style:font-size-complex="12pt"/>
    </style:style>
    <style:style style:name="T200" style:parent-style-name="Standardskriftforavsnitt" style:family="text">
      <style:text-properties style:font-name="Times New Roman" fo:font-style="italic" style:font-style-asian="italic" style:font-style-complex="italic" fo:font-size="12pt" style:font-size-asian="12pt" style:font-size-complex="12pt"/>
    </style:style>
    <style:style style:name="T201" style:parent-style-name="Standardskriftforavsnitt" style:family="text">
      <style:text-properties style:font-name="Times New Roman" fo:font-style="italic" style:font-style-asian="italic" style:font-style-complex="italic" fo:font-size="12pt" style:font-size-asian="12pt" style:font-size-complex="12pt"/>
    </style:style>
    <style:style style:name="T202" style:parent-style-name="Standardskriftforavsnitt" style:family="text">
      <style:text-properties style:font-name="Times New Roman" fo:font-size="12pt" style:font-size-asian="12pt" style:font-size-complex="12pt"/>
    </style:style>
    <style:style style:name="T203" style:parent-style-name="Fotnotereferanse" style:family="text">
      <style:text-properties style:font-name="Times New Roman" fo:font-size="12pt" style:font-size-asian="12pt" style:font-size-complex="12pt"/>
    </style:style>
    <style:style style:name="T204" style:parent-style-name="Standardskriftforavsnitt" style:family="text">
      <style:text-properties style:font-name="Times New Roman" fo:font-size="8pt" style:font-size-asian="8pt" style:font-size-complex="8pt"/>
    </style:style>
    <style:style style:name="T205" style:parent-style-name="Standardskriftforavsnitt" style:family="text">
      <style:text-properties style:font-name="Times New Roman" fo:font-size="8pt" style:font-size-asian="8pt" style:font-size-complex="8pt"/>
    </style:style>
    <style:style style:name="T206" style:parent-style-name="Standardskriftforavsnitt" style:family="text">
      <style:text-properties style:font-name="Times New Roman" fo:font-size="8pt" style:font-size-asian="8pt" style:font-size-complex="8pt"/>
    </style:style>
    <style:style style:name="T207" style:parent-style-name="Standardskriftforavsnitt" style:family="text">
      <style:text-properties style:font-name="Times New Roman" fo:color="#FF0000" fo:font-size="8pt" style:font-size-asian="8pt" style:font-size-complex="8pt"/>
    </style:style>
    <style:style style:name="T208" style:parent-style-name="Standardskriftforavsnitt" style:family="text">
      <style:text-properties style:font-name="Times New Roman" fo:color="#FF0000" fo:font-size="8pt" style:font-size-asian="8pt" style:font-size-complex="8pt"/>
    </style:style>
    <style:style style:name="T209" style:parent-style-name="Standardskriftforavsnitt" style:family="text">
      <style:text-properties style:font-name="Times New Roman" fo:font-style="italic" style:font-style-asian="italic" style:font-style-complex="italic" fo:color="#FF0000" fo:font-size="8pt" style:font-size-asian="8pt" style:font-size-complex="8pt"/>
    </style:style>
    <style:style style:name="T210" style:parent-style-name="Standardskriftforavsnitt" style:family="text">
      <style:text-properties style:font-name="Times New Roman" fo:color="#FF0000" fo:font-size="8pt" style:font-size-asian="8pt" style:font-size-complex="8pt"/>
    </style:style>
    <style:style style:name="T211" style:parent-style-name="Standardskriftforavsnitt" style:family="text">
      <style:text-properties style:font-name="Times New Roman" fo:color="#FF0000" fo:font-size="8pt" style:font-size-asian="8pt" style:font-size-complex="8pt"/>
    </style:style>
    <style:style style:name="T212" style:parent-style-name="Standardskriftforavsnitt" style:family="text">
      <style:text-properties style:font-name="Times New Roman" fo:font-size="12pt" style:font-size-asian="12pt" style:font-size-complex="12pt"/>
    </style:style>
    <style:style style:name="P213" style:parent-style-name="Normal" style:family="paragraph">
      <style:paragraph-properties fo:line-height="150%"/>
    </style:style>
    <style:style style:name="T214" style:parent-style-name="Standardskriftforavsnitt" style:family="text">
      <style:text-properties style:font-name="Times New Roman" fo:font-size="12pt" style:font-size-asian="12pt" style:font-size-complex="12pt"/>
    </style:style>
    <style:style style:name="T215" style:parent-style-name="Standardskriftforavsnitt" style:family="text">
      <style:text-properties style:font-name="Times New Roman" fo:font-size="12pt" style:font-size-asian="12pt" style:font-size-complex="12pt"/>
    </style:style>
    <style:style style:name="T216" style:parent-style-name="Standardskriftforavsnitt" style:family="text">
      <style:text-properties fo:font-style="italic" style:font-style-asian="italic" style:font-style-complex="italic"/>
    </style:style>
    <style:style style:name="T217" style:parent-style-name="Standardskriftforavsnitt" style:family="text">
      <style:text-properties style:font-name="Times New Roman" fo:font-size="12pt" style:font-size-asian="12pt" style:font-size-complex="12pt"/>
    </style:style>
    <style:style style:name="T218" style:parent-style-name="Standardskriftforavsnitt" style:family="text">
      <style:text-properties style:font-name="Times New Roman" fo:font-size="12pt" style:font-size-asian="12pt" style:font-size-complex="12pt"/>
    </style:style>
    <style:style style:name="T219" style:parent-style-name="Standardskriftforavsnitt" style:family="text">
      <style:text-properties style:font-name="Times New Roman" fo:font-size="12pt" style:font-size-asian="12pt" style:font-size-complex="12pt"/>
    </style:style>
    <style:style style:name="T220" style:parent-style-name="Standardskriftforavsnitt" style:family="text">
      <style:text-properties style:font-name="Times New Roman" fo:font-size="12pt" style:font-size-asian="12pt" style:font-size-complex="12pt"/>
    </style:style>
    <style:style style:name="T221" style:parent-style-name="Standardskriftforavsnitt" style:family="text">
      <style:text-properties style:font-name="Times New Roman" fo:font-size="12pt" style:font-size-asian="12pt" style:font-size-complex="12pt"/>
    </style:style>
    <style:style style:name="T222" style:parent-style-name="Standardskriftforavsnitt" style:family="text">
      <style:text-properties style:font-name="Times New Roman" fo:font-size="12pt" style:font-size-asian="12pt" style:font-size-complex="12pt"/>
    </style:style>
    <style:style style:name="T223" style:parent-style-name="Standardskriftforavsnitt" style:family="text">
      <style:text-properties style:font-name="Times New Roman" fo:color="#002060" fo:font-size="12pt" style:font-size-asian="12pt" style:font-size-complex="12pt"/>
    </style:style>
    <style:style style:name="T224" style:parent-style-name="Standardskriftforavsnitt" style:family="text">
      <style:text-properties style:font-name="Times New Roman" fo:font-size="12pt" style:font-size-asian="12pt" style:font-size-complex="12pt"/>
    </style:style>
    <style:style style:name="P225" style:parent-style-name="Normal" style:family="paragraph">
      <style:paragraph-properties fo:line-height="150%"/>
    </style:style>
    <style:style style:name="T226" style:parent-style-name="Standardskriftforavsnitt" style:family="text">
      <style:text-properties style:font-name="Times New Roman" fo:font-size="12pt" style:font-size-asian="12pt" style:font-size-complex="12pt"/>
    </style:style>
    <style:style style:name="T227" style:parent-style-name="Standardskriftforavsnitt" style:family="text">
      <style:text-properties style:font-name="Times New Roman" fo:font-size="12pt" style:font-size-asian="12pt" style:font-size-complex="12pt"/>
    </style:style>
    <style:style style:name="T228" style:parent-style-name="Standardskriftforavsnitt" style:family="text">
      <style:text-properties style:font-name="Times New Roman" fo:font-size="12pt" style:font-size-asian="12pt" style:font-size-complex="12pt"/>
    </style:style>
    <style:style style:name="T229" style:parent-style-name="Standardskriftforavsnitt" style:family="text">
      <style:text-properties fo:font-style="italic" style:font-style-asian="italic" style:font-style-complex="italic"/>
    </style:style>
    <style:style style:name="T230" style:parent-style-name="Standardskriftforavsnitt" style:family="text">
      <style:text-properties style:font-name="Times New Roman" fo:font-size="12pt" style:font-size-asian="12pt" style:font-size-complex="12pt"/>
    </style:style>
    <style:style style:name="T231" style:parent-style-name="Standardskriftforavsnitt" style:family="text">
      <style:text-properties style:font-name="Times New Roman" fo:font-size="12pt" style:font-size-asian="12pt" style:font-size-complex="12pt"/>
    </style:style>
    <style:style style:name="T232" style:parent-style-name="Standardskriftforavsnitt" style:family="text">
      <style:text-properties style:font-name="Times New Roman" fo:font-size="12pt" style:font-size-asian="12pt" style:font-size-complex="12pt"/>
    </style:style>
    <style:style style:name="T233" style:parent-style-name="Standardskriftforavsnitt" style:family="text">
      <style:text-properties fo:font-style="italic" style:font-style-asian="italic" style:font-style-complex="italic"/>
    </style:style>
    <style:style style:name="T234" style:parent-style-name="Standardskriftforavsnitt" style:family="text">
      <style:text-properties fo:font-style="italic" style:font-style-asian="italic" style:font-style-complex="italic"/>
    </style:style>
    <style:style style:name="T235" style:parent-style-name="Standardskriftforavsnitt" style:family="text">
      <style:text-properties fo:font-style="italic" style:font-style-asian="italic" style:font-style-complex="italic"/>
    </style:style>
    <style:style style:name="T236" style:parent-style-name="Standardskriftforavsnitt" style:family="text">
      <style:text-properties fo:font-style="italic" style:font-style-asian="italic" style:font-style-complex="italic"/>
    </style:style>
    <style:style style:name="P237" style:parent-style-name="Normal" style:family="paragraph">
      <style:paragraph-properties fo:line-height="150%"/>
    </style:style>
    <style:style style:name="T238" style:parent-style-name="Standardskriftforavsnitt" style:family="text">
      <style:text-properties style:font-name="Times New Roman" fo:color="#002060" fo:font-size="12pt" style:font-size-asian="12pt" style:font-size-complex="12pt"/>
    </style:style>
    <style:style style:name="T239" style:parent-style-name="Standardskriftforavsnitt" style:family="text">
      <style:text-properties style:font-name="Times New Roman" fo:color="#002060" fo:font-size="12pt" style:font-size-asian="12pt" style:font-size-complex="12pt"/>
    </style:style>
    <style:style style:name="T240" style:parent-style-name="Standardskriftforavsnitt" style:family="text">
      <style:text-properties style:font-name="Times New Roman" fo:color="#002060" fo:font-size="12pt" style:font-size-asian="12pt" style:font-size-complex="12pt"/>
    </style:style>
    <style:style style:name="T241" style:parent-style-name="Fotnotereferanse" style:family="text">
      <style:text-properties style:font-name="Times New Roman" fo:color="#002060" fo:font-size="12pt" style:font-size-asian="12pt" style:font-size-complex="12pt"/>
    </style:style>
    <style:style style:name="T242" style:parent-style-name="Standardskriftforavsnitt" style:family="text">
      <style:text-properties style:font-name="Times New Roman" fo:font-size="8pt" style:font-size-asian="8pt" style:font-size-complex="8pt"/>
    </style:style>
    <style:style style:name="T243" style:parent-style-name="Standardskriftforavsnitt" style:family="text">
      <style:text-properties style:font-name="Times New Roman" fo:color="#002060" fo:font-size="12pt" style:font-size-asian="12pt" style:font-size-complex="12pt"/>
    </style:style>
    <style:style style:name="T244" style:parent-style-name="Standardskriftforavsnitt" style:family="text">
      <style:text-properties style:font-name="Times New Roman" fo:font-style="italic" style:font-style-asian="italic" style:font-style-complex="italic" fo:color="#002060" fo:font-size="12pt" style:font-size-asian="12pt" style:font-size-complex="12pt"/>
    </style:style>
    <style:style style:name="T245" style:parent-style-name="Standardskriftforavsnitt" style:family="text">
      <style:text-properties style:font-name="Times New Roman" fo:color="#002060" fo:font-size="12pt" style:font-size-asian="12pt" style:font-size-complex="12pt"/>
    </style:style>
    <style:style style:name="T246" style:parent-style-name="Standardskriftforavsnitt" style:family="text">
      <style:text-properties style:font-name="Times New Roman" fo:font-style="italic" style:font-style-asian="italic" style:font-style-complex="italic" fo:color="#002060" fo:font-size="12pt" style:font-size-asian="12pt" style:font-size-complex="12pt"/>
    </style:style>
    <style:style style:name="T247" style:parent-style-name="Standardskriftforavsnitt" style:family="text">
      <style:text-properties style:font-name="Times New Roman" fo:color="#002060" fo:font-size="12pt" style:font-size-asian="12pt" style:font-size-complex="12pt"/>
    </style:style>
    <style:style style:name="P248" style:parent-style-name="Normal" style:family="paragraph">
      <style:paragraph-properties fo:line-height="150%"/>
    </style:style>
    <style:style style:name="T249" style:parent-style-name="Standardskriftforavsnitt" style:family="text">
      <style:text-properties style:font-name="Times New Roman" fo:font-weight="bold" style:font-weight-asian="bold" style:font-weight-complex="bold" fo:font-size="12pt" style:font-size-asian="12pt" style:font-size-complex="12pt" fo:background-color="#FFFF00"/>
    </style:style>
    <style:style style:name="P250" style:parent-style-name="Listeavsnitt" style:list-style-name="LFO2" style:family="paragraph">
      <style:paragraph-properties fo:line-height="150%"/>
    </style:style>
    <style:style style:name="T251" style:parent-style-name="Standardskriftforavsnitt" style:family="text">
      <style:text-properties style:font-name="Times New Roman" fo:font-size="12pt" style:font-size-asian="12pt" style:font-size-complex="12pt"/>
    </style:style>
    <style:style style:name="T252" style:parent-style-name="Standardskriftforavsnitt" style:family="text">
      <style:text-properties style:font-name="Times New Roman" fo:font-size="12pt" style:font-size-asian="12pt" style:font-size-complex="12pt"/>
    </style:style>
    <style:style style:name="T253" style:parent-style-name="Standardskriftforavsnitt" style:family="text">
      <style:text-properties style:font-name="Times New Roman" fo:font-size="12pt" style:font-size-asian="12pt" style:font-size-complex="12pt"/>
    </style:style>
    <style:style style:name="T254" style:parent-style-name="Standardskriftforavsnitt" style:family="text">
      <style:text-properties style:font-name="Times New Roman" fo:font-size="12pt" style:font-size-asian="12pt" style:font-size-complex="12pt"/>
    </style:style>
    <style:style style:name="P255" style:parent-style-name="Listeavsnitt" style:list-style-name="LFO2" style:family="paragraph">
      <style:paragraph-properties fo:line-height="150%"/>
    </style:style>
    <style:style style:name="T256" style:parent-style-name="Standardskriftforavsnitt" style:family="text">
      <style:text-properties style:font-name="Times New Roman" fo:font-size="12pt" style:font-size-asian="12pt" style:font-size-complex="12pt"/>
    </style:style>
    <style:style style:name="T257" style:parent-style-name="Standardskriftforavsnitt" style:family="text">
      <style:text-properties style:font-name="Times New Roman" fo:font-size="12pt" style:font-size-asian="12pt" style:font-size-complex="12pt"/>
    </style:style>
    <style:style style:name="T258" style:parent-style-name="Standardskriftforavsnitt" style:family="text">
      <style:text-properties style:font-name="Times New Roman" fo:font-size="12pt" style:font-size-asian="12pt" style:font-size-complex="12pt"/>
    </style:style>
    <style:style style:name="P259" style:parent-style-name="Listeavsnitt" style:list-style-name="LFO2" style:family="paragraph">
      <style:paragraph-properties fo:line-height="150%"/>
    </style:style>
    <style:style style:name="T260" style:parent-style-name="Standardskriftforavsnitt" style:family="text">
      <style:text-properties style:font-name="Times New Roman" fo:font-size="12pt" style:font-size-asian="12pt" style:font-size-complex="12pt"/>
    </style:style>
    <style:style style:name="T261" style:parent-style-name="Standardskriftforavsnitt" style:family="text">
      <style:text-properties style:font-name="Times New Roman" fo:font-size="12pt" style:font-size-asian="12pt" style:font-size-complex="12pt"/>
    </style:style>
    <style:style style:name="T262" style:parent-style-name="Standardskriftforavsnitt" style:family="text">
      <style:text-properties style:font-name="Times New Roman" fo:font-size="12pt" style:font-size-asian="12pt" style:font-size-complex="12pt"/>
    </style:style>
    <style:style style:name="T263" style:parent-style-name="Standardskriftforavsnitt" style:family="text">
      <style:text-properties style:font-name="Times New Roman" fo:font-size="12pt" style:font-size-asian="12pt" style:font-size-complex="12pt"/>
    </style:style>
    <style:style style:name="T264" style:parent-style-name="Standardskriftforavsnitt" style:family="text">
      <style:text-properties style:font-name="Times New Roman" fo:font-size="12pt" style:font-size-asian="12pt" style:font-size-complex="12pt"/>
    </style:style>
    <style:style style:name="T265" style:parent-style-name="Standardskriftforavsnitt" style:family="text">
      <style:text-properties style:font-name="Times New Roman" fo:font-size="12pt" style:font-size-asian="12pt" style:font-size-complex="12pt"/>
    </style:style>
    <style:style style:name="T266" style:parent-style-name="Standardskriftforavsnitt" style:family="text">
      <style:text-properties style:font-name="Times New Roman" fo:font-size="12pt" style:font-size-asian="12pt" style:font-size-complex="12pt"/>
    </style:style>
    <style:style style:name="T267" style:parent-style-name="Standardskriftforavsnitt" style:family="text">
      <style:text-properties style:font-name="Times New Roman" fo:font-size="12pt" style:font-size-asian="12pt" style:font-size-complex="12pt"/>
    </style:style>
    <style:style style:name="P268" style:parent-style-name="Listeavsnitt" style:list-style-name="LFO2" style:family="paragraph">
      <style:paragraph-properties fo:line-height="150%"/>
    </style:style>
    <style:style style:name="T269" style:parent-style-name="Standardskriftforavsnitt" style:family="text">
      <style:text-properties style:font-name="Times New Roman" fo:font-size="12pt" style:font-size-asian="12pt" style:font-size-complex="12pt"/>
    </style:style>
    <style:style style:name="T270" style:parent-style-name="Standardskriftforavsnitt" style:family="text">
      <style:text-properties style:font-name="Times New Roman" fo:font-size="12pt" style:font-size-asian="12pt" style:font-size-complex="12pt"/>
    </style:style>
    <style:style style:name="T271" style:parent-style-name="Standardskriftforavsnitt" style:family="text">
      <style:text-properties fo:font-style="italic" style:font-style-asian="italic" style:font-style-complex="italic"/>
    </style:style>
    <style:style style:name="T272" style:parent-style-name="Standardskriftforavsnitt" style:family="text">
      <style:text-properties fo:font-style="italic" style:font-style-asian="italic" style:font-style-complex="italic"/>
    </style:style>
    <style:style style:name="T273" style:parent-style-name="Standardskriftforavsnitt" style:family="text">
      <style:text-properties fo:font-style="italic" style:font-style-asian="italic" style:font-style-complex="italic"/>
    </style:style>
    <style:style style:name="T274" style:parent-style-name="Standardskriftforavsnitt" style:family="text">
      <style:text-properties fo:font-style="italic" style:font-style-asian="italic" style:font-style-complex="italic"/>
    </style:style>
    <style:style style:name="T275" style:parent-style-name="Standardskriftforavsnitt" style:family="text">
      <style:text-properties fo:font-style="italic" style:font-style-asian="italic" style:font-style-complex="italic"/>
    </style:style>
    <style:style style:name="T276" style:parent-style-name="Standardskriftforavsnitt" style:family="text">
      <style:text-properties style:font-name="Times New Roman" fo:font-size="12pt" style:font-size-asian="12pt" style:font-size-complex="12pt"/>
    </style:style>
    <style:style style:name="T277" style:parent-style-name="Standardskriftforavsnitt" style:family="text">
      <style:text-properties style:font-name="Times New Roman" fo:font-size="12pt" style:font-size-asian="12pt" style:font-size-complex="12pt"/>
    </style:style>
    <style:style style:name="T278" style:parent-style-name="Standardskriftforavsnitt" style:family="text">
      <style:text-properties style:font-name="Times New Roman" fo:font-size="12pt" style:font-size-asian="12pt" style:font-size-complex="12pt"/>
    </style:style>
    <style:style style:name="T279" style:parent-style-name="Standardskriftforavsnitt" style:family="text">
      <style:text-properties style:font-name="Times New Roman" fo:font-size="12pt" style:font-size-asian="12pt" style:font-size-complex="12pt"/>
    </style:style>
    <style:style style:name="P280" style:parent-style-name="Listeavsnitt" style:list-style-name="LFO2" style:family="paragraph">
      <style:paragraph-properties fo:line-height="150%"/>
    </style:style>
    <style:style style:name="T281" style:parent-style-name="Standardskriftforavsnitt" style:family="text">
      <style:text-properties style:font-name="Times New Roman" fo:color="#002060" fo:font-size="12pt" style:font-size-asian="12pt" style:font-size-complex="12pt"/>
    </style:style>
    <style:style style:name="P282" style:parent-style-name="Listeavsnitt" style:list-style-name="LFO2" style:family="paragraph">
      <style:paragraph-properties fo:line-height="150%"/>
    </style:style>
    <style:style style:name="T283" style:parent-style-name="Standardskriftforavsnitt" style:family="text">
      <style:text-properties style:font-name="Times New Roman" fo:font-size="12pt" style:font-size-asian="12pt" style:font-size-complex="12pt"/>
    </style:style>
    <style:style style:name="T284" style:parent-style-name="Standardskriftforavsnitt" style:family="text">
      <style:text-properties style:font-name="Times New Roman" fo:font-size="12pt" style:font-size-asian="12pt" style:font-size-complex="12pt"/>
    </style:style>
    <style:style style:name="T285" style:parent-style-name="Standardskriftforavsnitt" style:family="text">
      <style:text-properties style:font-name="Times New Roman" fo:font-size="12pt" style:font-size-asian="12pt" style:font-size-complex="12pt"/>
    </style:style>
    <style:style style:name="T286" style:parent-style-name="Standardskriftforavsnitt" style:family="text">
      <style:text-properties style:font-name="Times New Roman" fo:font-size="12pt" style:font-size-asian="12pt" style:font-size-complex="12pt"/>
    </style:style>
    <style:style style:name="T287" style:parent-style-name="Standardskriftforavsnitt" style:family="text">
      <style:text-properties style:font-name="Times New Roman" fo:font-size="12pt" style:font-size-asian="12pt" style:font-size-complex="12pt"/>
    </style:style>
    <style:style style:name="T288" style:parent-style-name="Standardskriftforavsnitt" style:family="text">
      <style:text-properties style:font-name="Times New Roman" fo:font-size="12pt" style:font-size-asian="12pt" style:font-size-complex="12pt"/>
    </style:style>
    <style:style style:name="T289" style:parent-style-name="Standardskriftforavsnitt" style:family="text">
      <style:text-properties fo:font-style="italic" style:font-style-asian="italic" style:font-style-complex="italic"/>
    </style:style>
    <style:style style:name="T290" style:parent-style-name="Standardskriftforavsnitt" style:family="text">
      <style:text-properties fo:font-style="italic" style:font-style-asian="italic" style:font-style-complex="italic"/>
    </style:style>
    <style:style style:name="P291" style:parent-style-name="Merknadstekst" style:list-style-name="LFO5" style:family="paragraph"/>
    <style:style style:name="T292" style:parent-style-name="Standardskriftforavsnitt" style:family="text">
      <style:text-properties style:font-name="Times New Roman" fo:font-size="12pt" style:font-size-asian="12pt" style:font-size-complex="12pt"/>
    </style:style>
  </office:automatic-styles>
  <office:body>
    <office:text text:use-soft-page-breaks="true">
      <text:p text:style-name="P1"><text:span text:style-name="T2"><office:annotation office:name="0" xml:id="606626809"><dc:creator>Lars Sætre</dc:creator><dc:date>2021-04-19T20:18:00</dc:date><text:p text:style-name="P3"><text:span text:style-name="T4">Dette var det du skrev til meg ved oversendelsen av utkast-skissen din: “</text:span><text:span text:style-name="T5">Da er jeg i gang med struktureringen.</text:span><text:span text:style-name="T6"><text:line-break/></text:span><text:span text:style-name="T7">Her sender 1) kortversjon 2) litt utdypet versjon (hva jeg tenkte / vurderte å trekke inn pluss 3) et utkast til innledning / spørsmålstillinger slik at du kan se hva jeg vil si med denne oppgaven.</text:span><text:span text:style-name="T8"><text:line-break/></text:span><text:span text:style-name="T9">Jeg er klar til å ta imot innspill, kritikk etc.</text:span><text:span text:style-name="T10">”</text:span></text:p><text:p text:style-name="P11"><text:span text:style-name="T12"> </text:span></text:p><text:p text:style-name="Merknadstekst"/><text:p text:style-name="Merknadstekst"/><text:p text:style-name="Merknadstekst"/></office:annotation>S</text:span><text:span text:style-name="Merknadsreferanse"><office:annotation-end office:name="0"/></text:span><text:span text:style-name="T13">emesteroppgave om Faust<text:s/></text:span></text:p>
      <text:p text:style-name="Normal"><text:span text:style-name="T14"><office:annotation office:name="1" xml:id="606627080"><dc:creator>Lars Sætre</dc:creator><dc:date>2021-04-19T20:22:00</dc:date><text:p text:style-name="Merknadstekst">Sett inn den korrekte oppgaveformueringen, som er:</text:p><text:p text:style-name="P15">Faust sier: “To sjeler bor det i mitt eget bryst” (Bjerke) [hhv., avhengig<text:s/>av tekst-utgave: “To sjeler, akk! har bustad i mitt bryst” (Nesse) / “Zwei Seelen wohnen, ach! in meiner Brust” (Trunz)]. Gi en fortolkning av Fausts personlighet i lys av dette utsagnet”.</text:p><text:p text:style-name="Merknadstekst"><text:span text:style-name="T16">Bruk det sitatet i oppgaveformuleringen som er det riktige i din tekstutgave (hvilken er det; tysk, norskspråklig?), og stryk de andre sitatalternativene).</text:span></text:p></office:annotation>Oppgave 16: 2 Seelen…</text:span><text:span text:style-name="Merknadsreferanse"><office:annotation-end office:name="1"/></text:span></text:p>
      <text:p text:style-name="P17"><text:span text:style-name="T18">Se nede: 1) utkast til struktur kortversjon, 2) «» utdyning, vurderinger, 3) utkast til innledning / spørsmålsstilling</text:span><text:span text:style-name="T19"><text:s/></text:span></text:p>
      <text:list text:style-name="LFO1" text:continue-numbering="true">
        <text:list-item>
          <text:p text:style-name="P20"><text:span text:style-name="T21"><office:annotation office:name="2" xml:id="606628044"><dc:creator>Lars Sætre</dc:creator><dc:date>2021-04-19T20:38:00</dc:date><text:p text:style-name="Merknadstekst">Denne strukturen ser umiddlbart helt tilforlatelig og grei ut. Jobb videre med dén. – Vær bevisst om oppgavens hoved-problemstilling (h-Pst), som er å analysere/fortolke Fs personlighet i lys av det siterte utsagnet. Derfor: Jeg synes rimeratll I og II ned til og med pkt 3, før du gir deg i vei med analyse/fortolkning i pkt 4 og videere utover, bør være samlet kortere enn fra og med pkt 4 og ut til slutten. I til og med II, 3 er absloutt relevante og viktige, men forsøk å forme dem som en bakgrunn for det du begynner med for alvor i II, 4 og utover.</text:p></office:annotation>Utkast til struktur:</text:span><text:span text:style-name="Merknadsreferanse"><office:annotation-end office:name="2"/></text:span></text:p>
        </text:list-item>
      </text:list>
      <text:p text:style-name="P22"><text:span text:style-name="T23">I Innledning -<text:s/></text:span><text:span text:style-name="T24"><office:annotation office:name="3" xml:id="606627728"><dc:creator>Lars Sætre</dc:creator><dc:date>2021-04-19T20:33:00</dc:date><text:p text:style-name="Merknadstekst">Bruk begrepet problemstilling.<text:s/>– Hovedproblemstillingen ligger formulert i den gitte oppgaveordlyden. Men du står fritt til å legge til tilleggs-/del-problemstillinger som kjennes relevante ut fra hoved-problemstillingen, både i innledningen din og underveis i oppgaven.</text:p></office:annotation>spørsmålstilling</text:span><text:span text:style-name="Merknadsreferanse"><office:annotation-end office:name="3"/></text:span></text:p>
      <text:p text:style-name="P25">II<text:s/>Gelehrtentragedie - Det splittede og søkende menneske</text:p>
      <text:p text:style-name="P26">1. Gretchenfrage - hva tror du på - Vurderinger av de ulike livssyn<text:s/></text:p>
      <text:p text:style-name="P27">3. «Was die Welt…» Søken etter helhet</text:p>
      <text:p text:style-name="P28"><text:span text:style-name="T29">4. «Zwei Seelen…» Opplevelse av å være splittet</text:span></text:p>
      <text:p text:style-name="P30">5. Valget faller på Mefisto -<text:s/>Hengivelsen til lyst og lidelse</text:p>
      <text:p text:style-name="P31">6. Om å ta konsekvenser - gjennom skyggeverden til lyset?<text:s/></text:p>
      <text:p text:style-name="P32">7. Hva redder Faust til slutt?<text:s/></text:p>
      <text:p text:style-name="P33">II Konklusjon</text:p>
      <text:p text:style-name="P34"/>
      <text:list text:style-name="LFO1" text:continue-numbering="true">
        <text:list-item>
          <text:p text:style-name="P35">Utkast til struktur Utdypning<text:s/></text:p>
        </text:list-item>
      </text:list>
      <text:p text:style-name="P36">i sort: hva jeg tenkte å skrive om, i blått: «eventuelt», hva jeg vurderer å<text:s/>trekke inn</text:p>
      <text:p text:style-name="P37">UTKAST TIL: Struktur – spørsmål</text:p>
      <text:p text:style-name="P38"><text:span text:style-name="T39"><office:annotation office:name="4" xml:id="606628309"><dc:creator>Lars Sætre</dc:creator><dc:date>2021-04-19T20:43:00</dc:date><text:p text:style-name="Merknadstekst">Jeg kommer Innledn. når jeg kommer til den lenger nede i dok'et.</text:p></office:annotation>I Innledning<text:s/></text:span><text:span text:style-name="T40">-<text:s/></text:span><text:span text:style-name="T41">omtrent som ekstra-utkast (nr 3 her på arket, se nedenfor</text:span><text:span text:style-name="Merknadsreferanse"><office:annotation-end office:name="4"/></text:span><text:span text:style-name="T42">) -<text:s/></text:span><text:span text:style-name="T43"><office:annotation office:name="5" xml:id="606628345"><dc:creator>Lars Sætre</dc:creator><dc:date>2021-04-19T20:43:00</dc:date><text:p text:style-name="Merknadstekst">Dette har jeg alt kommentert ovenfor.</text:p></office:annotation>evt må det kortes ned?</text:span><text:span text:style-name="Merknadsreferanse"><office:annotation-end office:name="5"/></text:span><text:span text:style-name="T44"><text:s/></text:span><text:span text:style-name="T45"><office:annotation office:name="6" xml:id="606628367"><dc:creator>Lars Sætre</dc:creator><dc:date>2021-04-19T20:43:00</dc:date><text:p text:style-name="Merknadstekst">Dét kan du også gjøre. Se hvordan det faller seg.</text:p></office:annotation>Eller deler av dette utkast kan flyttes ned til avsnitt om «konklusjon»</text:span><text:span text:style-name="Merknadsreferanse"><office:annotation-end office:name="6"/></text:span></text:p>
      <text:p text:style-name="P46">II Gelehrtentragedie</text:p>
      <text:p text:style-name="P47"><office:annotation office:name="7" xml:id="606628417"><dc:creator>Lars Sætre</dc:creator><dc:date>2021-04-19T20:44:00</dc:date><text:p text:style-name="Merknadstekst">Ja, fint.</text:p></office:annotation>1. Det søkende<text:s/>menneske</text:p>
      <text:p text:style-name="P48"><text:span text:style-name="T49">Innledende - i teksten: henvisninger til sitater - Studerkammer, spasertur:<text:s/></text:span></text:p>
      <text:p text:style-name="P50"><text:span text:style-name="T51">F. avsondrer seg fra «mengden» og fra det trivielle og profane, søken etter høyere sannhet – også «geni»-tanken i Storm og Trang-perioden?</text:span><text:span text:style-name="Merknadsreferanse"><office:annotation-end office:name="7"/></text:span></text:p>
      <text:p text:style-name="P52">2. Vurderinger av livssyn<text:s/></text:p>
      <text:p text:style-name="P53"><text:span text:style-name="T54"><office:annotation office:name="8" xml:id="606628453"><dc:creator>Lars Sætre</dc:creator><dc:date>2021-04-19T20:45:00</dc:date><text:p text:style-name="Merknadstekst">Ja, det er OK. Du kan òg bruke andre<text:s/>referanser<text:s/>(forskningsartikler/ene; teoridannelser), eller annet, hvis du føler du trenger slike ref. Du kan også stole på og holde deg til din egen tekstlesning (analyse/fortolkning), ,ed ref. til tekstedene du siterer hhv. selv omtaler.</text:p></office:annotation><text:soft-page-break/>Refe</text:span><text:span text:style-name="T55">ranse: forelesninger:)</text:span><text:span text:style-name="Merknadsreferanse"><office:annotation-end office:name="8"/></text:span></text:p>
      <text:p text:style-name="P56">F. avsondrer seg fra vitenskap – Vurderer løsninger: Vitenskap, magi, …. etc –<text:s/></text:p>
      <text:p text:style-name="P57"><text:span text:style-name="T58">Her går jeg etter forelesninger, tilføyd noen spørsmål eller tanker og noen andre referanse</text:span><text:span text:style-name="T59"><office:annotation office:name="9" xml:id="606628616"><dc:creator>Lars Sætre</dc:creator><dc:date>2021-04-19T20:48:00</dc:date><text:p text:style-name="Merknadstekst">Ja, fint, dette også.</text:p></office:annotation>r</text:span><text:span text:style-name="Merknadsreferanse"><office:annotation-end office:name="9"/></text:span></text:p>
      <text:p text:style-name="P60"><text:s/>3. Søken etter helhet</text:p>
      <text:p text:style-name="P61"><text:span text:style-name="T62">„was die Welt…zusammenhält“ –</text:span><text:span text:style-name="T63">noen<text:s/></text:span><text:span text:style-name="T64"><office:annotation office:name="10" xml:id="606628746"><dc:creator>Lars Sætre</dc:creator><dc:date>2021-04-19T20:50:00</dc:date><text:p text:style-name="Merknadstekst">Hent gjerne inn kort(e) eks. fra Gs livssyn, men som vi har snakket om: ikke gjør oppgaven din for historisk-biografisk basert; det er din egen tekstlesning (analyse/fortolkning) av verket for å besvare Pst'en om Fs personlighet vi er primært interessert i. – Steiner kan være en fin ref. –<text:s/>Men alt dette: relativt kortfattet, som nevnt.</text:p></office:annotation>eks</text:span><text:span text:style-name="T65">empler fra Goethes livssyn; referanser fra Rudolf Steiner – men kortfattet</text:span><text:span text:style-name="Merknadsreferanse"><office:annotation-end office:name="10"/></text:span><text:span text:style-name="T66">, evt. noen referanser fra Goethes lyrikk (</text:span><text:span text:style-name="T67"><office:annotation office:name="11" xml:id="606628651"><dc:creator>Lars Sætre</dc:creator><dc:date>2021-04-19T20:48:00</dc:date><text:p text:style-name="Merknadstekst">Ja, du kan gjerne bruke ref. til Gs “Ein Gleiches” og til Damm. Det er viktig det sitatet du trekker fram her, om was die Welt zusammenhält osv. fordi det sier noe om Fs personlighet, det gir en bakgrunn for den.</text:p></office:annotation>ein Gleiches</text:span><text:span text:style-name="Merknadsreferanse"><office:annotation-end office:name="11"/></text:span><text:span text:style-name="T68">?) med referanse Goethe-forskeren Sigrid Damm: «Goethes letzte Reise» - Damm ser «Ein Gleiches» som svar på Goethes mislykkede<text:s/></text:span><text:span text:style-name="T69">søken etter en «Weltformel»<text:s/></text:span></text:p>
      <text:p text:style-name="P70">4. Opplevelsen av å være splittet</text:p>
      <text:p text:style-name="P71"><text:span text:style-name="T72">«</text:span><text:span text:style-name="T73"><office:annotation office:name="12" xml:id="606628891"><dc:creator>Lars Sætre</dc:creator><dc:date>2021-04-19T20:52:00</dc:date><text:p text:style-name="Merknadstekst">Ja, fint.</text:p></office:annotation>2 Seelen» - evt utdypelse av dette sitat</text:span><text:span text:style-name="Merknadsreferanse"><office:annotation-end office:name="12"/></text:span><text:span text:style-name="T74">,<text:s/></text:span><text:span text:style-name="T75"><office:annotation office:name="13" xml:id="606628902"><dc:creator>Lars Sætre</dc:creator><dc:date>2021-04-19T20:52:00</dc:date><text:p text:style-name="Merknadstekst">Ja, dette er en fin teoretisk ramme å støtte seg til.</text:p></office:annotation>nevne igjen:<text:s/></text:span><text:span text:style-name="T76">det moderne og menneskets atskillelse</text:span><text:span text:style-name="Merknadsreferanse"><office:annotation-end office:name="13"/></text:span><text:span text:style-name="T77"><text:s/></text:span><text:span text:style-name="T78">ref. til hvem? Lukacs, som vi hadde på ALLV113? JK Brown? Habermas? Adorno synes jeg er<text:s/></text:span><text:span text:style-name="T79">vanskelig å forstå: kritikken på «opplysningen»</text:span><text:span text:style-name="T80"><office:annotation office:name="14" xml:id="606628947"><dc:creator>Lars Sætre</dc:creator><dc:date>2021-04-19T20:53:00</dc:date><text:p text:style-name="Merknadstekst">Referanser her kan være til den unge Lukács (det dere leste på 113, og/eller gjerne noe fra<text:s/><text:span text:style-name="T81">Theorie des Romans</text:span>, også gjerne fra Brown, og selvsagt (og hvorfor ikke bruke den når du har den: ) Habermas's “Det moderne – et ufullendt prosjekt” (eller noen relevante deler/utdrag fra den). Egentlig trenger du strengt tatt ikke noe mer.</text:p></office:annotation>?</text:span><text:span text:style-name="Merknadsreferanse"><office:annotation-end office:name="14"/></text:span></text:p>
      <text:p text:style-name="P82"><text:span text:style-name="T83"><office:annotation office:name="15" xml:id="606629101"><dc:creator>Lars Sætre</dc:creator><dc:date>2021-04-19T20:56:00</dc:date><text:p text:style-name="Merknadstekst">Ja, fint – her begynner da drøftingen din / besvarelsen din for alvor med forsøket på løsning av den/de reiste Pst'ene for alvor. Her kan du argumentere pro &amp; con, eller drøfte på vanlig stilskriver-vis. dette blir Hoveddelen av besvarelsen din. – Husk sikademotivet, som i forskjellige utformninger er svært relevant for ditt syn på Fs personlighet; det forefinnes pa langs gjennom hele Faust I; det er ikke “bare” den nederdrektige, siden i F som er til stede, han har hele tiden ogsa en annen side (han har stadige replikkinnskudd om at dette vil han ikke være med på / tar han avstand fra osv., før han lar seg lede, og også selvgenererer seg, i retning den rent sanselige og nederdrektige lyst osv.</text:p></office:annotation>5. Hengivelse til lyst og lidelse</text:span><text:span text:style-name="Merknadsreferanse"><office:annotation-end office:name="15"/></text:span></text:p>
      <text:p text:style-name="P84"><text:span text:style-name="T85"><office:annotation office:name="16" xml:id="606629373"><dc:creator>Lars Sætre</dc:creator><dc:date>2021-04-19T21:00:00</dc:date><text:p text:style-name="Merknadstekst">Ja, Mefistofeles representerer det; men F har det også i seg selv (etter alle hans løsningsforsøk på erkjennelses/innsikts/kunnskapskrisen sin, før han velger det sanseliges vei sammen med M; og du husker av den endelige avgjørelsen hos Faust (peripetien) kommer i den klange monologen hans i “Skog og grotte”.</text:p></office:annotation>Mefisto –jeg mener at M. representerer det «splittede» dvs. den «ene delen» av motsetningene som drar «nedover»</text:span><text:span text:style-name="Merknadsreferanse"><office:annotation-end office:name="16"/></text:span><text:span text:style-name="T86"><text:s/>-<text:s/></text:span><text:span text:style-name="T87"><office:annotation office:name="17" xml:id="606629491"><dc:creator>Lars Sætre</dc:creator><dc:date>2021-04-19T21:02:00</dc:date><text:p text:style-name="Merknadstekst">Ja, alt dette er relevant, men hold det ikke som det mest sentrale; du kan gjerne referere til det hvis det passer inn. Husk: Du er primært tekst/verk-leser i analyse/fortkningen av Fs personlighet.</text:p></office:annotation>Også som bilde for selve (menneskets) «natur»? NB! «Satan-s</text:span><text:span text:style-name="T88">kikkelsen med horn og hale er tatt fra den den greske naturguden «Pan». Jeg har lest at den kristne kirken forbannet all dyrkelse av «natur» som paganisme av avgudsdyrkelse, derfor ble naturguden også sett som noe «djevelsk». Se også: Misjonærenes nedhuggi</text:span><text:span text:style-name="T89">ng av Donar-Eiche, - den pre-kristne dyrkelsen av «Thors eik», for å bevise naturens avmakt og den kristne Guds sannhet. Den kristne troen skapte stor avstand mellom menneske og natur – og så kom romantikken….<text:s/></text:span><text:span text:style-name="Merknadsreferanse"><office:annotation-end office:name="17"/></text:span></text:p>
      <text:p text:style-name="P90"><text:span text:style-name="T91">Jeg mener her at F bestemmer seg for M som ve</text:span><text:span text:style-name="T92">ileder fordi han ser den splittede verden som en realitet, og han vil ta på seg begge deler med alle konsekvenser for så å komme «gjennom» og «oppover»</text:span><text:span text:style-name="T93"><office:annotation office:name="18" xml:id="606629547"><dc:creator>Lars Sætre</dc:creator><dc:date>2021-04-19T21:03:00</dc:date><text:p text:style-name="Merknadstekst">Ja, OK og fint, dette.</text:p></office:annotation>.</text:span><text:span text:style-name="Merknadsreferanse"><office:annotation-end office:name="18"/></text:span><text:span text:style-name="T94"><text:s/></text:span></text:p>
      <text:p text:style-name="P95"><text:span text:style-name="T96"><office:annotation office:name="19" xml:id="606629595"><dc:creator>Lars Sætre</dc:creator><dc:date>2021-04-19T21:04:00</dc:date><text:p text:style-name="Merknadstekst">Jo, alt dette er da relevant; men forsøk å holdfe det kort, f.eks,. også som referanser i noter el.likn. Ikke for mye stoff fra Gs biografi som utgangspunkt for fortolkningen din. Du kan bruke det som videre underbyggelse når du selv gjennom tekstlesningen din har etablert synspunktet/ene.</text:p></office:annotation>NB! Jeg ser dette som et «organisk» syn på livet: evolusjon. I sine naturstudier ser Goethe plantenes<text:s/></text:span><text:span text:style-name="T97">«utvikling» slik at gjennom frøets «splittelse» vokser den nye planten. Det<text:s/></text:span><text:span text:style-name="T98">ene,<text:s/></text:span><text:span text:style-name="T99">ur-planten er den grunnleggende ideen av den oppstår det mangfoldige liv.<text:s/></text:span></text:p>
      <text:p text:style-name="P100"><text:span text:style-name="T101">Jeg vet ikke om jeg skal ta sånt noe med i oppgaven.<text:s/></text:span><text:span text:style-name="Merknadsreferanse"><office:annotation-end office:name="19"/></text:span></text:p>
      <text:p text:style-name="P102"><text:span text:style-name="T103">6. Reisen gjennom<text:s/></text:span><text:span text:style-name="T104"><office:annotation office:name="20" xml:id="606629742"><dc:creator>Lars Sætre</dc:creator><dc:date>2021-04-19T21:06:00</dc:date><text:p text:style-name="Merknadstekst">Jeg forstår godt hva du mener med dette, men riesen/vandringen med M er egentlig ikke en reise til underverdenen (eller til noe dødsrike; iallfall ikke her<text:s/><text:span text:style-name="T105">i Faust I</text:span>). Scene fra settingen i det småborgerlige miljøet til G er ikke underverden. Reisen er ingen katabase. Hexenküche, Walpurgisnacht osv. kunne minne om underverden, men er heller sagnstoff, kulturelt forestillingsstoff, mytestoff, osv., som selv om det er dét, vel neppe tilhører underverdenen.</text:p></office:annotation>«underverden»<text:s/></text:span><text:span text:style-name="Merknadsreferanse"><office:annotation-end office:name="20"/></text:span></text:p>
      <text:p text:style-name="P106"><text:span text:style-name="T107"><office:annotation office:name="21" xml:id="606629939"><dc:creator>Lars Sætre</dc:creator><dc:date>2021-04-19T21:10:00</dc:date><text:p text:style-name="Merknadstekst">Ja, fint tenkt, også her.</text:p></office:annotation><text:soft-page-break/>F</text:span><text:span text:style-name="Merknadsreferanse"><office:annotation-end office:name="21"/></text:span><text:span text:style-name="T108">aust begir s</text:span><text:span text:style-name="T109">eg med Mefisto altså inn i de mørke sidene av livet – han godtar lyst-lidelse prinsippet, men oppdager også ytterpunkter der det heller mot perversjon – se Valpurgisnatten.<text:s/></text:span></text:p>
      <text:p text:style-name="P110"><text:span text:style-name="T111"><office:annotation office:name="22" xml:id="606629966"><dc:creator>Lars Sætre</dc:creator><dc:date>2021-04-19T21:10:00</dc:date><text:p text:style-name="Merknadstekst">Dette er svært interessante og gode poenger. Kan du også kople utvalgte deler fra Freud og Jung inn i di teoretiske forståelsesramme, er det kjempefont. Dette er godt observert og sanset, og godt tenkt. Forsøk å gjøre noe ut av dette<text:s/>i Hoveddelen din.</text:p></office:annotation>Har Goethe forgrepet ideene om det «ubevisste», hva som foregår i bunnen av sjelen</text:span><text:span text:style-name="T112"><text:s/>–<text:s/></text:span><text:span text:style-name="T113">jeg mener at Goethe i sitt «lange Blikk» (Wyller) foresa sjelelige tilstander som senere Freud har fått i lyset; Goethes skikkelser minner også om Jungs arketyper.</text:span><text:span text:style-name="Merknadsreferanse"><office:annotation-end office:name="22"/></text:span></text:p>
      <text:p text:style-name="P114"><text:span text:style-name="T115"><office:annotation office:name="23" xml:id="606630076"><dc:creator>Lars Sætre</dc:creator><dc:date>2021-04-19T21:12:00</dc:date><text:p text:style-name="Merknadstekst">Igjen, et kjempefint poeng. Finn høvelige tekstsitater eller omtaler av dem i ditt eget skrpk, til å få fram og å underbygge dette.</text:p></office:annotation>P</text:span><text:span text:style-name="Merknadsreferanse"><office:annotation-end office:name="23"/></text:span><text:span text:style-name="T116">oenget synes jeg er at det «moderne menneske» blir seg bevisst slike mørke sider. – Før<text:s/></text:span><text:span text:style-name="T117">var det kirken og andre autoriteter som bannlyste «det onde»; nå må det moderne mennesket oppdage at alt er inne i hans egen underbevisste – og igjen – han er nødt til å forholde seg til.</text:span></text:p>
      <text:p text:style-name="P118">7. Hva redder Faust til slutt?<text:s/></text:p>
      <text:p text:style-name="P119"><text:span text:style-name="T120">I forelesningen: Etter denne vandrin</text:span><text:span text:style-name="T121">gen gjennom «underverden» -<text:s/></text:span><text:span text:style-name="T122"><office:annotation office:name="24" xml:id="606630123"><dc:creator>Lars Sætre</dc:creator><dc:date>2021-04-19T21:13:00</dc:date><text:p text:style-name="Merknadstekst">Ja, det er slik jeg mener denne verdenen best kan forstås (og ikke som underverden).</text:p></office:annotation>eller verden som den er med alle lyse og mørke sider</text:span><text:span text:style-name="Merknadsreferanse"><office:annotation-end office:name="24"/></text:span><text:span text:style-name="T123"><text:s/>–<text:s/></text:span><text:span text:style-name="T124"><office:annotation office:name="25" xml:id="606630155"><dc:creator>Lars Sætre</dc:creator><dc:date>2021-04-19T21:13:00</dc:date><text:p text:style-name="Merknadstekst">Ja, han kommer iallfall gradvis, gjennom mindre og større anagnorisiser utover i dramateksten, fram til at han er delaktig i all elendigheten, at han selv har tilskyndet den, og at han angrer, og vil forsøke å rdde G. Men om han erkjenner sin skyld, er kanskje å trekke det litt vel kangt.</text:p></office:annotation>erkjenner F sin skyld og vil redde Gretchen</text:span><text:span text:style-name="Merknadsreferanse"><office:annotation-end office:name="25"/></text:span><text:span text:style-name="T125">.</text:span></text:p>
      <text:p text:style-name="P126"><text:span text:style-name="T127"><office:annotation office:name="26" xml:id="606630384"><dc:creator>Lars Sætre</dc:creator><dc:date>2021-04-19T21:17:00</dc:date><text:p text:style-name="Merknadstekst">Ja, hun framstår som en tradisjonell, produktiv kristen, men i hennes ennå og før Faust-møtet<text:s/>inkonsumerte<text:s/>liv, levde hun som kristen, tjenende, omsorgsfull (alt dette fortsetter hun jo med også), helt ren, uskyldsaktig, osv. Og hun føyer seg etter/inn under autoriteter – men vél ikke på en negativ, undertrykkende måte? Hvis sistnevnte blir direkte undertykkende, utnyttende, menneskeforaktende osv., da er det fare på ferde. Men de profane og de kirkelige autoritetene (kirkens representanter blir riktignok negativt skildret i verket; prestene som vil hente midler, penger, godts og gull) er ikke i utgangspunktet autoritære undertrykkere, vél?</text:p></office:annotation>Jeg oppfatter Gretchen som den mer tradisjonell kristen, hun føyer seg autoriteter.</text:span><text:span text:style-name="Merknadsreferanse"><office:annotation-end office:name="26"/></text:span></text:p>
      <text:p text:style-name="P128"><text:span text:style-name="T129"><office:annotation office:name="27" xml:id="606630965"><dc:creator>Lars Sætre</dc:creator><dc:date>2021-04-19T21:27:00</dc:date><text:p text:style-name="Merknadstekst">I dette avsnittet går du kanskje noe langt i fortolkningen din? Du har helt rett i at både G og Val etc. er fanget i tradisjonens og samfunnets dogmer –­<text:s/><text:span text:style-name="T130">også</text:span>. Men det er her kanskje mer snakk om autoriteter som på dette samfunnets moderniserings-utviklingstrinn fungerer noenlunde brukbart? Vi i vår verden/tidsalder er jo også undertrykket av diverse, og langt fra frie i noen radikalt forstand; men vi lever i et samfunn som med sine institusjoner har utviklet seg til å lunne leve isammen og tjene menneskene, selv om mangt, og hele tiden, må rettes kritisk søkelys på. Dét er modernitetskritikk hos oss, dét er det òg i Gs samfunn.<text:s/><text:span text:style-name="T131">Faust I</text:span><text:s/>er slik sett et modernitets<text:span text:style-name="T132">kritisk</text:span><text:s/>verk, som lar oss sanse, se, føle og<text:s/>reflektere<text:s/>over tilkort-kommenhetene, som likevel kan forbedres, for å minke fremmedgjøringen(e).</text:p></office:annotation>NB! Jeg ser G også fanget i tradisjonens og<text:s/></text:span><text:span text:style-name="T133">samfunnets dogmer - mordet på moren og barnet skjer også pga. kirkelige og samfunnsmessige trusler, brorens død i duell er pga. ideer om ære. Hun er altså også offer for nettopp de «gammeldagse» normer det «moderne menneske» vil overkomme.<text:s/></text:span><text:span text:style-name="Merknadsreferanse"><office:annotation-end office:name="27"/></text:span></text:p>
      <text:p text:style-name="P134"><text:span text:style-name="T135"><text:s/></text:span><text:span text:style-name="T136">G. er «reddet»</text:span><text:span text:style-name="T137"><text:s/>gjennom sin tro på kristendommens ide om «tilgivelse» og «nåde</text:span><text:span text:style-name="T138"><office:annotation office:name="28" xml:id="606631322"><dc:creator>Lars Sætre</dc:creator><dc:date>2021-04-19T21:33:00</dc:date><text:p text:style-name="Merknadstekst">Ja, og i´dene om kjærlighet som omsorg og som sanselig, samlet i ett omfattende og helhetsdannende grep. Slik i den kristne lære og tro (det er én erkjennelse/innsikt/kunnskap) i Det moderne.<text:s/>­<text:s/>Men manske, muligvis, har også Litteraturen/Kunsten/Det estetiske også en oppgave i dette, å (re)danne(skape et helhetlig grep om tilværelsen. Klarer<text:s/><text:span text:style-name="T139">Faust I</text:span><text:s/>(og<text:s/><text:span text:style-name="T140">II</text:span>) og litteraturen elers i ti- og hundreårene framover, å realisere det, eller det det som i verkene til den tidligmoderne Goethe og mange andre forfatterens verker, da og senere, at det er slik at Litteraturen tar på seg denne oppgaven til (kompositorisk) helhets dannelse (igjen), men kommer strukturelt ironisk til kort, men likevel fortetter å arbeide med prosjektet?</text:p></office:annotation>».</text:span><text:span text:style-name="Merknadsreferanse"><office:annotation-end office:name="28"/></text:span><text:span text:style-name="T141"><text:s/></text:span></text:p>
      <text:p text:style-name="P142"><text:span text:style-name="T143">F. er på en måte også til slutt reddet av «nåde», men hans vei er mye lengre, gjennom hele del II nemlig, og hans redning er den guddommelige «gnisten» - ref. til prologen – han hele<text:s/></text:span><text:span text:style-name="T144">tiden bærer inne i seg –<text:s/></text:span><text:span text:style-name="T145">jeg ser denne «gnisten»<text:s/></text:span><text:span text:style-name="T146"><office:annotation office:name="29" xml:id="606631671"><dc:creator>Lars Sætre</dc:creator><dc:date>2021-04-19T21:39:00</dc:date><text:p text:style-name="Merknadstekst">Igjen: Ikke for mye av det Goethe-hist.-biogr. som utgangspunkt, heller som eventuell kort ref. etter at du selv har etablert dine lesefrukter som svar på oppgavens Pst'er.</text:p></office:annotation>som Goethes egentlige verdensanskuelse</text:span><text:span text:style-name="Merknadsreferanse"><office:annotation-end office:name="29"/></text:span><text:span text:style-name="T147"><text:s/>– mennesket som en del – en gnist – av det store «lyset» - han har da kommet seg gjennom en «skyggeverden» som jo også er en del av lyset, så å si gjennom den tunnelen<text:s/></text:span><text:span text:style-name="T148">som det jordiske livet egentlig er</text:span><text:span text:style-name="T149"><office:annotation office:name="30" xml:id="606631734"><dc:creator>Lars Sætre</dc:creator><dc:date>2021-04-19T21:40:00</dc:date><text:p text:style-name="Merknadstekst">Mye OK tenkt i dette avsnittet.</text:p></office:annotation>.</text:span><text:span text:style-name="Merknadsreferanse"><office:annotation-end office:name="30"/></text:span><text:span text:style-name="T150"><text:s/></text:span></text:p>
      <text:p text:style-name="P151">II Konklusjon «»</text:p>
      <text:p text:style-name="P152"><text:span text:style-name="T153">Må bearbeides etter oppgaven er formulert vide</text:span><text:span text:style-name="T154"><office:annotation office:name="31" xml:id="606631756"><dc:creator>Lars Sætre</dc:creator><dc:date>2021-04-19T21:40:00</dc:date><text:p text:style-name="Merknadstekst">Ja, klart; og det vil du gjøre.</text:p></office:annotation>re</text:span><text:span text:style-name="Merknadsreferanse"><office:annotation-end office:name="31"/></text:span></text:p>
      <text:p text:style-name="P155"><text:span text:style-name="T156">Spø</text:span><text:span text:style-name="T157"><office:annotation office:name="32" xml:id="606631777"><dc:creator>Lars Sætre</dc:creator><dc:date>2021-04-19T21:40:00</dc:date><text:p text:style-name="Merknadstekst">Dette, alle disse, er det helt ok å ha relevante ref. til (relevante: betyr i forhold til oppg.formuleringen, Pst'ene, og din egen i Hoveddelen drøftende analøyserende/fortolkende lesning av de deler av verket som særlig peker seg ut for deg å behandle.</text:p></office:annotation>rsmål: Jeg trekker inn ref. fra forelesningene, evt JK Brown, evt. Janss, evt Lothe - bare korte henvisninger dersom relevant!</text:span><text:span text:style-name="Merknadsreferanse"><office:annotation-end office:name="32"/></text:span></text:p>
      <text:p text:style-name="P158"><text:span text:style-name="T159"><office:annotation office:name="33" xml:id="606631890"><dc:creator>Lars Sætre</dc:creator><dc:date>2021-04-19T21:42:00</dc:date><text:p text:style-name="Merknadstekst">Det kan du selvsagt, men du bestemmer selv vhilke deler/aspekter av Kompendiet som du synes er relevante for din måte å løse oppgaven på.</text:p></office:annotation>Men: Skal jeg trekke in</text:span><text:span text:style-name="T160">n noe mer fra kompendiet her?<text:s/></text:span><text:span text:style-name="Merknadsreferanse"><office:annotation-end office:name="33"/></text:span></text:p>
      <text:soft-page-break/>
      <text:p text:style-name="P161">F.eks:</text:p>
      <text:p text:style-name="P162">Om Aarnes:<text:s/></text:p>
      <text:p text:style-name="P163"><text:span text:style-name="T164">Jeg ser ikke Faust som «idol» for de intellektuelle - jeg mener Å. har misforstått dett</text:span><text:span text:style-name="T165"><office:annotation office:name="34" xml:id="606631974"><dc:creator>Lars Sætre</dc:creator><dc:date>2021-04-19T21:44:00</dc:date><text:p text:style-name="Merknadstekst">Dette diskuterte vi også i Oppfølgingsmøtet, og jeg ser at du har ting inne i<text:s/>deg som<text:s/>kan brukes her. Greit. Hvis du finner det nødvendig og relevant for retningen oppgaveløsningen din tar.</text:p></office:annotation>e</text:span><text:span text:style-name="Merknadsreferanse"><office:annotation-end office:name="34"/></text:span><text:span text:style-name="T166">.<text:s/></text:span></text:p>
      <text:p text:style-name="P167"><text:span text:style-name="T168">Jeg ser F heller som en skildring av det «moderne» menneskets lidelser ved å erkjenne og å begi seg inn i det<text:s/></text:span><text:span text:style-name="T169">motsetningsfulle av tilværelse</text:span><text:span text:style-name="T170"><office:annotation office:name="35" xml:id="606632081"><dc:creator>Lars Sætre</dc:creator><dc:date>2021-04-19T21:45:00</dc:date><text:p text:style-name="Merknadstekst">Ja, fint – utdyp dette både i del-Pst og i Hoveddelens gjennomføring av drøfting, analyse/fortolkning; din lesning av verket for å besvare h-Pst'en om Fs personlighet i lys av det gitte sitatet.</text:p></office:annotation>n.<text:s/></text:span><text:span text:style-name="Merknadsreferanse"><office:annotation-end office:name="35"/></text:span></text:p>
      <text:p text:style-name="P171"><text:span text:style-name="T172"><office:annotation office:name="36" xml:id="606632198"><dc:creator>Lars Sætre</dc:creator><dc:date>2021-04-19T21:47:00</dc:date><text:p text:style-name="Merknadstekst">Alt dette er kjempefint sanset og tenkt ut fra deg selv. Bruk gjerne den (avgrensede) plassen til det oppgaven som det trengs for argumentasjonen din i Hoveddelen til løsning av oppgavens h- og side-Pst'er.</text:p></office:annotation>Paglia: Jeg vil også avvise Paglias bebreidelse for «paganisme» men tror at Goethe vil <text:s/>illustrere «verdensteateret», det karneval-liknende, eller det psykisk ubevisste som kommer frem i mennesket gjennom nærmere selvbesku</text:span><text:span text:style-name="T173">else. Og ellers, «paganisme» kan bety så mye (jeg tok hovedfag i antropologi og ser glimt av mulige sannheter også i natur-dyrkelser, og uansett har nesten alle «religioner» og verdensforbedringer ført til perverteringer – som historien viser oss.<text:s/></text:span><text:span text:style-name="Merknadsreferanse"><office:annotation-end office:name="36"/></text:span></text:p>
      <text:p text:style-name="P174"><text:span text:style-name="T175"><office:annotation office:name="37" xml:id="606632314"><dc:creator>Lars Sætre</dc:creator><dc:date>2021-04-19T21:49:00</dc:date><text:p text:style-name="Merknadstekst">Ja, alt i dette avsnittet er godt sanset og tenkt. Bruk det hvis du finner det relevant. Men hold den hist.-biogr. G mest mulig utenfor (bruk ham eventuelt kun som ref. etter at din egne lesepoenger er etablerte); det er det litterære verket hans vi er interessert i, og din forståelse av det.</text:p></office:annotation>G</text:span><text:span text:style-name="Merknadsreferanse"><office:annotation-end office:name="37"/></text:span><text:span text:style-name="T176">oethe<text:s/></text:span><text:span text:style-name="T177">/ Faust ønsker å bygge broer, gå inn i splittelsen for å dykke opp igjen fornyet og for å strekke seg mot det åndelige, eller søke sannheten ved å akseptere motsetninger. Se ellers ovenfor i innledningen: det å være menneske og å se at alt har konsekvenser</text:span></text:p>
      <text:p text:style-name="P178"><text:span text:style-name="T179"><office:annotation office:name="38" xml:id="606632429"><dc:creator>Lars Sætre</dc:creator><dc:date>2021-04-19T21:51:00</dc:date><text:p text:style-name="Merknadstekst">Ja, absolutt, vil jeg svare deg her.</text:p></office:annotation><office:annotation office:name="39" xml:id="606632468"><dc:creator>Lars Sætre</dc:creator><dc:date>2021-04-19T21:52:00</dc:date><text:p text:style-name="Merknadstekst">Absolutt: Alt i dette avsnittet har du sanset, reflektert og konkludert grundig og godt om, og jeg støtter deg i dette. Fortsett også langs dette sporet. Dette er veldig bra.</text:p></office:annotation>Habermas</text:span><text:span text:style-name="Merknadsreferanse"><office:annotation-end office:name="38"/></text:span><text:span text:style-name="T180">? For øvrig ser jeg at F beveger seg også inn i de «atskilte sfærer» (Weber) og fører oss inn i søken etter det sanne (Gelehrtentragedie) – det rette (dommen over Gretchen, moralske vurderinger) og det skjønne (søken etter Helena / Gretchen) – og<text:s/></text:span><text:span text:style-name="T181">kunstnerens streben etter å forene det atskilte</text:span><text:span text:style-name="T182"><office:annotation office:name="40" xml:id="606632545"><dc:creator>Lars Sætre</dc:creator><dc:date>2021-04-19T21:53:00</dc:date><text:p text:style-name="Merknadstekst">Men så må du gjerne også ha et på forhånd hhv. undervies tenkt spor som du ønsker at den analytisk/fortolkende besvarelsen på h- og del-Pst'ene skal ende i, som Konklusjon om Fs personlighet i lys av det innledningsvis gitte sitatet om To sjeler, osv.? Hva tror du denne retningen vil bli, ut over det du alt har delt med meg. Det gleder jeg meg til å lese, og til å veilede deg videre i!</text:p></office:annotation>.</text:span><text:span text:style-name="Merknadsreferanse"><office:annotation-end office:name="39"/></text:span><text:span text:style-name="Merknadsreferanse"><office:annotation-end office:name="40"/></text:span></text:p>
      <text:p text:style-name="P183"/>
      <text:p text:style-name="P184"><text:span text:style-name="T185">3. FØRSTE UTKAST TIL INNLEDNING</text:span></text:p>
      <text:p text:style-name="P186"><text:span text:style-name="T187"><text:s/></text:span><text:span text:style-name="T188">I Innledning<text:s/></text:span><text:span text:style-name="T189">(</text:span><text:span text:style-name="T190"><office:annotation office:name="41" xml:id="606632691"><dc:creator>Lars Sætre</dc:creator><dc:date>2021-04-19T21:56:00</dc:date><text:p text:style-name="Merknadstekst">Det ser vi etter hvert.</text:p></office:annotation>litt langtekkelig, kanskje? Kan kortes ned…)</text:span><text:span text:style-name="Merknadsreferanse"><office:annotation-end office:name="41"/></text:span></text:p>
      <text:p text:style-name="P191"><text:span text:style-name="T192"><office:annotation office:name="42" xml:id="606632959"><dc:creator>Lars Sætre</dc:creator><dc:date>2021-04-19T22:00:00</dc:date><text:p text:style-name="Merknadstekst">Fin Innledning, og fint Innlednings-skrivegrep, dette. Bra.</text:p></office:annotation>G</text:span><text:span text:style-name="Merknadsreferanse"><office:annotation-end office:name="42"/></text:span><text:span text:style-name="T193">oethes<text:s/></text:span><text:span text:style-name="T194"><office:annotation office:name="43" xml:id="606632718"><dc:creator>Lars Sætre</dc:creator><dc:date>2021-04-19T21:56:00</dc:date><text:p text:style-name="Merknadstekst">Sett i kurisv.</text:p></office:annotation>Faust I</text:span><text:span text:style-name="Merknadsreferanse"><office:annotation-end office:name="43"/></text:span><text:span text:style-name="T195"><text:s/>– Gelehrtentragedie – handler om mennesket og dets forhold til kunnskap<text:s/></text:span><text:span text:style-name="T196"><office:annotation office:name="44" xml:id="606632736"><dc:creator>Lars Sætre</dc:creator><dc:date>2021-04-19T21:56:00</dc:date><text:p text:style-name="Merknadstekst">Tankestrek, ikke bindestrek.</text:p></office:annotation>-</text:span><text:span text:style-name="Merknadsreferanse"><office:annotation-end office:name="44"/></text:span><text:span text:style-name="T197"><text:s/>et eldgammelt tema siden</text:span><text:span text:style-name="T198"><text:s/>Adam og Eva og høyest aktuelt i dag. Gjennom historien ser vi hvilke fatale konsekvenser feil anvendt kunnskap kan ha. Atomtrusler, klimakriser og i dag pandemien er noe menneskeheten har, bevisst eller ubevisst, tilkalt gjennom uoverveiet handling: «</text:span><text:span text:style-name="T199">die<text:s/></text:span><text:span text:style-name="T200">Geister, die ich rief werd ich nun nicht mehr lo</text:span><text:span text:style-name="T201"><office:annotation office:name="45" xml:id="606632777"><dc:creator>Lars Sætre</dc:creator><dc:date>2021-04-19T21:57:00</dc:date><text:p text:style-name="Merknadstekst">Godt og relevant sitat-poeng fra “Der Zauberlehrling”! <text:s/>Fint.</text:p></office:annotation>s</text:span><text:span text:style-name="T202">».</text:span><text:span text:style-name="T203"><text:note text:note-class="footnote" text:id="_ftn0"><text:note-citation>1</text:note-citation><text:note-body><text:p text:style-name="Fotnotetekst"><text:s/><text:span text:style-name="T204">Goethe: Der Zauberlehrling. (… Kilde:….) – Jegser det slik at Goethe foregriper med balladen om «Zauberlehrling» viktigheten av å vurdere konsekvensene av ens handling – kanskje hva vi i dag kaller fø</text:span><text:span text:style-name="T205">re-var-prinsippet i vitenskapsetikken, eller «konsekvensutredning» i prosjektplanlegging.</text:span><text:span text:style-name="T206"><text:s/></text:span><text:span text:style-name="T207">[V</text:span><text:span text:style-name="T208">eldig fint poeng du har her, du kan ref. til det, men hold det kort; det er ikke Der Z vi har primærfokus på i denne oppgaven om Fs personlighet ut fra<text:s/></text:span><text:span text:style-name="T209">Faust I</text:span><text:span text:style-name="T210">. Men F selv.</text:span><text:span text:style-name="T211">]</text:span></text:p></text:note-body></text:note></text:span><text:span text:style-name="T212"><text:s/></text:span><text:span text:style-name="Merknadsreferanse"><office:annotation-end office:name="45"/></text:span></text:p>
      <text:soft-page-break/>
      <text:p text:style-name="P213"><text:span text:style-name="T214">Jeg oppfatter Faust som en «</text:span><text:span text:style-name="T215"><office:annotation office:name="46" xml:id="606633366"><dc:creator>Lars Sætre</dc:creator><dc:date>2021-04-19T22:07:00</dc:date><text:p text:style-name="Merknadstekst">Han framstår ikke som utlært i<text:s/><text:span text:style-name="T216">Faust I</text:span>; han har forsøkt og forsøker fremdeles å ut fra sin erkjennelses-streben å nå samlende, helhetlig innsikt og kunnskap og erkjennelse av subjekt/objekt-splittelsen og av subjekt/subjekt-splittelsen i den moderne mennesket. Men utlært er han ikk; han streber jo hele tiden videre for å løre, erkjenne, hente innsikt og kunnskap i mer og meg, som kan være helhetliggjørende i en eksistens av lidelse, fremmedgjøring, sosial, økonomisk osv. elendighet.<text:s/>Så, etter sie egne utprøvde alternativer, forsøker han Mefistos veil til utprøvning av sanseligheten og den utnyttende seksuelle nederdrektigheten alene.<text:s/>Ja, han skildres og skildrer seg selv som karakter, som desillusjonert. Og det er en moderne tilstand, by the way.<text:s/>– Ellers, alt i dette fint formulerte avsnittet, er godt sanset, lest, reflektert over, og formulert; bra.</text:p></office:annotation>utlært</text:span><text:span text:style-name="Merknadsreferanse"><office:annotation-end office:name="46"/></text:span><text:span text:style-name="T217">», men desto mer desillusjonert «tryllekunstner» og vitenskapsmann som strekker seg mot høyere visdom, samtidig som han vil<text:s/></text:span><text:span text:style-name="T218">kjenne på det sanselige</text:span><text:span text:style-name="T219"><office:annotation office:name="47" xml:id="606633046"><dc:creator>Lars Sætre</dc:creator><dc:date>2021-04-19T22:01:00</dc:date><text:p text:style-name="Merknadstekst">OK så langt.</text:p></office:annotation>.</text:span><text:span text:style-name="Merknadsreferanse"><office:annotation-end office:name="47"/></text:span><text:span text:style-name="T220"><text:s/>Han lengter etter et aktivt skapende liv med store gjerninger, han aner også rekkevidden av mulige katastrofer men gjør ikke noe med det<text:s/></text:span><text:span text:style-name="T221"><office:annotation office:name="48" xml:id="606633063"><dc:creator>Lars Sætre</dc:creator><dc:date>2021-04-19T22:02:00</dc:date><text:p text:style-name="Merknadstekst">Tankestrek.</text:p></office:annotation>-</text:span><text:span text:style-name="Merknadsreferanse"><office:annotation-end office:name="48"/></text:span><text:span text:style-name="T222"><text:s/>en typisk representant for det moderne<text:s/></text:span><text:span text:style-name="T223">(europeiske/vestlige)<text:s/></text:span><text:span text:style-name="T224">mennesket?<text:s/></text:span></text:p>
      <text:p text:style-name="P225"><text:span text:style-name="T226">Faust rives i stykk</text:span><text:span text:style-name="T227">er mellom motsetninger. Som vi lærer i dette kurset er Faust en representant av det «moderne menneske», individet som er blitt<text:s/></text:span><text:span text:style-name="T228"><office:annotation office:name="49" xml:id="606633797"><dc:creator>Lars Sætre</dc:creator><dc:date>2021-04-19T22:14:00</dc:date><text:p text:style-name="Merknadstekst">Pass litt på akkurat her:<text:s/>I Fausts eksistensielle rom fra utgangspunktet i dramaet av, lever han ikke i en gudsforlatt verden (for sterkt uttrykk), og/for han havner jo tilbake i et mulig alternativ i Guds- og kristentroen midlertidig da påskeklokkene kimer, og han får styrke minner fra barndom og oppvekst, og ikke minst fra den omsorgsfulle barnetroen: Kristentroen blir aktualisert for F igjen, og han har gjennom Gelehrtentragödie ikke forlatt dette alternativet som mulighet til erkjennelse. Også<text:s/><text:span text:style-name="T229">nyansene</text:span><text:s/>i analysen/fortolkningen av F som person må også være med her, i drøftingen av hans personlighet, som jo er splittet ut fra det oppgaveformulerte sitatet “ To sjeler... ”osv.</text:p></office:annotation>ensom i en «gudsforlatt» verden</text:span><text:span text:style-name="Merknadsreferanse"><office:annotation-end office:name="49"/></text:span><text:span text:style-name="T230">. Her er det ingen mester som kan ordne opp i rotet; det «opplyste» mennesket har mistet tilliten<text:s/></text:span><text:span text:style-name="T231">til monarkenes eller kirkefedrenes autoritet; V</text:span><text:span text:style-name="T232"><office:annotation office:name="50" xml:id="606634191"><dc:creator>Lars Sætre</dc:creator><dc:date>2021-04-19T22:21:00</dc:date><text:p text:style-name="Merknadstekst">Dette har du helt rett i; og på sin krasst paradoksale hhv. sterkt strukturelt-ironiske måte i denne komplekse dramateksten, så er det jo nettopp det F gjør; ja? Både med den “en annen side av F”-delaktie sikade-motivene om ham og hand personlighet hele veien igjennom (og husk: disse motivene fungerer nettopp som kompositoriske motiver, ledemotiver, nettopp litterært/estetisk/kunsterlig<text:s/>og kunstferdig, forkunstende<text:s/>helhetsbyggende/totaliserende, med et mulig nytt transzendentales Obdach (i<text:s/>den unge Lukács:<text:s/><text:span text:style-name="T233">Theorie des Romans</text:span>, pluss at L der skriver Modern sein, heisst einsam sein) som i Det moderne har falt bort<text:s/>til fordel for fremmedgjøringer<text:s/>subj/obj og subj/subj) som binder sammen ellers ikke-forbundne karakter(er)- og verk<text:s/>allfall etter<text:s/>Goethe og Schiller, i Thomas Mann bl.a., og også i Viriginia Woolfs<text:s/>beste romaner (<text:span text:style-name="T234">To the Lighthouse</text:span>;<text:s/><text:span text:style-name="T235">Mrs Dalloway</text:span>,<text:s/><text:span text:style-name="T236">Between the Act</text:span>, og andre).</text:p></office:annotation>i må selv ta ansvar for våre handlinger.</text:span><text:span text:style-name="Merknadsreferanse"><office:annotation-end office:name="50"/></text:span></text:p>
      <text:p text:style-name="P237"><text:span text:style-name="T238"><office:annotation office:name="51" xml:id="606635670"><dc:creator>Lars Sætre</dc:creator><dc:date>2021-04-19T22:45:00</dc:date><text:p text:style-name="Merknadstekst">Igjen: Alt i dette avsnittet er OK, men det kan i din arbeidstilgng kun fungere for eventuele ref.-støtte for dine egne framanalyserrte/fdortolkede lesefrukter i bevsraelsen av oppgaven om å drøfte Fs personlighet i lys av nevnet sitat.</text:p></office:annotation>G</text:span><text:span text:style-name="Merknadsreferanse"><office:annotation-end office:name="51"/></text:span><text:span text:style-name="T239">oethe fører oss med sin diktning gjennom ulike perioder i litteraturen og av sin egen utvikling: i Storm og Trang der den «geniale» kunstneren trasser gudene (Promethe</text:span><text:span text:style-name="T240">us)</text:span><text:span text:style-name="T241"><text:note text:note-class="footnote" text:id="_ftn1"><text:note-citation>2</text:note-citation><text:note-body><text:p text:style-name="Fotnotetekst"><text:span text:style-name="T242"><text:s/>Goethe: Prometheus /Kilde…)</text:span></text:p></text:note-body></text:note></text:span><text:span text:style-name="T243"><text:s/>til det langt mer beskjedne «</text:span><text:span text:style-name="T244">den Göttern gleich zu sein</text:span><text:span text:style-name="T245">» og «</text:span><text:span text:style-name="T246">Edel sei der Mensch, hilfreich und gut<text:s/></text:span><text:span text:style-name="T247">», som kjennetegner humanismens og klassisismens idealer.<text:s/></text:span></text:p>
      <text:p text:style-name="P248"><text:span text:style-name="T249"><office:annotation office:name="52" xml:id="606635746"><dc:creator>Lars Sætre</dc:creator><dc:date>2021-04-19T22:46:00</dc:date><text:p text:style-name="Merknadstekst">Bruk det hos oss mer gjengse og innarbeidete<text:s/>begrepet<text:s/>Problemstilling(er).</text:p></office:annotation>Spørsmålsstilling:</text:span><text:span text:style-name="Merknadsreferanse"><office:annotation-end office:name="52"/></text:span></text:p>
      <text:list text:style-name="LFO2" text:continue-numbering="true">
        <text:list-item>
          <text:p text:style-name="P250"><text:span text:style-name="T251"><office:annotation office:name="53" xml:id="606635983"><dc:creator>Lars Sætre</dc:creator><dc:date>2021-04-19T22:50:00</dc:date><text:p text:style-name="Merknadstekst">OK sanset, tenkt og skrevet her i dette avsn.</text:p></office:annotation>M</text:span><text:span text:style-name="Merknadsreferanse"><office:annotation-end office:name="53"/></text:span><text:span text:style-name="T252">en hva er denne splittelsen? - I denne op</text:span><text:span text:style-name="T253">pgaven tenker jeg å gjennomgå Faust’s åndelige søken der han avveier ulike livssyn, der han desillusjonert ser de negative sider: alle gode hensikter kan ende opp i villfarelser og perversjoner. Med Goethe kommer vi i dialektikkens tidsalder; mennesket ble</text:span><text:span text:style-name="T254"><text:s/>seg bevisst at livet og også kunnskapen innebærer motsetninger, og vår erkjennelse beveger seg mellom ytterpunkter, binære opposisjoner.<text:s/></text:span></text:p>
        </text:list-item>
        <text:list-item>
          <text:p text:style-name="P255"><text:span text:style-name="T256"><office:annotation office:name="54" xml:id="606636020"><dc:creator>Lars Sætre</dc:creator><dc:date>2021-04-19T22:51:00</dc:date><text:p text:style-name="Merknadstekst">Ditto her. Du er allerede på god vei.</text:p></office:annotation>S</text:span><text:span text:style-name="Merknadsreferanse"><office:annotation-end office:name="54"/></text:span><text:span text:style-name="T257">amtidig søker Faust veien ut av motsetningene til en helhet, og veien «oppover» i vertikal retning mot det «åndelige</text:span><text:span text:style-name="T258">», noe som igjen bare forsterker draget «nedover» mot det sanselige som en del av virkeligheten den søkende ikke kan fornekte.<text:s/></text:span></text:p>
        </text:list-item>
        <text:list-item>
          <text:p text:style-name="P259"><text:span text:style-name="T260">Så gjenstår: hvorfor hans valg faller på Mefisto: Oppgitt over vitenskapens og religionens ufullkommenhet gir Faust gir seg hen<text:s/></text:span><text:span text:style-name="T261">til selve livet med nettopp<text:s/></text:span><text:span text:style-name="T262"><office:annotation office:name="55" xml:id="606636050"><dc:creator>Lars Sætre</dc:creator><dc:date>2021-04-19T22:52:00</dc:date><text:p text:style-name="Merknadstekst">dets</text:p></office:annotation>det<text:s/></text:span><text:span text:style-name="Merknadsreferanse"><office:annotation-end office:name="55"/></text:span><text:span text:style-name="T263">motsetninger; han ønsker lyst og tar derfor<text:s/></text:span><text:span text:style-name="T264"><office:annotation office:name="56" xml:id="606636066"><dc:creator>Lars Sætre</dc:creator><dc:date>2021-04-19T22:52:00</dc:date><text:p text:style-name="Merknadstekst">Ja, også lidelse, men i hvilken for og for hvem? Det er et markant skille mellim Fas eventuelle lidelse, og Gr.chens lidelse i dette dramaet, ja?</text:p></office:annotation>lidelse<text:s/></text:span><text:span text:style-name="Merknadsreferanse"><office:annotation-end office:name="56"/></text:span><text:span text:style-name="T265">med på kjøpet, han vil komme seg «gjennom» denne verden av godt og vondt, for så å modne til et bedre menneske – og til å oppnå helheten. Han beveger seg dermed i en stadig</text:span><text:span text:style-name="T266"><text:s/>kamp mellom motsetninger og samtidig i en utviklingsproses</text:span><text:span text:style-name="T267"><office:annotation office:name="57" xml:id="606636134"><dc:creator>Lars Sætre</dc:creator><dc:date>2021-04-19T22:53:00</dc:date><text:p text:style-name="Merknadstekst">Også fint lest, sanset og reflektert i dette avsnittt.</text:p></office:annotation>s.</text:span><text:span text:style-name="Merknadsreferanse"><office:annotation-end office:name="57"/></text:span></text:p>
        </text:list-item>
        <text:list-item>
          <text:p text:style-name="P268"><text:span text:style-name="T269">Moderne? Som det moderne (europeiske) mennesket trenger Faust til et virksomt liv for å «forbedre» verden: fremskritt for enhver pris</text:span><text:span text:style-name="T270"><office:annotation office:name="58" xml:id="606636174"><dc:creator>Lars Sætre</dc:creator><dc:date>2021-04-19T22:54:00</dc:date><text:p text:style-name="Merknadstekst">Ja, fint; og dessverre fremskritt for enhver pris, som du sier. Så dette er klart et modernitetskritisk verk, samtidig som det får oss til å reflektere over (via teoretisk støtte i Habermas og de tidligere Frankfurterne) at framnåelsen til helheten (igjen), også i det fremmedgjorte og subj/obj og subj/subj-splittede samfunnet som Det moderne har brakt med seg, er en reell mulighet som ligger innebygget i forholdet mellom i samfunnsbasis motsetningene mellom produktivkrefter og produksjonsforhold, og i samfunnets overbygning mellom de for Habermas og vårt formål tre adskilte kompetanse-krevende og ekspertområdene i de medfølgende, utviklede institusjonene i Det moderne – og denne reelle muligheten er i Habermas' take innenfor de kommunikative måtene og strategiene som overbygningens særsfærer amngler, og som Habermas bidrar med å utvikle ytterligere, Men Habermas og alle Frankfurterne har samtidig en enorm tillit til måten Litt./Kunst/Estetikk-sfæren forsøker å håndterte problemet på – ved å også ta på deg oppgaven om å (re-)helhetliggjøre for menneskenes beste, og innenfor både det sanseliges felt og det intellektuelt åndelige felt de tre (eller også enda flere) i Det modernes første decennier og hundreår: og å gjøre det nettopp kunstnerlig, kunstferdig, kunstkapt, forkunstet, med dé strukturelle ironier, paradokser, brudd osv. som det innebærer – just slik som Goethes<text:s/><text:span text:style-name="T271">Faust I</text:span><text:s/>og<text:s/><text:span text:style-name="T272">II</text:span><text:s text:c="2"/>iherdig arbeidet i retning av.<text:s/>– I denne teoeritisk-støttende konteksten er også dramaets (to delers) behandling av den kristne tro, og dens også i Det moderne klart liggende alternativ til forsoning, helhetliggjøring og totalisering for de oppståtte fremmedgjørende motsetingene for mennesket. Litt og Kunst bidrar jo også med erkjennelse, kunnskap, innsikt til de strebende erkjennelsessøkende mennesket i Det moderne; og det sporet av løsning som verket blant både Sannhets-særsfæren, Det rettes sfære med Kirken og mer og mer Rettsvesenet OG Litteraturen/kunsten peker på, er superviktige i dette bildet. – Én av de i forskningen ennå i langt på vei ubesvarte problemstillingene, er bl.a. Har vi en overbygningssfære<text:s/>i Det moderne prosjektet som på en bedre måte enn Sannhetssfæren, Det rettes sfære og allerede langt bedre i det Skjønnes særsfære, kan svare bedre og mer helhetssøkende/inkluderende relevant på spørsmålet om en eventuell</text:p><text:p text:style-name="Merknadstekst">ut over vitenskapene, det rette og moralen, og det skjønne med litt. og kunsten, som kan utvikle videre, bearbeide, gi sansninger av og refleksjonsrom for den kraften som mellom subj/obj og mellom subj/subj inne i det enkelte menneske, kan føre Den moderne menneskeheten mer og bedre inn å t spor for både omsorgskjærlighet (Agape/Caritas)<text:s/><text:span text:style-name="T273">og</text:span><text:s/>den sanselige, erotiske og seksuelle kjærligheten? Diskusjioner om disse går for seg i alle de forefinnende særsfærene, men har vi den egentlige særsfæren som kan gi oss sansninger av, refleksjonrom for, og handlingskonkluderende alternativer (der vi alle er eksperter og kompetente) til å løse og å reforbinde sammen igjen kjærligheten som en samfunnsmessig relevant kraft? Det har vi ikke ennå; mitt bud er at Gs verk peker i denne retningen i dets modernitetskritikk. Vi snakker ikke da om en tråkig og innbitt, konservativ kristentro, men om en skapende en, en åpen en, en inkluderende en, og en refleksjonsgivende en som kan resultere i skapende/kreativ hndling.<text:s/>Rett av mine buds<text:s/><text:span text:style-name="T274">på Faust I</text:span><text:s/>og<text:s/><text:span text:style-name="T275">II</text:span><text:s/>er at det nettopp er det som dette unike litterære verket (som samener alt heterogent på samme tid, med dets nødvendgivis indre ironier og paradokser): Omsorg/Agape/Caritas<text:s/>i kjærligheten<text:s/>/<text:s/>OG Eros<text:s/>i kjærligheten<text:s/>er det vi trenger å få sanset som helhet, som erfaring gjennom livspraksis, og som grunnlag for<text:s/>refleksjon og tanke, og som<text:s/>handling til felles<text:s/>for<text:s/>en hel verden som lider og vansmekter. Kanskje trenger vi også en egen institusjonne særfære som kan håndtre dette enorme tillggsprosjeket innenfor Det moderne. Det har vi langtfra<text:s/>ennå, ei heller i vår langt framskredne<text:s/>Modernitet. Men Goethes verk<text:s/>pekte faktisk på dét som en nødvendighet i<text:s/>hans ellers<text:s/>Modernitetskritiske og på samme tid klart<text:s/>Moderne verk.<text:s/>– Kan du, vil du, ønsker du dette som en del-Pst, er du velkommen til å utvikle den videre selv, med ref.</text:p></office:annotation>.</text:span><text:span text:style-name="Merknadsreferanse"><office:annotation-end office:name="58"/></text:span><text:span text:style-name="T276"><text:s/>- Goethe vil kanskje vise oss, hvordan, uansett hva vi<text:s/></text:span><text:span text:style-name="T277">gjør, vi tilkaller oss «ånder», dvs. tilstander og konsekvenser vi ikke har ønsket, men som er en del av menneskelig virksomhet, og som en del det jordiske livet som så</text:span><text:span text:style-name="T278"><office:annotation office:name="59" xml:id="606638501"><dc:creator>Lars Sætre</dc:creator><dc:date>2021-04-19T23:32:00</dc:date><text:p text:style-name="Merknadstekst">Godt poeng.</text:p></office:annotation>.</text:span><text:span text:style-name="Merknadsreferanse"><office:annotation-end office:name="59"/></text:span><text:span text:style-name="T279"><text:s/></text:span></text:p>
        </text:list-item>
        <text:list-item>
          <text:p text:style-name="P280"><text:span text:style-name="T281"><office:annotation office:name="60" xml:id="606638743"><dc:creator>Lars Sætre</dc:creator><dc:date>2021-04-19T23:36:00</dc:date><text:p text:style-name="Merknadstekst">Det kan du godt gjøre der du kjenner at det releant vil passe inn i analysen/lesningen din o Hoveddelen til drøftende løsning av Pst'en(e). men det bør mest sannsynlig være kort og kortfattet, gjerne som en ref. eller kort komparartivt kommentar el.lin.</text:p></office:annotation>Trekke trådene til det Dionysiske prinsipp / Nietzsche? Relevant? Det synes jeg meget <text:s/>spennende, men det vil kreve noe mer å fine detaljer / ref.<text:s/></text:span><text:span text:style-name="Merknadsreferanse"><office:annotation-end office:name="60"/></text:span></text:p>
        </text:list-item>
        <text:list-item>
          <text:p text:style-name="P282"><text:span text:style-name="T283">Helhet likevel? (Gud ikke død likevel?) - Men i bunnen av<text:s/></text:span><text:span text:style-name="T284"><office:annotation office:name="61" xml:id="606639014"><dc:creator>Lars Sætre</dc:creator><dc:date>2021-04-19T23:41:00</dc:date><text:p text:style-name="Merknadstekst">Ikke Goethes livssyn; det dreier seg om livssynet/ene som litterært-språklig <text:s/>kreatvit skapes/dannes i verket, sanses i lesning, avføder emosjoner, gir grunnlaget for refleksjon, og som evt. kan realiseres i handling deretter.</text:p></office:annotation>Goethes<text:s/></text:span><text:span text:style-name="Merknadsreferanse"><office:annotation-end office:name="61"/></text:span><text:span text:style-name="T285">livssyn ligger det troen på helheten: alle vesener, inkludert Mefisto-skikkelsen, er en del av en guddommelig plan, og tross al</text:span><text:span text:style-name="T286">le ugjerninger har mennesket inni seg glimt av det gode - som til slutt også «redder» Faust. Men selve vandring i den jordiske tilværelsen er altså et liv i splittelser: Mefisto-skikkelsen er parat hele tiden til å villede oss, og vår oppgave – trolig ikke</text:span><text:span text:style-name="T287"><text:s/>bare Goethes og kunstnerens - er vel å håndtere ubekvemme motsetninger og komme oss gjennom dem, stadig å ta nye etiske valg og ikke å miste det «gode», guddommelige eller om vi kaller det for det etiske - ut av synet</text:span><text:span text:style-name="T288"><office:annotation office:name="62" xml:id="606639219"><dc:creator>Lars Sætre</dc:creator><dc:date>2021-04-19T23:44:00</dc:date><text:p text:style-name="Merknadstekst">Greit avsnitt med en foreløpig uttestng av hva del-konklusjonen på dette vil kunne bli oss deg. Bra. Jobb mer med dette</text:p></office:annotation><office:annotation office:name="63" xml:id="606639255"><dc:creator>Lars Sætre</dc:creator><dc:date>2021-04-19T23:45:00</dc:date><text:p text:style-name="Merknadstekst">NB: Har hatt en runde med fagkoord. Erik BH, emneansv.112 Anders KS,<text:s/>og stud.kons. Elise i kveld (på bakgrunn av spørsmål fra en annen Faust-112-student, som var i tvil om<text:s/>lengden<text:s/>på det sammenskrevne utkastet<text:s/><text:s/>for veiledning som<text:s/>dere leverer om<text:s/><text:span text:style-name="T289">Faust</text:span><text:s/>22/4<text:s/>(for ditt vedkommende<text:s/>24/4): Her stod det i 112-meldingen i MittUiB av 12/4 at dere for utkastet som skal til veiledning kun skulle bruke 5-7 ss lengde og dobbelt l.avstand. – Men studieplanen (og samme melding fra Elise av 12/4) jo samtidig peker på at den ferdig skrevne sem.-oppgaven ved innleveringen som eksamensarbeid skal ha maks ca 3.500 ord med halvannen l.avstand. – Slikt er forvirrende. Hør: jeg har hatt kontakt med dem i kveld, og de deler mitt syn: Klart dere i utkastet til sem.opp. som dere<text:s/><text:span text:style-name="T290">Faust</text:span>-folk leverer til meg i løpet av 22/4 (du 24/4), kan – hvis dere allerede har stoff nok og strukturerings/komponerings-tanker nok – levere et utkast for veiledn. som fyller helt opp til de inntil ca 3.500 max-ordene som selve det ferdige eksamensarbeidet skal ha ved dén innleveringen, og dere kan også nå i utkastet bruke halvannen l-avstand hvis dere ønsker. – 12/4-meldingen i Mitt UiB var villedende, og dette har vi nå ryddet oppi, og du har fått utfallet her. Så du kan føle deg nokså fri til å disponere etter 3.500 ord / halvannen l.avstands-malen som det sluttferdige eksamensarbeidet skal ha.</text:p><text:p text:style-name="Merknadstekst">Helt til slutt: Trenger du pga. vaksineturen din nok et døgn etter hjemkomst, altså til i løpet av 25/4, sp gir du meg et ord om det.</text:p><text:p text:style-name="Merknadstekst">Håper denne veiledningen har fungert greit for deg! Lykke til med den videre utarbeidelsen av sem.oppg.-utkastet ditt og den senere ferdigstilte<text:s/>og<text:s/>-skrevne semesteroppg. som blir<text:s/>eksamensarbeidet<text:s/>ditt i mai i ALLV112!</text:p><text:list text:style-name="LFO5" text:continue-numbering="true"><text:list-item><text:p text:style-name="P291">Lars</text:p></text:list-item></text:list></office:annotation>.</text:span><text:span text:style-name="Merknadsreferanse"><office:annotation-end office:name="62"/></text:span><text:span text:style-name="Merknadsreferanse"><office:annotation-end office:name="63"/></text:span><text:span text:style-name="T29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vg:font-family="Symbol" style:font-family-generic="decorative" style:font-pitch="variable" svg:panose-1="5 5 1 2 1 7 6 2 5 7"/>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Standardskriftforavsnitt" style:display-name="Standardskrift for avsnitt" style:family="text"/>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style:font-name="Calibri"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apple-converted-space" style:display-name="apple-converted-space" style:family="text" style:parent-style-name="Standardskriftforavsnitt"/>
    <style:style style:name="Revisjon" style:display-name="Revisjon" style:family="paragraph">
      <style:paragraph-properties style:vertical-align="auto" fo:margin-bottom="0in" fo:line-height="100%"/>
      <style:text-properties fo:hyphenate="tru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Lars Sætre</dc:creator>
    <meta:creation-date>2021-04-14T10:58:00Z</meta:creation-date>
    <dc:date>2021-04-19T21:59:00Z</dc:date>
    <meta:template xlink:href="Normal" xlink:type="simple"/>
    <meta:editing-cycles>79</meta:editing-cycles>
    <meta:editing-duration>PT12840S</meta:editing-duration>
    <meta:document-statistic meta:page-count="6" meta:paragraph-count="21" meta:word-count="1684" meta:character-count="10594" meta:row-count="74" meta:non-whitespace-character-count="8931"/>
  </office:meta>
</office:document-meta>
</file>