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line-height="150%"/>
    </style:style>
    <style:style style:name="T3" style:parent-style-name="Standardskriftforavsnitt" style:family="text">
      <style:text-properties style:font-name="Times New Roman" fo:font-weight="bold" style:font-weight-asian="bold" style:font-weight-complex="bold" fo:color="#2D3B45" fo:font-size="14pt" style:font-size-asian="14pt" style:font-size-complex="14pt"/>
    </style:style>
    <style:style style:name="T4" style:parent-style-name="Standardskriftforavsnitt" style:family="text">
      <style:text-properties style:font-name="Times New Roman" fo:font-weight="bold" style:font-weight-asian="bold" style:font-weight-complex="bold" fo:color="#2D3B45" fo:font-size="14pt" style:font-size-asian="14pt" style:font-size-complex="14pt"/>
    </style:style>
    <style:style style:name="P5" style:parent-style-name="Normal" style:family="paragraph">
      <style:paragraph-properties fo:line-height="150%"/>
      <style:text-properties style:font-name="Times New Roman" fo:font-size="12pt" style:font-size-asian="12pt" style:font-size-complex="12pt"/>
    </style:style>
    <style:style style:name="P6" style:parent-style-name="Normal" style:family="paragraph">
      <style:paragraph-properties fo:line-height="150%"/>
      <style:text-properties style:font-name="Times New Roman" fo:font-weight="bold" style:font-weight-asian="bold" style:font-weight-complex="bold" fo:font-size="12pt" style:font-size-asian="12pt" style:font-size-complex="12pt"/>
    </style:style>
    <style:style style:name="P7" style:parent-style-name="Normal" style:family="paragraph">
      <style:paragraph-properties fo:line-height="150%"/>
    </style:style>
    <style:style style:name="T8" style:parent-style-name="Standardskriftforavsnitt" style:family="text">
      <style:text-properties style:font-name="Times New Roman" fo:font-size="12pt" style:font-size-asian="12pt" style:font-size-complex="12pt"/>
    </style:style>
    <style:style style:name="T9" style:parent-style-name="Standardskriftforavsnitt" style:family="text">
      <style:text-properties style:font-name="Times New Roman" fo:font-size="12pt" style:font-size-asian="12pt" style:font-size-complex="12pt"/>
    </style:style>
    <style:style style:name="T10" style:parent-style-name="Standardskriftforavsnitt" style:family="text">
      <style:text-properties style:font-name="Times New Roman" fo:font-size="12pt" style:font-size-asian="12pt" style:font-size-complex="12pt"/>
    </style:style>
    <style:style style:name="T11" style:parent-style-name="Standardskriftforavsnitt" style:family="text">
      <style:text-properties style:font-name="Times New Roman" fo:font-size="12pt" style:font-size-asian="12pt" style:font-size-complex="12pt"/>
    </style:style>
    <style:style style:name="T12" style:parent-style-name="Standardskriftforavsnitt" style:family="text">
      <style:text-properties style:font-name="Times New Roman" fo:font-size="12pt" style:font-size-asian="12pt" style:font-size-complex="12pt"/>
    </style:style>
    <style:style style:name="T13" style:parent-style-name="Standardskriftforavsnitt" style:family="text">
      <style:text-properties style:font-name="Times New Roman" fo:font-size="12pt" style:font-size-asian="12pt" style:font-size-complex="12pt"/>
    </style:style>
    <style:style style:name="T14" style:parent-style-name="Standardskriftforavsnitt" style:family="text">
      <style:text-properties style:font-name="Times New Roman" fo:font-size="12pt" style:font-size-asian="12pt" style:font-size-complex="12pt"/>
    </style:style>
    <style:style style:name="T15" style:parent-style-name="Standardskriftforavsnitt" style:family="text">
      <style:text-properties style:font-name="Times New Roman" fo:font-size="12pt" style:font-size-asian="12pt" style:font-size-complex="12pt"/>
    </style:style>
    <style:style style:name="T16" style:parent-style-name="Standardskriftforavsnitt" style:family="text">
      <style:text-properties style:font-name="Times New Roman" fo:font-size="12pt" style:font-size-asian="12pt" style:font-size-complex="12pt"/>
    </style:style>
    <style:style style:name="T17" style:parent-style-name="Standardskriftforavsnitt" style:family="text">
      <style:text-properties style:font-name="Times New Roman" fo:font-style="italic" style:font-style-asian="italic" style:font-style-complex="italic" fo:font-size="12pt" style:font-size-asian="12pt" style:font-size-complex="12pt"/>
    </style:style>
    <style:style style:name="T18" style:parent-style-name="Standardskriftforavsnitt" style:family="text">
      <style:text-properties style:font-name="Times New Roman" fo:font-style="italic" style:font-style-asian="italic" style:font-style-complex="italic" fo:font-size="12pt" style:font-size-asian="12pt" style:font-size-complex="12pt"/>
    </style:style>
    <style:style style:name="T19" style:parent-style-name="Standardskriftforavsnitt" style:family="text">
      <style:text-properties style:font-name="Times New Roman" fo:font-size="12pt" style:font-size-asian="12pt" style:font-size-complex="12pt"/>
    </style:style>
    <style:style style:name="T20" style:parent-style-name="Standardskriftforavsnitt" style:family="text">
      <style:text-properties style:font-name="Times New Roman" fo:font-size="12pt" style:font-size-asian="12pt" style:font-size-complex="12pt"/>
    </style:style>
    <style:style style:name="T21" style:parent-style-name="Standardskriftforavsnitt" style:family="text">
      <style:text-properties style:font-name="Times New Roman" fo:font-size="12pt" style:font-size-asian="12pt" style:font-size-complex="12pt"/>
    </style:style>
    <style:style style:name="T22" style:parent-style-name="Standardskriftforavsnitt" style:family="text">
      <style:text-properties style:font-name="Times New Roman" fo:font-size="12pt" style:font-size-asian="12pt" style:font-size-complex="12pt"/>
    </style:style>
    <style:style style:name="T23" style:parent-style-name="Standardskriftforavsnitt" style:family="text">
      <style:text-properties style:font-name="Times New Roman" fo:font-size="12pt" style:font-size-asian="12pt" style:font-size-complex="12pt"/>
    </style:style>
    <style:style style:name="T24" style:parent-style-name="Standardskriftforavsnitt" style:family="text">
      <style:text-properties style:font-name="Times New Roman" fo:font-size="12pt" style:font-size-asian="12pt" style:font-size-complex="12pt"/>
    </style:style>
    <style:style style:name="T25" style:parent-style-name="Standardskriftforavsnitt" style:family="text">
      <style:text-properties style:font-name="Times New Roman" fo:font-size="12pt" style:font-size-asian="12pt" style:font-size-complex="12pt"/>
    </style:style>
    <style:style style:name="T26" style:parent-style-name="Standardskriftforavsnitt" style:family="text">
      <style:text-properties style:font-name="Times New Roman" fo:font-size="12pt" style:font-size-asian="12pt" style:font-size-complex="12pt"/>
    </style:style>
    <style:style style:name="T27" style:parent-style-name="Standardskriftforavsnitt" style:family="text">
      <style:text-properties style:font-name="Times New Roman" fo:font-size="12pt" style:font-size-asian="12pt" style:font-size-complex="12pt"/>
    </style:style>
    <style:style style:name="T28" style:parent-style-name="Standardskriftforavsnitt" style:family="text">
      <style:text-properties style:font-name="Times New Roman" fo:font-size="12pt" style:font-size-asian="12pt" style:font-size-complex="12pt"/>
    </style:style>
    <style:style style:name="T29" style:parent-style-name="Standardskriftforavsnitt" style:family="text">
      <style:text-properties style:font-name="Times New Roman" fo:font-size="12pt" style:font-size-asian="12pt" style:font-size-complex="12pt"/>
    </style:style>
    <style:style style:name="T30" style:parent-style-name="Standardskriftforavsnitt" style:family="text">
      <style:text-properties style:font-name="Times New Roman" fo:font-style="italic" style:font-style-asian="italic" style:font-style-complex="italic" fo:font-size="12pt" style:font-size-asian="12pt" style:font-size-complex="12pt"/>
    </style:style>
    <style:style style:name="T31" style:parent-style-name="Standardskriftforavsnitt" style:family="text">
      <style:text-properties style:font-name="Times New Roman" fo:font-style="italic" style:font-style-asian="italic" style:font-style-complex="italic" fo:font-size="12pt" style:font-size-asian="12pt" style:font-size-complex="12pt"/>
    </style:style>
    <style:style style:name="T32" style:parent-style-name="Standardskriftforavsnitt" style:family="text">
      <style:text-properties style:font-name="Times New Roman" fo:font-size="12pt" style:font-size-asian="12pt" style:font-size-complex="12pt"/>
    </style:style>
    <style:style style:name="P33" style:parent-style-name="Listeavsnitt" style:list-style-name="LFO1" style:family="paragraph">
      <style:paragraph-properties fo:line-height="150%"/>
      <style:text-properties style:font-name="Times New Roman" fo:font-weight="bold" style:font-weight-asian="bold" style:font-weight-complex="bold" fo:font-size="12pt" style:font-size-asian="12pt" style:font-size-complex="12pt"/>
    </style:style>
    <style:style style:name="P34" style:parent-style-name="Normal" style:family="paragraph">
      <style:paragraph-properties fo:line-height="150%"/>
    </style:style>
    <style:style style:name="T35" style:parent-style-name="Standardskriftforavsnitt" style:family="text">
      <style:text-properties style:font-name="Times New Roman" fo:font-size="12pt" style:font-size-asian="12pt" style:font-size-complex="12pt"/>
    </style:style>
    <style:style style:name="T36" style:parent-style-name="Standardskriftforavsnitt" style:family="text">
      <style:text-properties style:font-name="Times New Roman" fo:font-size="12pt" style:font-size-asian="12pt" style:font-size-complex="12pt"/>
    </style:style>
    <style:style style:name="T37" style:parent-style-name="Standardskriftforavsnitt" style:family="text">
      <style:text-properties style:font-name="Times New Roman" fo:font-size="12pt" style:font-size-asian="12pt" style:font-size-complex="12pt"/>
    </style:style>
    <style:style style:name="T38" style:parent-style-name="Standardskriftforavsnitt" style:family="text">
      <style:text-properties style:font-name="Times New Roman" fo:font-size="12pt" style:font-size-asian="12pt" style:font-size-complex="12pt"/>
    </style:style>
    <style:style style:name="T39" style:parent-style-name="Standardskriftforavsnitt" style:family="text">
      <style:text-properties style:font-name="Times New Roman" fo:font-style="italic" style:font-style-asian="italic" style:font-style-complex="italic" fo:font-size="12pt" style:font-size-asian="12pt" style:font-size-complex="12pt"/>
    </style:style>
    <style:style style:name="T40" style:parent-style-name="Standardskriftforavsnitt" style:family="text">
      <style:text-properties style:font-name="Times New Roman" fo:font-size="12pt" style:font-size-asian="12pt" style:font-size-complex="12pt"/>
    </style:style>
    <style:style style:name="T41" style:parent-style-name="Standardskriftforavsnitt" style:family="text">
      <style:text-properties style:font-name="Times New Roman" fo:font-size="12pt" style:font-size-asian="12pt" style:font-size-complex="12pt"/>
    </style:style>
    <style:style style:name="T42" style:parent-style-name="Standardskriftforavsnitt" style:family="text">
      <style:text-properties style:font-name="Times New Roman" fo:font-size="12pt" style:font-size-asian="12pt" style:font-size-complex="12pt"/>
    </style:style>
    <style:style style:name="T43" style:parent-style-name="Standardskriftforavsnitt" style:family="text">
      <style:text-properties style:font-name="Times New Roman" fo:font-size="12pt" style:font-size-asian="12pt" style:font-size-complex="12pt"/>
    </style:style>
    <style:style style:name="T44" style:parent-style-name="Standardskriftforavsnitt" style:family="text">
      <style:text-properties style:font-name="Times New Roman" fo:font-size="12pt" style:font-size-asian="12pt" style:font-size-complex="12pt"/>
    </style:style>
    <style:style style:name="T45" style:parent-style-name="Standardskriftforavsnitt" style:family="text">
      <style:text-properties style:font-name="Times New Roman" fo:font-size="12pt" style:font-size-asian="12pt" style:font-size-complex="12pt"/>
    </style:style>
    <style:style style:name="T46" style:parent-style-name="Standardskriftforavsnitt" style:family="text">
      <style:text-properties style:font-name="Times New Roman" fo:font-size="12pt" style:font-size-asian="12pt" style:font-size-complex="12pt"/>
    </style:style>
    <style:style style:name="T47" style:parent-style-name="Standardskriftforavsnitt" style:family="text">
      <style:text-properties style:font-name="Times New Roman" fo:font-size="12pt" style:font-size-asian="12pt" style:font-size-complex="12pt"/>
    </style:style>
    <style:style style:name="T48" style:parent-style-name="Standardskriftforavsnitt" style:family="text">
      <style:text-properties style:font-name="Times New Roman" fo:font-size="12pt" style:font-size-asian="12pt" style:font-size-complex="12pt"/>
    </style:style>
    <style:style style:name="T49" style:parent-style-name="Standardskriftforavsnitt" style:family="text">
      <style:text-properties style:font-name="Times New Roman" fo:font-size="12pt" style:font-size-asian="12pt" style:font-size-complex="12pt"/>
    </style:style>
    <style:style style:name="T50" style:parent-style-name="Standardskriftforavsnitt" style:family="text">
      <style:text-properties style:font-name="Times New Roman" fo:font-size="12pt" style:font-size-asian="12pt" style:font-size-complex="12pt"/>
    </style:style>
    <style:style style:name="P51" style:parent-style-name="Listeavsnitt" style:list-style-name="LFO1" style:family="paragraph">
      <style:paragraph-properties fo:line-height="150%"/>
    </style:style>
    <style:style style:name="T52" style:parent-style-name="Standardskriftforavsnitt" style:family="text">
      <style:text-properties style:font-name="Times New Roman" fo:font-size="12pt" style:font-size-asian="12pt" style:font-size-complex="12pt" fo:language="de" fo:country="DE"/>
    </style:style>
    <style:style style:name="T53" style:parent-style-name="Standardskriftforavsnitt" style:family="text">
      <style:text-properties style:font-name="Times New Roman" fo:font-weight="bold" style:font-weight-asian="bold" style:font-weight-complex="bold" fo:font-size="12pt" style:font-size-asian="12pt" style:font-size-complex="12pt" fo:language="de" fo:country="DE"/>
    </style:style>
    <style:style style:name="T54" style:parent-style-name="Standardskriftforavsnitt" style:family="text">
      <style:text-properties style:font-name="Times New Roman" fo:font-size="12pt" style:font-size-asian="12pt" style:font-size-complex="12pt" fo:language="de" fo:country="DE"/>
    </style:style>
    <style:style style:name="T55" style:parent-style-name="Standardskriftforavsnitt" style:family="text">
      <style:text-properties style:font-name="Times New Roman" fo:font-weight="bold" style:font-weight-asian="bold" style:font-weight-complex="bold" fo:font-size="12pt" style:font-size-asian="12pt" style:font-size-complex="12pt" fo:language="de" fo:country="DE"/>
    </style:style>
    <style:style style:name="P56" style:parent-style-name="Normal" style:family="paragraph">
      <style:paragraph-properties fo:line-height="150%"/>
    </style:style>
    <style:style style:name="T57" style:parent-style-name="Standardskriftforavsnitt" style:family="text">
      <style:text-properties style:font-name="Times New Roman" fo:font-size="12pt" style:font-size-asian="12pt" style:font-size-complex="12pt"/>
    </style:style>
    <style:style style:name="T58" style:parent-style-name="Standardskriftforavsnitt" style:family="text">
      <style:text-properties style:font-name="Times New Roman" fo:font-size="12pt" style:font-size-asian="12pt" style:font-size-complex="12pt"/>
    </style:style>
    <style:style style:name="T59" style:parent-style-name="Standardskriftforavsnitt" style:family="text">
      <style:text-properties style:font-name="Times New Roman" fo:font-style="italic" style:font-style-asian="italic" style:font-style-complex="italic" fo:font-size="12pt" style:font-size-asian="12pt" style:font-size-complex="12pt"/>
    </style:style>
    <style:style style:name="T60" style:parent-style-name="Standardskriftforavsnitt" style:family="text">
      <style:text-properties style:font-name="Times New Roman" fo:font-size="12pt" style:font-size-asian="12pt" style:font-size-complex="12pt"/>
    </style:style>
    <style:style style:name="T61" style:parent-style-name="Standardskriftforavsnitt" style:family="text">
      <style:text-properties style:font-name="Times New Roman" fo:font-size="12pt" style:font-size-asian="12pt" style:font-size-complex="12pt"/>
    </style:style>
    <style:style style:name="T62" style:parent-style-name="Standardskriftforavsnitt" style:family="text">
      <style:text-properties style:font-name="Times New Roman" fo:font-size="12pt" style:font-size-asian="12pt" style:font-size-complex="12pt"/>
    </style:style>
    <style:style style:name="T63" style:parent-style-name="Standardskriftforavsnitt" style:family="text">
      <style:text-properties style:font-name="Times New Roman" fo:font-size="12pt" style:font-size-asian="12pt" style:font-size-complex="12pt"/>
    </style:style>
    <style:style style:name="T64" style:parent-style-name="Standardskriftforavsnitt" style:family="text">
      <style:text-properties style:font-name="Times New Roman" fo:font-style="italic" style:font-style-asian="italic" style:font-style-complex="italic" fo:font-size="12pt" style:font-size-asian="12pt" style:font-size-complex="12pt"/>
    </style:style>
    <style:style style:name="T65" style:parent-style-name="Standardskriftforavsnitt" style:family="text">
      <style:text-properties style:font-name="Times New Roman" fo:font-style="italic" style:font-style-asian="italic" style:font-style-complex="italic" fo:font-size="12pt" style:font-size-asian="12pt" style:font-size-complex="12pt"/>
    </style:style>
    <style:style style:name="T66" style:parent-style-name="Standardskriftforavsnitt" style:family="text">
      <style:text-properties style:font-name="Times New Roman" fo:font-style="italic" style:font-style-asian="italic" style:font-style-complex="italic" fo:font-size="12pt" style:font-size-asian="12pt" style:font-size-complex="12pt"/>
    </style:style>
    <style:style style:name="T67" style:parent-style-name="Standardskriftforavsnitt" style:family="text">
      <style:text-properties style:font-name="Times New Roman" fo:font-size="12pt" style:font-size-asian="12pt" style:font-size-complex="12pt"/>
    </style:style>
    <style:style style:name="T68" style:parent-style-name="Standardskriftforavsnitt" style:family="text">
      <style:text-properties style:font-name="Times New Roman" fo:font-size="12pt" style:font-size-asian="12pt" style:font-size-complex="12pt"/>
    </style:style>
    <style:style style:name="T69" style:parent-style-name="Standardskriftforavsnitt" style:family="text">
      <style:text-properties style:font-name="Times New Roman" fo:font-size="12pt" style:font-size-asian="12pt" style:font-size-complex="12pt"/>
    </style:style>
    <style:style style:name="T70" style:parent-style-name="Standardskriftforavsnitt" style:family="text">
      <style:text-properties style:font-name="Times New Roman" fo:font-size="12pt" style:font-size-asian="12pt" style:font-size-complex="12pt"/>
    </style:style>
    <style:style style:name="T71" style:parent-style-name="Standardskriftforavsnitt" style:family="text">
      <style:text-properties style:font-name="Times New Roman" fo:font-size="12pt" style:font-size-asian="12pt" style:font-size-complex="12pt"/>
    </style:style>
    <style:style style:name="T72" style:parent-style-name="Standardskriftforavsnitt" style:family="text">
      <style:text-properties style:font-name="Times New Roman" fo:font-size="12pt" style:font-size-asian="12pt" style:font-size-complex="12pt"/>
    </style:style>
    <style:style style:name="P73" style:parent-style-name="Listeavsnitt" style:list-style-name="LFO1" style:family="paragraph">
      <style:paragraph-properties fo:line-height="150%"/>
      <style:text-properties style:font-name="Times New Roman" fo:font-weight="bold" style:font-weight-asian="bold" style:font-weight-complex="bold" fo:font-size="12pt" style:font-size-asian="12pt" style:font-size-complex="12pt"/>
    </style:style>
    <style:style style:name="P74" style:parent-style-name="Normal" style:family="paragraph">
      <style:paragraph-properties fo:line-height="150%"/>
    </style:style>
    <style:style style:name="T75" style:parent-style-name="Standardskriftforavsnitt" style:family="text">
      <style:text-properties style:font-name="Times New Roman" fo:font-size="12pt" style:font-size-asian="12pt" style:font-size-complex="12pt"/>
    </style:style>
    <style:style style:name="T76" style:parent-style-name="Standardskriftforavsnitt" style:family="text">
      <style:text-properties style:font-name="Times New Roman" fo:font-size="12pt" style:font-size-asian="12pt" style:font-size-complex="12pt"/>
    </style:style>
    <style:style style:name="T77" style:parent-style-name="Standardskriftforavsnitt" style:family="text">
      <style:text-properties style:font-name="Times New Roman" fo:font-size="12pt" style:font-size-asian="12pt" style:font-size-complex="12pt"/>
    </style:style>
    <style:style style:name="T78" style:parent-style-name="Standardskriftforavsnitt" style:family="text">
      <style:text-properties style:font-name="Times New Roman" fo:font-size="12pt" style:font-size-asian="12pt" style:font-size-complex="12pt"/>
    </style:style>
    <style:style style:name="T79" style:parent-style-name="Standardskriftforavsnitt" style:family="text">
      <style:text-properties style:font-name="Times New Roman" fo:font-size="12pt" style:font-size-asian="12pt" style:font-size-complex="12pt"/>
    </style:style>
    <style:style style:name="T80" style:parent-style-name="Standardskriftforavsnitt" style:family="text">
      <style:text-properties style:font-name="Times New Roman" fo:font-size="12pt" style:font-size-asian="12pt" style:font-size-complex="12pt"/>
    </style:style>
    <style:style style:name="T81" style:parent-style-name="Standardskriftforavsnitt" style:family="text">
      <style:text-properties style:font-name="Times New Roman" fo:font-size="12pt" style:font-size-asian="12pt" style:font-size-complex="12pt"/>
    </style:style>
    <style:style style:name="T82" style:parent-style-name="Standardskriftforavsnitt" style:family="text">
      <style:text-properties style:font-name="Times New Roman" fo:font-size="12pt" style:font-size-asian="12pt" style:font-size-complex="12pt"/>
    </style:style>
    <style:style style:name="T83" style:parent-style-name="Standardskriftforavsnitt" style:family="text">
      <style:text-properties style:font-name="Times New Roman" fo:font-size="12pt" style:font-size-asian="12pt" style:font-size-complex="12pt"/>
    </style:style>
    <style:style style:name="T84" style:parent-style-name="Standardskriftforavsnitt" style:family="text">
      <style:text-properties style:font-name="Times New Roman" fo:font-style="italic" style:font-style-asian="italic" style:font-style-complex="italic" fo:font-size="12pt" style:font-size-asian="12pt" style:font-size-complex="12pt"/>
    </style:style>
    <style:style style:name="T85" style:parent-style-name="Standardskriftforavsnitt" style:family="text">
      <style:text-properties style:font-name="Times New Roman" fo:font-size="12pt" style:font-size-asian="12pt" style:font-size-complex="12pt"/>
    </style:style>
    <style:style style:name="T86" style:parent-style-name="Standardskriftforavsnitt" style:family="text">
      <style:text-properties style:font-name="Times New Roman" fo:font-size="12pt" style:font-size-asian="12pt" style:font-size-complex="12pt"/>
    </style:style>
    <style:style style:name="T87" style:parent-style-name="Standardskriftforavsnitt" style:family="text">
      <style:text-properties style:font-name="Times New Roman" fo:font-size="12pt" style:font-size-asian="12pt" style:font-size-complex="12pt"/>
    </style:style>
    <style:style style:name="T88" style:parent-style-name="Standardskriftforavsnitt" style:family="text">
      <style:text-properties style:font-name="Times New Roman" fo:font-size="12pt" style:font-size-asian="12pt" style:font-size-complex="12pt"/>
    </style:style>
    <style:style style:name="T89" style:parent-style-name="Standardskriftforavsnitt" style:family="text">
      <style:text-properties style:font-name="Times New Roman" fo:font-size="12pt" style:font-size-asian="12pt" style:font-size-complex="12pt" fo:language="de" fo:country="DE"/>
    </style:style>
    <style:style style:name="T90" style:parent-style-name="Standardskriftforavsnitt" style:family="text">
      <style:text-properties style:font-name="Times New Roman" fo:font-size="12pt" style:font-size-asian="12pt" style:font-size-complex="12pt" fo:language="de" fo:country="DE"/>
    </style:style>
    <style:style style:name="T91" style:parent-style-name="Standardskriftforavsnitt" style:family="text">
      <style:text-properties style:font-name="Times New Roman" fo:font-size="12pt" style:font-size-asian="12pt" style:font-size-complex="12pt" fo:language="de" fo:country="DE"/>
    </style:style>
    <style:style style:name="T92" style:parent-style-name="Standardskriftforavsnitt" style:family="text">
      <style:text-properties style:font-name="Times New Roman" fo:font-style="italic" style:font-style-asian="italic" style:font-style-complex="italic" fo:font-size="12pt" style:font-size-asian="12pt" style:font-size-complex="12pt" fo:language="de" fo:country="DE"/>
    </style:style>
    <style:style style:name="T93" style:parent-style-name="Standardskriftforavsnitt" style:family="text">
      <style:text-properties style:font-name="Times New Roman" fo:font-style="italic" style:font-style-asian="italic" style:font-style-complex="italic" fo:font-size="12pt" style:font-size-asian="12pt" style:font-size-complex="12pt" fo:language="de" fo:country="DE"/>
    </style:style>
    <style:style style:name="T94" style:parent-style-name="Standardskriftforavsnitt" style:family="text">
      <style:text-properties style:font-name="Times New Roman" fo:font-style="italic" style:font-style-asian="italic" style:font-style-complex="italic" fo:font-size="12pt" style:font-size-asian="12pt" style:font-size-complex="12pt" fo:language="de" fo:country="DE"/>
    </style:style>
    <style:style style:name="T95" style:parent-style-name="Standardskriftforavsnitt" style:family="text">
      <style:text-properties style:font-name="Times New Roman" fo:font-size="12pt" style:font-size-asian="12pt" style:font-size-complex="12pt" fo:language="de" fo:country="DE"/>
    </style:style>
    <style:style style:name="T96" style:parent-style-name="Standardskriftforavsnitt" style:family="text">
      <style:text-properties style:font-name="Times New Roman" fo:font-size="12pt" style:font-size-asian="12pt" style:font-size-complex="12pt" fo:language="de" fo:country="DE"/>
    </style:style>
    <style:style style:name="T97" style:parent-style-name="Standardskriftforavsnitt" style:family="text">
      <style:text-properties style:font-name="Times New Roman" fo:font-size="12pt" style:font-size-asian="12pt" style:font-size-complex="12pt" fo:language="de" fo:country="DE"/>
    </style:style>
    <style:style style:name="T98" style:parent-style-name="Standardskriftforavsnitt" style:family="text">
      <style:text-properties style:font-name="Times New Roman" fo:font-size="12pt" style:font-size-asian="12pt" style:font-size-complex="12pt"/>
    </style:style>
    <style:style style:name="T99" style:parent-style-name="Standardskriftforavsnitt" style:family="text">
      <style:text-properties style:font-name="Times New Roman" fo:font-size="12pt" style:font-size-asian="12pt" style:font-size-complex="12pt"/>
    </style:style>
    <style:style style:name="T100" style:parent-style-name="Standardskriftforavsnitt" style:family="text">
      <style:text-properties style:font-name="Times New Roman" fo:font-size="12pt" style:font-size-asian="12pt" style:font-size-complex="12pt"/>
    </style:style>
    <style:style style:name="T101" style:parent-style-name="Standardskriftforavsnitt" style:family="text">
      <style:text-properties style:font-name="Times New Roman" fo:font-size="12pt" style:font-size-asian="12pt" style:font-size-complex="12pt"/>
    </style:style>
    <style:style style:name="P102" style:parent-style-name="Listeavsnitt" style:list-style-name="LFO1" style:family="paragraph">
      <style:paragraph-properties fo:line-height="150%"/>
      <style:text-properties style:font-name="Times New Roman" fo:font-weight="bold" style:font-weight-asian="bold" style:font-weight-complex="bold" fo:font-size="12pt" style:font-size-asian="12pt" style:font-size-complex="12pt"/>
    </style:style>
    <style:style style:name="P103" style:parent-style-name="Normal" style:family="paragraph">
      <style:paragraph-properties fo:line-height="150%"/>
    </style:style>
    <style:style style:name="T104" style:parent-style-name="Standardskriftforavsnitt" style:family="text">
      <style:text-properties style:font-name="Times New Roman" fo:font-size="12pt" style:font-size-asian="12pt" style:font-size-complex="12pt"/>
    </style:style>
    <style:style style:name="T105" style:parent-style-name="Standardskriftforavsnitt" style:family="text">
      <style:text-properties style:font-name="Times New Roman" fo:font-size="12pt" style:font-size-asian="12pt" style:font-size-complex="12pt"/>
    </style:style>
    <style:style style:name="T106" style:parent-style-name="Standardskriftforavsnitt" style:family="text">
      <style:text-properties style:font-name="Times New Roman" fo:font-size="12pt" style:font-size-asian="12pt" style:font-size-complex="12pt" fo:language="de" fo:country="DE"/>
    </style:style>
    <style:style style:name="T107" style:parent-style-name="Standardskriftforavsnitt" style:family="text">
      <style:text-properties style:font-name="Times New Roman" fo:font-size="12pt" style:font-size-asian="12pt" style:font-size-complex="12pt" fo:language="de" fo:country="DE"/>
    </style:style>
    <style:style style:name="T108" style:parent-style-name="Standardskriftforavsnitt" style:family="text">
      <style:text-properties style:font-name="Times New Roman" fo:font-size="12pt" style:font-size-asian="12pt" style:font-size-complex="12pt" fo:language="de" fo:country="DE"/>
    </style:style>
    <style:style style:name="T109" style:parent-style-name="Standardskriftforavsnitt" style:family="text">
      <style:text-properties style:font-name="Times New Roman" fo:font-size="12pt" style:font-size-asian="12pt" style:font-size-complex="12pt" fo:language="de" fo:country="DE"/>
    </style:style>
    <style:style style:name="T110" style:parent-style-name="Standardskriftforavsnitt" style:family="text">
      <style:text-properties style:font-name="Times New Roman" fo:font-size="12pt" style:font-size-asian="12pt" style:font-size-complex="12pt" fo:language="de" fo:country="DE"/>
    </style:style>
    <style:style style:name="T111" style:parent-style-name="Standardskriftforavsnitt" style:family="text">
      <style:text-properties style:font-name="Times New Roman" fo:font-style="italic" style:font-style-asian="italic" style:font-style-complex="italic" fo:font-size="12pt" style:font-size-asian="12pt" style:font-size-complex="12pt" fo:language="de" fo:country="DE"/>
    </style:style>
    <style:style style:name="T112" style:parent-style-name="Standardskriftforavsnitt" style:family="text">
      <style:text-properties style:font-name="Times New Roman" fo:font-size="12pt" style:font-size-asian="12pt" style:font-size-complex="12pt" fo:language="de" fo:country="DE"/>
    </style:style>
    <style:style style:name="T113" style:parent-style-name="Standardskriftforavsnitt" style:family="text">
      <style:text-properties style:font-name="Times New Roman" fo:font-size="12pt" style:font-size-asian="12pt" style:font-size-complex="12pt"/>
    </style:style>
    <style:style style:name="P114" style:parent-style-name="Normal" style:family="paragraph">
      <style:paragraph-properties fo:line-height="150%"/>
    </style:style>
    <style:style style:name="T115" style:parent-style-name="Standardskriftforavsnitt" style:family="text">
      <style:text-properties style:font-name="Times New Roman" fo:font-size="12pt" style:font-size-asian="12pt" style:font-size-complex="12pt"/>
    </style:style>
    <style:style style:name="T116" style:parent-style-name="Standardskriftforavsnitt" style:family="text">
      <style:text-properties style:font-name="Times New Roman" fo:font-size="12pt" style:font-size-asian="12pt" style:font-size-complex="12pt"/>
    </style:style>
    <style:style style:name="T117" style:parent-style-name="Standardskriftforavsnitt" style:family="text">
      <style:text-properties style:font-name="Times New Roman" fo:font-size="12pt" style:font-size-asian="12pt" style:font-size-complex="12pt"/>
    </style:style>
    <style:style style:name="T118" style:parent-style-name="Standardskriftforavsnitt" style:family="text">
      <style:text-properties style:font-name="Times New Roman" fo:font-size="12pt" style:font-size-asian="12pt" style:font-size-complex="12pt"/>
    </style:style>
    <style:style style:name="T119" style:parent-style-name="Standardskriftforavsnitt" style:family="text">
      <style:text-properties style:font-name="Times New Roman" fo:font-size="12pt" style:font-size-asian="12pt" style:font-size-complex="12pt"/>
    </style:style>
    <style:style style:name="T120" style:parent-style-name="Standardskriftforavsnitt" style:family="text">
      <style:text-properties style:font-name="Times New Roman" fo:font-size="12pt" style:font-size-asian="12pt" style:font-size-complex="12pt"/>
    </style:style>
    <style:style style:name="T121" style:parent-style-name="Standardskriftforavsnitt" style:family="text">
      <style:text-properties style:font-name="Times New Roman" fo:font-weight="bold" style:font-weight-asian="bold" style:font-weight-complex="bold" fo:font-size="12pt" style:font-size-asian="12pt" style:font-size-complex="12pt"/>
    </style:style>
    <style:style style:name="P122" style:parent-style-name="Listeavsnitt" style:list-style-name="LFO1" style:family="paragraph">
      <style:paragraph-properties fo:line-height="150%"/>
    </style:style>
    <style:style style:name="T123" style:parent-style-name="Standardskriftforavsnitt" style:family="text">
      <style:text-properties style:font-name="Times New Roman" fo:font-weight="bold" style:font-weight-asian="bold" style:font-weight-complex="bold" fo:font-size="12pt" style:font-size-asian="12pt" style:font-size-complex="12pt"/>
    </style:style>
    <style:style style:name="T124" style:parent-style-name="Standardskriftforavsnitt" style:family="text">
      <style:text-properties style:font-name="Times New Roman" fo:font-weight="bold" style:font-weight-asian="bold" style:font-weight-complex="bold" fo:font-size="12pt" style:font-size-asian="12pt" style:font-size-complex="12pt"/>
    </style:style>
    <style:style style:name="T125" style:parent-style-name="Standardskriftforavsnitt" style:family="text">
      <style:text-properties style:font-name="Times New Roman" fo:font-weight="bold" style:font-weight-asian="bold" style:font-weight-complex="bold" fo:font-size="12pt" style:font-size-asian="12pt" style:font-size-complex="12pt"/>
    </style:style>
    <style:style style:name="T126" style:parent-style-name="Standardskriftforavsnitt" style:family="text">
      <style:text-properties style:font-name="Times New Roman" fo:font-weight="bold" style:font-weight-asian="bold" style:font-weight-complex="bold" fo:font-size="12pt" style:font-size-asian="12pt" style:font-size-complex="12pt"/>
    </style:style>
    <style:style style:name="P127" style:parent-style-name="Normal" style:family="paragraph">
      <style:paragraph-properties fo:line-height="150%"/>
    </style:style>
    <style:style style:name="T128" style:parent-style-name="Standardskriftforavsnitt" style:family="text">
      <style:text-properties style:font-name="Times New Roman" fo:font-size="12pt" style:font-size-asian="12pt" style:font-size-complex="12pt"/>
    </style:style>
    <style:style style:name="T129" style:parent-style-name="Standardskriftforavsnitt" style:family="text">
      <style:text-properties style:font-name="Times New Roman" fo:font-size="12pt" style:font-size-asian="12pt" style:font-size-complex="12pt"/>
    </style:style>
    <style:style style:name="T130" style:parent-style-name="Standardskriftforavsnitt" style:family="text">
      <style:text-properties style:font-name="Times New Roman" fo:font-style="italic" style:font-style-asian="italic" style:font-style-complex="italic" fo:font-size="12pt" style:font-size-asian="12pt" style:font-size-complex="12pt"/>
    </style:style>
    <style:style style:name="T131" style:parent-style-name="Standardskriftforavsnitt" style:family="text">
      <style:text-properties style:font-name="Times New Roman" fo:font-style="italic" style:font-style-asian="italic" style:font-style-complex="italic" fo:font-size="12pt" style:font-size-asian="12pt" style:font-size-complex="12pt"/>
    </style:style>
    <style:style style:name="T132" style:parent-style-name="Standardskriftforavsnitt" style:family="text">
      <style:text-properties style:font-name="Times New Roman" fo:font-style="italic" style:font-style-asian="italic" style:font-style-complex="italic" fo:font-size="12pt" style:font-size-asian="12pt" style:font-size-complex="12pt"/>
    </style:style>
    <style:style style:name="T133" style:parent-style-name="Standardskriftforavsnitt" style:family="text">
      <style:text-properties style:font-name="Times New Roman" fo:font-style="italic" style:font-style-asian="italic" style:font-style-complex="italic" fo:font-size="12pt" style:font-size-asian="12pt" style:font-size-complex="12pt"/>
    </style:style>
    <style:style style:name="T134" style:parent-style-name="Standardskriftforavsnitt" style:family="text">
      <style:text-properties style:font-name="Times New Roman" fo:font-size="12pt" style:font-size-asian="12pt" style:font-size-complex="12pt"/>
    </style:style>
    <style:style style:name="T135" style:parent-style-name="Standardskriftforavsnitt" style:family="text">
      <style:text-properties style:font-name="Times New Roman" fo:font-size="12pt" style:font-size-asian="12pt" style:font-size-complex="12pt"/>
    </style:style>
    <style:style style:name="T136" style:parent-style-name="Standardskriftforavsnitt" style:family="text">
      <style:text-properties style:font-name="Times New Roman" fo:font-size="12pt" style:font-size-asian="12pt" style:font-size-complex="12pt"/>
    </style:style>
    <style:style style:name="T137" style:parent-style-name="Standardskriftforavsnitt" style:family="text">
      <style:text-properties style:font-name="Times New Roman" fo:font-style="italic" style:font-style-asian="italic" style:font-style-complex="italic" fo:font-size="12pt" style:font-size-asian="12pt" style:font-size-complex="12pt"/>
    </style:style>
    <style:style style:name="T138" style:parent-style-name="Standardskriftforavsnitt" style:family="text">
      <style:text-properties style:font-name="Times New Roman" fo:font-style="italic" style:font-style-asian="italic" style:font-style-complex="italic" fo:font-size="12pt" style:font-size-asian="12pt" style:font-size-complex="12pt"/>
    </style:style>
    <style:style style:name="T139" style:parent-style-name="Standardskriftforavsnitt" style:family="text">
      <style:text-properties style:font-name="Times New Roman" fo:font-style="italic" style:font-style-asian="italic" style:font-style-complex="italic" fo:font-size="12pt" style:font-size-asian="12pt" style:font-size-complex="12pt"/>
    </style:style>
    <style:style style:name="T140" style:parent-style-name="Standardskriftforavsnitt" style:family="text">
      <style:text-properties style:font-name="Times New Roman" fo:font-style="italic" style:font-style-asian="italic" style:font-style-complex="italic" fo:font-size="12pt" style:font-size-asian="12pt" style:font-size-complex="12pt"/>
    </style:style>
    <style:style style:name="T141" style:parent-style-name="Standardskriftforavsnitt" style:family="text">
      <style:text-properties style:font-name="Times New Roman" fo:font-style="italic" style:font-style-asian="italic" style:font-style-complex="italic" fo:font-size="12pt" style:font-size-asian="12pt" style:font-size-complex="12pt"/>
    </style:style>
    <style:style style:name="T142" style:parent-style-name="Standardskriftforavsnitt" style:family="text">
      <style:text-properties style:font-name="Times New Roman" fo:font-size="12pt" style:font-size-asian="12pt" style:font-size-complex="12pt"/>
    </style:style>
    <style:style style:name="P143" style:parent-style-name="Normal" style:family="paragraph">
      <style:paragraph-properties fo:line-height="150%"/>
    </style:style>
    <style:style style:name="T144" style:parent-style-name="Standardskriftforavsnitt" style:family="text">
      <style:text-properties style:font-name="Times New Roman" fo:font-size="12pt" style:font-size-asian="12pt" style:font-size-complex="12pt"/>
    </style:style>
    <style:style style:name="T145" style:parent-style-name="Standardskriftforavsnitt" style:family="text">
      <style:text-properties style:font-name="Times New Roman" fo:font-size="12pt" style:font-size-asian="12pt" style:font-size-complex="12pt"/>
    </style:style>
    <style:style style:name="T146" style:parent-style-name="Standardskriftforavsnitt" style:family="text">
      <style:text-properties style:font-name="Times New Roman" fo:font-size="12pt" style:font-size-asian="12pt" style:font-size-complex="12pt"/>
    </style:style>
    <style:style style:name="T147" style:parent-style-name="Standardskriftforavsnitt" style:family="text">
      <style:text-properties style:font-name="Times New Roman" fo:font-size="12pt" style:font-size-asian="12pt" style:font-size-complex="12pt"/>
    </style:style>
    <style:style style:name="T148" style:parent-style-name="Standardskriftforavsnitt" style:family="text">
      <style:text-properties style:font-name="Times New Roman" fo:font-size="12pt" style:font-size-asian="12pt" style:font-size-complex="12pt"/>
    </style:style>
    <style:style style:name="T149" style:parent-style-name="Standardskriftforavsnitt" style:family="text">
      <style:text-properties style:font-name="Times New Roman" fo:font-size="12pt" style:font-size-asian="12pt" style:font-size-complex="12pt"/>
    </style:style>
    <style:style style:name="T150" style:parent-style-name="Standardskriftforavsnitt" style:family="text">
      <style:text-properties style:font-name="Times New Roman" fo:font-style="italic" style:font-style-asian="italic" style:font-style-complex="italic" fo:font-size="12pt" style:font-size-asian="12pt" style:font-size-complex="12pt"/>
    </style:style>
    <style:style style:name="T151" style:parent-style-name="Standardskriftforavsnitt" style:family="text">
      <style:text-properties style:font-name="Times New Roman" fo:font-style="italic" style:font-style-asian="italic" style:font-style-complex="italic" fo:font-size="12pt" style:font-size-asian="12pt" style:font-size-complex="12pt"/>
    </style:style>
    <style:style style:name="T152" style:parent-style-name="Standardskriftforavsnitt" style:family="text">
      <style:text-properties style:font-name="Times New Roman" fo:font-style="italic" style:font-style-asian="italic" style:font-style-complex="italic" fo:font-size="12pt" style:font-size-asian="12pt" style:font-size-complex="12pt"/>
    </style:style>
    <style:style style:name="T153" style:parent-style-name="Standardskriftforavsnitt" style:family="text">
      <style:text-properties style:font-name="Times New Roman" fo:font-style="italic" style:font-style-asian="italic" style:font-style-complex="italic" fo:font-size="12pt" style:font-size-asian="12pt" style:font-size-complex="12pt"/>
    </style:style>
    <style:style style:name="T154" style:parent-style-name="Standardskriftforavsnitt" style:family="text">
      <style:text-properties style:font-name="Times New Roman" fo:font-size="12pt" style:font-size-asian="12pt" style:font-size-complex="12pt"/>
    </style:style>
    <style:style style:name="P155" style:parent-style-name="Normal" style:family="paragraph">
      <style:paragraph-properties fo:line-height="150%"/>
    </style:style>
    <style:style style:name="T156" style:parent-style-name="Standardskriftforavsnitt" style:family="text">
      <style:text-properties style:font-name="Times New Roman" fo:font-size="12pt" style:font-size-asian="12pt" style:font-size-complex="12pt"/>
    </style:style>
    <style:style style:name="T157" style:parent-style-name="Standardskriftforavsnitt" style:family="text">
      <style:text-properties style:font-name="Times New Roman" fo:font-size="12pt" style:font-size-asian="12pt" style:font-size-complex="12pt"/>
    </style:style>
    <style:style style:name="T158" style:parent-style-name="Standardskriftforavsnitt" style:family="text">
      <style:text-properties style:font-name="Times New Roman" fo:font-size="12pt" style:font-size-asian="12pt" style:font-size-complex="12pt"/>
    </style:style>
    <style:style style:name="T159" style:parent-style-name="Standardskriftforavsnitt" style:family="text">
      <style:text-properties style:font-name="Times New Roman" fo:font-size="12pt" style:font-size-asian="12pt" style:font-size-complex="12pt"/>
    </style:style>
    <style:style style:name="T160" style:parent-style-name="Standardskriftforavsnitt" style:family="text">
      <style:text-properties style:font-name="Times New Roman" fo:font-size="12pt" style:font-size-asian="12pt" style:font-size-complex="12pt"/>
    </style:style>
    <style:style style:name="T161" style:parent-style-name="Standardskriftforavsnitt" style:family="text">
      <style:text-properties style:font-name="Times New Roman" fo:font-size="12pt" style:font-size-asian="12pt" style:font-size-complex="12pt"/>
    </style:style>
    <style:style style:name="T162" style:parent-style-name="Standardskriftforavsnitt" style:family="text">
      <style:text-properties style:font-name="Times New Roman" fo:font-style="italic" style:font-style-asian="italic" style:font-style-complex="italic" fo:font-size="12pt" style:font-size-asian="12pt" style:font-size-complex="12pt"/>
    </style:style>
    <style:style style:name="T163" style:parent-style-name="Standardskriftforavsnitt" style:family="text">
      <style:text-properties style:font-name="Times New Roman" fo:font-style="italic" style:font-style-asian="italic" style:font-style-complex="italic" fo:font-size="12pt" style:font-size-asian="12pt" style:font-size-complex="12pt"/>
    </style:style>
    <style:style style:name="T164" style:parent-style-name="Standardskriftforavsnitt" style:family="text">
      <style:text-properties style:font-name="Times New Roman" fo:font-style="italic" style:font-style-asian="italic" style:font-style-complex="italic" fo:font-size="12pt" style:font-size-asian="12pt" style:font-size-complex="12pt"/>
    </style:style>
    <style:style style:name="T165" style:parent-style-name="Standardskriftforavsnitt" style:family="text">
      <style:text-properties style:font-name="Times New Roman" fo:font-size="12pt" style:font-size-asian="12pt" style:font-size-complex="12pt"/>
    </style:style>
    <style:style style:name="P166" style:parent-style-name="Normal" style:family="paragraph">
      <style:paragraph-properties fo:line-height="150%"/>
    </style:style>
    <style:style style:name="T167" style:parent-style-name="Standardskriftforavsnitt" style:family="text">
      <style:text-properties style:font-name="Times New Roman" fo:font-size="12pt" style:font-size-asian="12pt" style:font-size-complex="12pt"/>
    </style:style>
    <style:style style:name="T168" style:parent-style-name="Standardskriftforavsnitt" style:family="text">
      <style:text-properties style:font-name="Times New Roman" fo:font-size="12pt" style:font-size-asian="12pt" style:font-size-complex="12pt"/>
    </style:style>
    <style:style style:name="T169" style:parent-style-name="Standardskriftforavsnitt" style:family="text">
      <style:text-properties style:font-name="Times New Roman" fo:color="#000000" fo:font-size="12pt" style:font-size-asian="12pt" style:font-size-complex="12pt"/>
    </style:style>
    <style:style style:name="T170" style:parent-style-name="Standardskriftforavsnitt" style:family="text">
      <style:text-properties style:font-name="Times New Roman" fo:color="#000000" fo:font-size="12pt" style:font-size-asian="12pt" style:font-size-complex="12pt"/>
    </style:style>
    <style:style style:name="T171" style:parent-style-name="Standardskriftforavsnitt" style:family="text">
      <style:text-properties style:font-name="Times New Roman" fo:color="#000000" fo:font-size="12pt" style:font-size-asian="12pt" style:font-size-complex="12pt"/>
    </style:style>
    <style:style style:name="T172" style:parent-style-name="Standardskriftforavsnitt" style:family="text">
      <style:text-properties style:font-name="Times New Roman" fo:color="#000000" fo:font-size="12pt" style:font-size-asian="12pt" style:font-size-complex="12pt"/>
    </style:style>
    <style:style style:name="T173" style:parent-style-name="Standardskriftforavsnitt" style:family="text">
      <style:text-properties style:font-name="Times New Roman" fo:color="#000000" fo:font-size="12pt" style:font-size-asian="12pt" style:font-size-complex="12pt"/>
    </style:style>
    <style:style style:name="T174" style:parent-style-name="Standardskriftforavsnitt" style:family="text">
      <style:text-properties style:font-name="Times New Roman" fo:color="#000000" fo:font-size="12pt" style:font-size-asian="12pt" style:font-size-complex="12pt"/>
    </style:style>
    <style:style style:name="T175" style:parent-style-name="Standardskriftforavsnitt" style:family="text">
      <style:text-properties style:font-name="Times New Roman" fo:color="#000000" fo:font-size="12pt" style:font-size-asian="12pt" style:font-size-complex="12pt"/>
    </style:style>
    <style:style style:name="T176" style:parent-style-name="Standardskriftforavsnitt" style:family="text">
      <style:text-properties style:font-name="Times New Roman" fo:color="#000000" fo:font-size="12pt" style:font-size-asian="12pt" style:font-size-complex="12pt"/>
    </style:style>
    <style:style style:name="T177" style:parent-style-name="Standardskriftforavsnitt" style:family="text">
      <style:text-properties style:font-name="Times New Roman" fo:color="#000000" fo:font-size="12pt" style:font-size-asian="12pt" style:font-size-complex="12pt"/>
    </style:style>
    <style:style style:name="T178" style:parent-style-name="Standardskriftforavsnitt" style:family="text">
      <style:text-properties style:font-name="Times New Roman" fo:color="#000000" fo:font-size="12pt" style:font-size-asian="12pt" style:font-size-complex="12pt"/>
    </style:style>
    <style:style style:name="P179" style:parent-style-name="Listeavsnitt" style:list-style-name="LFO1" style:family="paragraph">
      <style:paragraph-properties fo:line-height="150%"/>
      <style:text-properties style:font-name="Times New Roman" fo:font-weight="bold" style:font-weight-asian="bold" style:font-weight-complex="bold" fo:font-size="12pt" style:font-size-asian="12pt" style:font-size-complex="12pt"/>
    </style:style>
    <style:style style:name="P180" style:parent-style-name="Normal" style:family="paragraph">
      <style:paragraph-properties fo:line-height="150%"/>
    </style:style>
    <style:style style:name="T181" style:parent-style-name="Standardskriftforavsnitt" style:family="text">
      <style:text-properties style:font-name="Times New Roman" fo:font-size="12pt" style:font-size-asian="12pt" style:font-size-complex="12pt"/>
    </style:style>
    <style:style style:name="T182" style:parent-style-name="Standardskriftforavsnitt" style:family="text">
      <style:text-properties style:font-name="Times New Roman" fo:font-size="12pt" style:font-size-asian="12pt" style:font-size-complex="12pt"/>
    </style:style>
    <style:style style:name="T183" style:parent-style-name="Standardskriftforavsnitt" style:family="text">
      <style:text-properties style:font-name="Times New Roman" fo:font-size="12pt" style:font-size-asian="12pt" style:font-size-complex="12pt"/>
    </style:style>
    <style:style style:name="T184" style:parent-style-name="Standardskriftforavsnitt" style:family="text">
      <style:text-properties style:font-name="Times New Roman" fo:font-size="12pt" style:font-size-asian="12pt" style:font-size-complex="12pt"/>
    </style:style>
    <style:style style:name="T185" style:parent-style-name="Standardskriftforavsnitt" style:family="text">
      <style:text-properties style:font-name="Times New Roman" fo:font-size="12pt" style:font-size-asian="12pt" style:font-size-complex="12pt"/>
    </style:style>
    <style:style style:name="T186" style:parent-style-name="Standardskriftforavsnitt" style:family="text">
      <style:text-properties style:font-name="Times New Roman" fo:font-size="12pt" style:font-size-asian="12pt" style:font-size-complex="12pt"/>
    </style:style>
    <style:style style:name="T187" style:parent-style-name="Standardskriftforavsnitt" style:family="text">
      <style:text-properties style:font-name="Times New Roman" fo:font-size="12pt" style:font-size-asian="12pt" style:font-size-complex="12pt"/>
    </style:style>
    <style:style style:name="T188" style:parent-style-name="Standardskriftforavsnitt" style:family="text">
      <style:text-properties style:font-name="Times New Roman" fo:font-size="12pt" style:font-size-asian="12pt" style:font-size-complex="12pt"/>
    </style:style>
    <style:style style:name="T189" style:parent-style-name="Standardskriftforavsnitt" style:family="text">
      <style:text-properties style:font-name="Times New Roman" fo:font-size="12pt" style:font-size-asian="12pt" style:font-size-complex="12pt"/>
    </style:style>
    <style:style style:name="T190" style:parent-style-name="Standardskriftforavsnitt" style:family="text">
      <style:text-properties style:font-name="Times New Roman" fo:font-size="12pt" style:font-size-asian="12pt" style:font-size-complex="12pt"/>
    </style:style>
    <style:style style:name="T191" style:parent-style-name="Standardskriftforavsnitt" style:family="text">
      <style:text-properties style:font-name="Times New Roman" fo:font-style="italic" style:font-style-asian="italic" style:font-style-complex="italic" fo:font-size="12pt" style:font-size-asian="12pt" style:font-size-complex="12pt"/>
    </style:style>
    <style:style style:name="T192" style:parent-style-name="Standardskriftforavsnitt" style:family="text">
      <style:text-properties style:font-name="Times New Roman" fo:font-style="italic" style:font-style-asian="italic" style:font-style-complex="italic" fo:font-size="12pt" style:font-size-asian="12pt" style:font-size-complex="12pt"/>
    </style:style>
    <style:style style:name="T193" style:parent-style-name="Standardskriftforavsnitt" style:family="text">
      <style:text-properties style:font-name="Times New Roman" fo:font-size="12pt" style:font-size-asian="12pt" style:font-size-complex="12pt"/>
    </style:style>
    <style:style style:name="P194" style:parent-style-name="Normal" style:family="paragraph">
      <style:paragraph-properties fo:line-height="150%"/>
    </style:style>
    <style:style style:name="T195" style:parent-style-name="Standardskriftforavsnitt" style:family="text">
      <style:text-properties style:font-name="Times New Roman" fo:font-size="12pt" style:font-size-asian="12pt" style:font-size-complex="12pt"/>
    </style:style>
    <style:style style:name="T196" style:parent-style-name="Standardskriftforavsnitt" style:family="text">
      <style:text-properties style:font-name="Times New Roman" fo:font-size="12pt" style:font-size-asian="12pt" style:font-size-complex="12pt"/>
    </style:style>
    <style:style style:name="T197" style:parent-style-name="Standardskriftforavsnitt" style:family="text">
      <style:text-properties style:font-name="Times New Roman" fo:font-size="12pt" style:font-size-asian="12pt" style:font-size-complex="12pt"/>
    </style:style>
    <style:style style:name="T198" style:parent-style-name="Standardskriftforavsnitt" style:family="text">
      <style:text-properties style:font-name="Times New Roman" fo:font-size="12pt" style:font-size-asian="12pt" style:font-size-complex="12pt"/>
    </style:style>
    <style:style style:name="T199" style:parent-style-name="Standardskriftforavsnitt" style:family="text">
      <style:text-properties fo:font-style="italic" style:font-style-asian="italic" style:font-style-complex="italic"/>
    </style:style>
    <style:style style:name="T200" style:parent-style-name="Standardskriftforavsnitt" style:family="text">
      <style:text-properties fo:font-style="italic" style:font-style-asian="italic" style:font-style-complex="italic"/>
    </style:style>
    <style:style style:name="T201" style:parent-style-name="Standardskriftforavsnitt" style:family="text">
      <style:text-properties style:font-name="Times New Roman" fo:font-size="12pt" style:font-size-asian="12pt" style:font-size-complex="12pt"/>
    </style:style>
    <style:style style:name="T202" style:parent-style-name="Standardskriftforavsnitt" style:family="text">
      <style:text-properties style:font-name="Times New Roman" fo:font-size="12pt" style:font-size-asian="12pt" style:font-size-complex="12pt"/>
    </style:style>
    <style:style style:name="T203" style:parent-style-name="Standardskriftforavsnitt" style:family="text">
      <style:text-properties style:font-name="Times New Roman" fo:font-size="12pt" style:font-size-asian="12pt" style:font-size-complex="12pt"/>
    </style:style>
    <style:style style:name="T204" style:parent-style-name="Standardskriftforavsnitt" style:family="text">
      <style:text-properties fo:font-style="italic" style:font-style-asian="italic" style:font-style-complex="italic"/>
    </style:style>
    <style:style style:name="T205" style:parent-style-name="Standardskriftforavsnitt" style:family="text">
      <style:text-properties style:font-name="Times New Roman" fo:font-size="12pt" style:font-size-asian="12pt" style:font-size-complex="12pt"/>
    </style:style>
    <style:style style:name="T206" style:parent-style-name="Standardskriftforavsnitt" style:family="text">
      <style:text-properties style:font-name="Times New Roman" fo:font-size="12pt" style:font-size-asian="12pt" style:font-size-complex="12pt"/>
    </style:style>
    <style:style style:name="T207" style:parent-style-name="Standardskriftforavsnitt" style:family="text">
      <style:text-properties fo:font-style="italic" style:font-style-asian="italic" style:font-style-complex="italic"/>
    </style:style>
    <style:style style:name="T208" style:parent-style-name="Standardskriftforavsnitt" style:family="text">
      <style:text-properties style:font-name="Times New Roman" fo:font-size="12pt" style:font-size-asian="12pt" style:font-size-complex="12pt"/>
    </style:style>
    <style:style style:name="T209" style:parent-style-name="Standardskriftforavsnitt" style:family="text">
      <style:text-properties style:font-name="Times New Roman" fo:font-style="italic" style:font-style-asian="italic" style:font-style-complex="italic" fo:font-size="12pt" style:font-size-asian="12pt" style:font-size-complex="12pt"/>
    </style:style>
    <style:style style:name="T210" style:parent-style-name="Standardskriftforavsnitt" style:family="text">
      <style:text-properties style:font-name="Times New Roman" fo:font-style="italic" style:font-style-asian="italic" style:font-style-complex="italic" fo:font-size="12pt" style:font-size-asian="12pt" style:font-size-complex="12pt"/>
    </style:style>
    <style:style style:name="T211" style:parent-style-name="Standardskriftforavsnitt" style:family="text">
      <style:text-properties style:font-name="Times New Roman" fo:font-size="12pt" style:font-size-asian="12pt" style:font-size-complex="12pt"/>
    </style:style>
    <style:style style:name="T212" style:parent-style-name="Standardskriftforavsnitt" style:family="text">
      <style:text-properties style:font-name="Times New Roman" fo:font-size="12pt" style:font-size-asian="12pt" style:font-size-complex="12pt"/>
    </style:style>
    <style:style style:name="T213" style:parent-style-name="Standardskriftforavsnitt" style:family="text">
      <style:text-properties style:font-name="Times New Roman" fo:font-size="12pt" style:font-size-asian="12pt" style:font-size-complex="12pt"/>
    </style:style>
    <style:style style:name="T214" style:parent-style-name="Standardskriftforavsnitt" style:family="text">
      <style:text-properties style:font-name="Times New Roman" fo:font-size="12pt" style:font-size-asian="12pt" style:font-size-complex="12pt"/>
    </style:style>
    <style:style style:name="T215" style:parent-style-name="Standardskriftforavsnitt" style:family="text">
      <style:text-properties style:font-name="Times New Roman" fo:font-size="12pt" style:font-size-asian="12pt" style:font-size-complex="12pt"/>
    </style:style>
    <style:style style:name="T216" style:parent-style-name="Standardskriftforavsnitt" style:family="text">
      <style:text-properties style:font-name="Times New Roman" fo:font-size="12pt" style:font-size-asian="12pt" style:font-size-complex="12pt"/>
    </style:style>
    <style:style style:name="T217" style:parent-style-name="Standardskriftforavsnitt" style:family="text">
      <style:text-properties style:font-name="Times New Roman" fo:font-style="italic" style:font-style-asian="italic" style:font-style-complex="italic" fo:font-size="12pt" style:font-size-asian="12pt" style:font-size-complex="12pt"/>
    </style:style>
    <style:style style:name="T218" style:parent-style-name="Standardskriftforavsnitt" style:family="text">
      <style:text-properties style:font-name="Times New Roman" fo:font-size="12pt" style:font-size-asian="12pt" style:font-size-complex="12pt"/>
    </style:style>
    <style:style style:name="T219" style:parent-style-name="Standardskriftforavsnitt" style:family="text">
      <style:text-properties style:font-name="Times New Roman" fo:font-size="12pt" style:font-size-asian="12pt" style:font-size-complex="12pt"/>
    </style:style>
    <style:style style:name="T220" style:parent-style-name="Standardskriftforavsnitt" style:family="text">
      <style:text-properties style:font-name="Times New Roman" fo:font-size="12pt" style:font-size-asian="12pt" style:font-size-complex="12pt"/>
    </style:style>
    <style:style style:name="T221" style:parent-style-name="Standardskriftforavsnitt" style:family="text">
      <style:text-properties style:font-name="Times New Roman" fo:font-size="12pt" style:font-size-asian="12pt" style:font-size-complex="12pt"/>
    </style:style>
    <style:style style:name="T222" style:parent-style-name="Standardskriftforavsnitt" style:family="text">
      <style:text-properties style:font-name="Times New Roman" fo:font-size="12pt" style:font-size-asian="12pt" style:font-size-complex="12pt"/>
    </style:style>
    <style:style style:name="P223" style:parent-style-name="Normal" style:family="paragraph">
      <style:paragraph-properties fo:line-height="150%"/>
      <style:text-properties style:font-name="Times New Roman" fo:font-weight="bold" style:font-weight-asian="bold" style:font-weight-complex="bold" fo:font-size="12pt" style:font-size-asian="12pt" style:font-size-complex="12pt"/>
    </style:style>
    <style:style style:name="P224" style:parent-style-name="Normal" style:family="paragraph">
      <style:paragraph-properties fo:line-height="150%"/>
      <style:text-properties style:font-name="Times New Roman" fo:font-weight="bold" style:font-weight-asian="bold" style:font-weight-complex="bold" fo:font-size="12pt" style:font-size-asian="12pt" style:font-size-complex="12pt"/>
    </style:style>
    <style:style style:name="P225" style:parent-style-name="Listeavsnitt" style:list-style-name="LFO2" style:family="paragraph">
      <style:paragraph-properties fo:line-height="150%"/>
      <style:text-properties style:font-name="Times New Roman" fo:font-weight="bold" style:font-weight-asian="bold" style:font-weight-complex="bold" fo:font-size="12pt" style:font-size-asian="12pt" style:font-size-complex="12pt"/>
    </style:style>
    <style:style style:name="P226" style:parent-style-name="Normal" style:family="paragraph">
      <style:paragraph-properties fo:line-height="150%"/>
    </style:style>
    <style:style style:name="T227" style:parent-style-name="Standardskriftforavsnitt" style:family="text">
      <style:text-properties style:font-name="Times New Roman" fo:font-size="12pt" style:font-size-asian="12pt" style:font-size-complex="12pt"/>
    </style:style>
    <style:style style:name="T228" style:parent-style-name="Standardskriftforavsnitt" style:family="text">
      <style:text-properties style:font-name="Times New Roman" fo:font-size="12pt" style:font-size-asian="12pt" style:font-size-complex="12pt"/>
    </style:style>
    <style:style style:name="T229" style:parent-style-name="Standardskriftforavsnitt" style:family="text">
      <style:text-properties style:font-name="Times New Roman" fo:font-size="12pt" style:font-size-asian="12pt" style:font-size-complex="12pt"/>
    </style:style>
    <style:style style:name="T230" style:parent-style-name="Standardskriftforavsnitt" style:family="text">
      <style:text-properties style:font-name="Times New Roman" fo:font-size="12pt" style:font-size-asian="12pt" style:font-size-complex="12pt"/>
    </style:style>
    <style:style style:name="T231" style:parent-style-name="Standardskriftforavsnitt" style:family="text">
      <style:text-properties style:font-name="Times New Roman" fo:font-size="12pt" style:font-size-asian="12pt" style:font-size-complex="12pt"/>
    </style:style>
    <style:style style:name="T232" style:parent-style-name="Standardskriftforavsnitt" style:family="text">
      <style:text-properties style:font-name="Times New Roman" fo:font-size="12pt" style:font-size-asian="12pt" style:font-size-complex="12pt"/>
    </style:style>
    <style:style style:name="T233" style:parent-style-name="Standardskriftforavsnitt" style:family="text">
      <style:text-properties style:font-name="Times New Roman" fo:font-size="12pt" style:font-size-asian="12pt" style:font-size-complex="12pt"/>
    </style:style>
    <style:style style:name="T234" style:parent-style-name="Standardskriftforavsnitt" style:family="text">
      <style:text-properties style:font-name="Times New Roman" fo:font-size="12pt" style:font-size-asian="12pt" style:font-size-complex="12pt"/>
    </style:style>
    <style:style style:name="P235" style:parent-style-name="Normal" style:family="paragraph">
      <style:paragraph-properties fo:line-height="150%"/>
    </style:style>
    <style:style style:name="T236" style:parent-style-name="Standardskriftforavsnitt" style:family="text">
      <style:text-properties style:font-name="Times New Roman" fo:font-size="12pt" style:font-size-asian="12pt" style:font-size-complex="12pt"/>
    </style:style>
    <style:style style:name="T237" style:parent-style-name="Standardskriftforavsnitt" style:family="text">
      <style:text-properties style:font-name="Times New Roman" fo:font-size="12pt" style:font-size-asian="12pt" style:font-size-complex="12pt"/>
    </style:style>
    <style:style style:name="T238" style:parent-style-name="Standardskriftforavsnitt" style:family="text">
      <style:text-properties style:font-name="Times New Roman" fo:font-size="12pt" style:font-size-asian="12pt" style:font-size-complex="12pt"/>
    </style:style>
    <style:style style:name="T239" style:parent-style-name="Standardskriftforavsnitt" style:family="text">
      <style:text-properties style:font-name="Times New Roman" fo:font-size="12pt" style:font-size-asian="12pt" style:font-size-complex="12pt"/>
    </style:style>
    <style:style style:name="T240" style:parent-style-name="Standardskriftforavsnitt" style:family="text">
      <style:text-properties style:font-name="Times New Roman" fo:font-size="12pt" style:font-size-asian="12pt" style:font-size-complex="12pt"/>
    </style:style>
    <style:style style:name="T241" style:parent-style-name="Standardskriftforavsnitt" style:family="text">
      <style:text-properties style:font-name="Times New Roman" fo:font-size="12pt" style:font-size-asian="12pt" style:font-size-complex="12pt"/>
    </style:style>
    <style:style style:name="T242" style:parent-style-name="Standardskriftforavsnitt" style:family="text">
      <style:text-properties style:font-name="Times New Roman" fo:font-size="12pt" style:font-size-asian="12pt" style:font-size-complex="12pt"/>
    </style:style>
    <style:style style:name="P243" style:parent-style-name="Normal" style:family="paragraph">
      <style:paragraph-properties fo:line-height="150%"/>
    </style:style>
    <style:style style:name="T244" style:parent-style-name="Standardskriftforavsnitt" style:family="text">
      <style:text-properties style:font-name="Times New Roman" fo:font-size="12pt" style:font-size-asian="12pt" style:font-size-complex="12pt"/>
    </style:style>
    <style:style style:name="T245" style:parent-style-name="Standardskriftforavsnitt" style:family="text">
      <style:text-properties style:font-name="Times New Roman" fo:font-size="12pt" style:font-size-asian="12pt" style:font-size-complex="12pt"/>
    </style:style>
    <style:style style:name="T246" style:parent-style-name="Standardskriftforavsnitt" style:family="text">
      <style:text-properties style:font-name="Times New Roman" fo:font-size="12pt" style:font-size-asian="12pt" style:font-size-complex="12pt"/>
    </style:style>
    <style:style style:name="T247" style:parent-style-name="Standardskriftforavsnitt" style:family="text">
      <style:text-properties style:font-name="Times New Roman" fo:font-size="12pt" style:font-size-asian="12pt" style:font-size-complex="12pt"/>
    </style:style>
    <style:style style:name="T248" style:parent-style-name="Standardskriftforavsnitt" style:family="text">
      <style:text-properties style:font-name="Times New Roman" fo:font-size="12pt" style:font-size-asian="12pt" style:font-size-complex="12pt"/>
    </style:style>
    <style:style style:name="T249" style:parent-style-name="Standardskriftforavsnitt" style:family="text">
      <style:text-properties style:font-name="Times New Roman" fo:font-size="12pt" style:font-size-asian="12pt" style:font-size-complex="12pt"/>
    </style:style>
    <style:style style:name="T250" style:parent-style-name="Standardskriftforavsnitt" style:family="text">
      <style:text-properties fo:font-style="italic" style:font-style-asian="italic" style:font-style-complex="italic"/>
    </style:style>
    <style:style style:name="T251" style:parent-style-name="Standardskriftforavsnitt" style:family="text">
      <style:text-properties fo:font-style="italic" style:font-style-asian="italic" style:font-style-complex="italic"/>
    </style:style>
    <style:style style:name="T252" style:parent-style-name="Standardskriftforavsnitt" style:family="text">
      <style:text-properties style:font-name="Times New Roman" fo:font-size="12pt" style:font-size-asian="12pt" style:font-size-complex="12pt"/>
    </style:style>
    <style:style style:name="T253" style:parent-style-name="Standardskriftforavsnitt" style:family="text">
      <style:text-properties style:font-name="Times New Roman" fo:font-size="12pt" style:font-size-asian="12pt" style:font-size-complex="12pt"/>
    </style:style>
    <style:style style:name="T254" style:parent-style-name="Standardskriftforavsnitt" style:family="text">
      <style:text-properties fo:font-style="italic" style:font-style-asian="italic" style:font-style-complex="italic"/>
    </style:style>
    <style:style style:name="T255" style:parent-style-name="Standardskriftforavsnitt" style:family="text">
      <style:text-properties fo:font-style="italic" style:font-style-asian="italic" style:font-style-complex="italic"/>
    </style:style>
    <style:style style:name="T256" style:parent-style-name="Standardskriftforavsnitt" style:family="text">
      <style:text-properties fo:font-style="italic" style:font-style-asian="italic" style:font-style-complex="italic"/>
    </style:style>
    <style:style style:name="T257" style:parent-style-name="Standardskriftforavsnitt" style:family="text">
      <style:text-properties fo:font-style="italic" style:font-style-asian="italic" style:font-style-complex="italic"/>
    </style:style>
    <style:style style:name="T258" style:parent-style-name="Standardskriftforavsnitt" style:family="text">
      <style:text-properties style:font-name="Times New Roman" fo:font-size="12pt" style:font-size-asian="12pt" style:font-size-complex="12pt"/>
    </style:style>
    <style:style style:name="T259" style:parent-style-name="Standardskriftforavsnitt" style:family="text">
      <style:text-properties style:font-name="Times New Roman" fo:font-size="12pt" style:font-size-asian="12pt" style:font-size-complex="12pt"/>
    </style:style>
    <style:style style:name="T260" style:parent-style-name="Standardskriftforavsnitt" style:family="text">
      <style:text-properties style:font-name="Times New Roman" fo:font-size="12pt" style:font-size-asian="12pt" style:font-size-complex="12pt"/>
    </style:style>
    <style:style style:name="T261" style:parent-style-name="Standardskriftforavsnitt" style:family="text">
      <style:text-properties style:font-name="Times New Roman" fo:font-size="12pt" style:font-size-asian="12pt" style:font-size-complex="12pt"/>
    </style:style>
    <style:style style:name="T262" style:parent-style-name="Fotnotereferanse" style:family="text">
      <style:text-properties style:font-name="Times New Roman" fo:font-size="12pt" style:font-size-asian="12pt" style:font-size-complex="12pt"/>
    </style:style>
    <style:style style:name="T263" style:parent-style-name="Standardskriftforavsnitt" style:family="text">
      <style:text-properties style:font-name="Times New Roman" fo:font-size="8pt" style:font-size-asian="8pt" style:font-size-complex="8pt"/>
    </style:style>
    <style:style style:name="T264" style:parent-style-name="Standardskriftforavsnitt" style:family="text">
      <style:text-properties style:font-name="Times New Roman" fo:font-size="12pt" style:font-size-asian="12pt" style:font-size-complex="12pt"/>
    </style:style>
    <style:style style:name="T265" style:parent-style-name="Standardskriftforavsnitt" style:family="text">
      <style:text-properties style:font-name="Times New Roman" fo:font-size="12pt" style:font-size-asian="12pt" style:font-size-complex="12pt"/>
    </style:style>
    <style:style style:name="P266" style:parent-style-name="Normal" style:family="paragraph">
      <style:paragraph-properties fo:line-height="150%"/>
    </style:style>
    <style:style style:name="T267" style:parent-style-name="Standardskriftforavsnitt" style:family="text">
      <style:text-properties style:font-name="Times New Roman" fo:font-size="12pt" style:font-size-asian="12pt" style:font-size-complex="12pt"/>
    </style:style>
    <style:style style:name="T268" style:parent-style-name="Standardskriftforavsnitt" style:family="text">
      <style:text-properties style:font-name="Times New Roman" fo:font-size="12pt" style:font-size-asian="12pt" style:font-size-complex="12pt"/>
    </style:style>
    <style:style style:name="T269" style:parent-style-name="Standardskriftforavsnitt" style:family="text">
      <style:text-properties style:font-name="Times New Roman" fo:font-size="12pt" style:font-size-asian="12pt" style:font-size-complex="12pt"/>
    </style:style>
    <style:style style:name="T270" style:parent-style-name="Standardskriftforavsnitt" style:family="text">
      <style:text-properties style:font-name="Times New Roman" fo:font-size="12pt" style:font-size-asian="12pt" style:font-size-complex="12pt"/>
    </style:style>
    <style:style style:name="P271" style:parent-style-name="Normal" style:family="paragraph">
      <style:paragraph-properties fo:line-height="150%"/>
    </style:style>
    <style:style style:name="T272" style:parent-style-name="Standardskriftforavsnitt" style:family="text">
      <style:text-properties style:font-name="Times New Roman" fo:font-size="12pt" style:font-size-asian="12pt" style:font-size-complex="12pt"/>
    </style:style>
    <style:style style:name="T273" style:parent-style-name="Standardskriftforavsnitt" style:family="text">
      <style:text-properties style:font-name="Times New Roman" fo:font-size="12pt" style:font-size-asian="12pt" style:font-size-complex="12pt"/>
    </style:style>
    <style:style style:name="T274" style:parent-style-name="Standardskriftforavsnitt" style:family="text">
      <style:text-properties style:font-name="Times New Roman" fo:font-size="12pt" style:font-size-asian="12pt" style:font-size-complex="12pt"/>
    </style:style>
    <style:style style:name="T275" style:parent-style-name="Standardskriftforavsnitt" style:family="text">
      <style:text-properties style:font-name="Times New Roman" fo:font-size="12pt" style:font-size-asian="12pt" style:font-size-complex="12pt"/>
    </style:style>
    <style:style style:name="T276" style:parent-style-name="Standardskriftforavsnitt" style:family="text">
      <style:text-properties style:font-name="Times New Roman" fo:font-size="12pt" style:font-size-asian="12pt" style:font-size-complex="12pt"/>
    </style:style>
    <style:style style:name="T277" style:parent-style-name="Standardskriftforavsnitt" style:family="text">
      <style:text-properties style:font-name="Times New Roman" fo:font-size="12pt" style:font-size-asian="12pt" style:font-size-complex="12pt"/>
    </style:style>
    <style:style style:name="T278" style:parent-style-name="Standardskriftforavsnitt" style:family="text">
      <style:text-properties style:font-name="Times New Roman" fo:font-size="12pt" style:font-size-asian="12pt" style:font-size-complex="12pt"/>
    </style:style>
    <style:style style:name="P279" style:parent-style-name="Listeavsnitt" style:family="paragraph">
      <style:paragraph-properties fo:line-height="150%" fo:margin-left="0.1972in">
        <style:tab-stops/>
      </style:paragraph-properties>
    </style:style>
    <style:style style:name="T280" style:parent-style-name="Standardskriftforavsnitt" style:family="text">
      <style:text-properties style:font-name="Times New Roman" fo:font-weight="bold" style:font-weight-asian="bold" style:font-weight-complex="bold" fo:font-size="12pt" style:font-size-asian="12pt" style:font-size-complex="12pt"/>
    </style:style>
    <style:style style:name="T281" style:parent-style-name="Standardskriftforavsnitt" style:family="text">
      <style:text-properties style:font-name="Times New Roman" fo:font-weight="bold" style:font-weight-asian="bold" style:font-weight-complex="bold" fo:font-size="12pt" style:font-size-asian="12pt" style:font-size-complex="12pt"/>
    </style:style>
    <style:style style:name="T282" style:parent-style-name="Standardskriftforavsnitt" style:family="text">
      <style:text-properties fo:font-weight="bold" style:font-weight-asian="bold" style:font-weight-complex="bold"/>
    </style:style>
    <style:style style:name="T283" style:parent-style-name="Standardskriftforavsnitt" style:family="text">
      <style:text-properties style:font-name="Times New Roman" fo:font-weight="bold" style:font-weight-asian="bold" style:font-weight-complex="bold" fo:font-size="12pt" style:font-size-asian="12pt" style:font-size-complex="12pt"/>
    </style:style>
    <style:style style:name="T284" style:parent-style-name="Standardskriftforavsnitt" style:family="text">
      <style:text-properties style:font-name="Times New Roman" fo:font-weight="bold" style:font-weight-asian="bold" style:font-weight-complex="bold" fo:font-size="12pt" style:font-size-asian="12pt" style:font-size-complex="12pt"/>
    </style:style>
    <style:style style:name="T285" style:parent-style-name="Standardskriftforavsnitt" style:family="text">
      <style:text-properties fo:font-weight="bold" style:font-weight-asian="bold" style:font-weight-complex="bold" fo:font-style="italic" style:font-style-asian="italic" style:font-style-complex="italic"/>
    </style:style>
    <style:style style:name="T286" style:parent-style-name="Standardskriftforavsnitt" style:family="text">
      <style:text-properties style:font-name="Times New Roman" fo:font-weight="bold" style:font-weight-asian="bold" style:font-weight-complex="bold" fo:font-size="12pt" style:font-size-asian="12pt" style:font-size-complex="12pt"/>
    </style:style>
    <style:style style:name="P287" style:parent-style-name="Normal" style:family="paragraph">
      <style:paragraph-properties fo:line-height="150%"/>
    </style:style>
    <style:style style:name="T288" style:parent-style-name="Standardskriftforavsnitt" style:family="text">
      <style:text-properties style:font-name="Times New Roman" fo:font-size="12pt" style:font-size-asian="12pt" style:font-size-complex="12pt"/>
    </style:style>
    <style:style style:name="T289" style:parent-style-name="Standardskriftforavsnitt" style:family="text">
      <style:text-properties style:font-name="Times New Roman" fo:font-size="12pt" style:font-size-asian="12pt" style:font-size-complex="12pt"/>
    </style:style>
    <style:style style:name="T290" style:parent-style-name="Standardskriftforavsnitt" style:family="text">
      <style:text-properties style:font-name="Times New Roman" fo:font-size="12pt" style:font-size-asian="12pt" style:font-size-complex="12pt"/>
    </style:style>
    <style:style style:name="T291" style:parent-style-name="Standardskriftforavsnitt" style:family="text">
      <style:text-properties style:font-name="Times New Roman" fo:font-size="12pt" style:font-size-asian="12pt" style:font-size-complex="12pt"/>
    </style:style>
    <style:style style:name="T292" style:parent-style-name="Standardskriftforavsnitt" style:family="text">
      <style:text-properties style:font-name="Times New Roman" fo:font-size="12pt" style:font-size-asian="12pt" style:font-size-complex="12pt"/>
    </style:style>
    <style:style style:name="T293" style:parent-style-name="Standardskriftforavsnitt" style:family="text">
      <style:text-properties style:font-name="Times New Roman" fo:font-size="12pt" style:font-size-asian="12pt" style:font-size-complex="12pt"/>
    </style:style>
    <style:style style:name="T294" style:parent-style-name="Standardskriftforavsnitt" style:family="text">
      <style:text-properties style:font-name="Times New Roman" fo:font-size="12pt" style:font-size-asian="12pt" style:font-size-complex="12pt"/>
    </style:style>
    <style:style style:name="T295" style:parent-style-name="Standardskriftforavsnitt" style:family="text">
      <style:text-properties style:font-name="Times New Roman" fo:font-size="12pt" style:font-size-asian="12pt" style:font-size-complex="12pt"/>
    </style:style>
    <style:style style:name="T296" style:parent-style-name="Standardskriftforavsnitt" style:family="text">
      <style:text-properties style:font-name="Times New Roman" fo:font-size="12pt" style:font-size-asian="12pt" style:font-size-complex="12pt"/>
    </style:style>
    <style:style style:name="P297" style:parent-style-name="Normal" style:family="paragraph">
      <style:paragraph-properties fo:line-height="150%"/>
      <style:text-properties style:font-name="Times New Roman" fo:font-size="12pt" style:font-size-asian="12pt" style:font-size-complex="12pt"/>
    </style:style>
    <style:style style:name="P298" style:parent-style-name="Normal" style:family="paragraph">
      <style:paragraph-properties fo:line-height="150%"/>
    </style:style>
    <style:style style:name="T299" style:parent-style-name="Standardskriftforavsnitt" style:family="text">
      <style:text-properties style:font-name="Times New Roman" fo:font-size="12pt" style:font-size-asian="12pt" style:font-size-complex="12pt"/>
    </style:style>
    <style:style style:name="T300" style:parent-style-name="Standardskriftforavsnitt" style:family="text">
      <style:text-properties style:font-name="Times New Roman" fo:font-size="12pt" style:font-size-asian="12pt" style:font-size-complex="12pt"/>
    </style:style>
    <style:style style:name="P301" style:parent-style-name="Normal" style:family="paragraph">
      <style:paragraph-properties fo:line-height="150%"/>
    </style:style>
    <style:style style:name="T302" style:parent-style-name="Standardskriftforavsnitt" style:family="text">
      <style:text-properties style:font-name="Times New Roman" fo:font-weight="bold" style:font-weight-asian="bold" style:font-weight-complex="bold" fo:font-size="12pt" style:font-size-asian="12pt" style:font-size-complex="12pt"/>
    </style:style>
    <style:style style:name="P303" style:parent-style-name="Normal" style:family="paragraph">
      <style:paragraph-properties fo:line-height="150%"/>
    </style:style>
    <style:style style:name="T304" style:parent-style-name="Standardskriftforavsnitt" style:family="text">
      <style:text-properties style:font-name="Times New Roman" fo:font-size="12pt" style:font-size-asian="12pt" style:font-size-complex="12pt"/>
    </style:style>
    <style:style style:name="T305" style:parent-style-name="Standardskriftforavsnitt" style:family="text">
      <style:text-properties style:font-name="Times New Roman" fo:font-size="12pt" style:font-size-asian="12pt" style:font-size-complex="12pt"/>
    </style:style>
    <style:style style:name="T306" style:parent-style-name="Standardskriftforavsnitt" style:family="text">
      <style:text-properties style:font-name="Times New Roman" fo:font-size="12pt" style:font-size-asian="12pt" style:font-size-complex="12pt"/>
    </style:style>
    <style:style style:name="T307" style:parent-style-name="Standardskriftforavsnitt" style:family="text">
      <style:text-properties style:font-name="Times New Roman" fo:font-size="12pt" style:font-size-asian="12pt" style:font-size-complex="12pt"/>
    </style:style>
    <style:style style:name="T308" style:parent-style-name="Standardskriftforavsnitt" style:family="text">
      <style:text-properties style:font-name="Times New Roman" fo:font-size="12pt" style:font-size-asian="12pt" style:font-size-complex="12pt"/>
    </style:style>
    <style:style style:name="T309" style:parent-style-name="Standardskriftforavsnitt" style:family="text">
      <style:text-properties style:font-name="Times New Roman" fo:font-size="12pt" style:font-size-asian="12pt" style:font-size-complex="12pt"/>
    </style:style>
    <style:style style:name="P310" style:parent-style-name="Normal" style:family="paragraph">
      <style:paragraph-properties fo:line-height="150%"/>
    </style:style>
    <style:style style:name="T311" style:parent-style-name="Standardskriftforavsnitt" style:family="text">
      <style:text-properties style:font-name="Times New Roman" fo:font-size="12pt" style:font-size-asian="12pt" style:font-size-complex="12pt"/>
    </style:style>
    <style:style style:name="T312" style:parent-style-name="Standardskriftforavsnitt" style:family="text">
      <style:text-properties style:font-name="Times New Roman" fo:font-size="12pt" style:font-size-asian="12pt" style:font-size-complex="12pt"/>
    </style:style>
    <style:style style:name="T313" style:parent-style-name="Standardskriftforavsnitt" style:family="text">
      <style:text-properties style:font-name="Times New Roman" fo:font-size="12pt" style:font-size-asian="12pt" style:font-size-complex="12pt"/>
    </style:style>
    <style:style style:name="T314" style:parent-style-name="Standardskriftforavsnitt" style:family="text">
      <style:text-properties fo:font-style="italic" style:font-style-asian="italic" style:font-style-complex="italic"/>
    </style:style>
    <style:style style:name="T315" style:parent-style-name="Standardskriftforavsnitt" style:family="text">
      <style:text-properties style:font-name="Times New Roman" fo:font-size="12pt" style:font-size-asian="12pt" style:font-size-complex="12pt"/>
    </style:style>
    <style:style style:name="T316" style:parent-style-name="Standardskriftforavsnitt" style:family="text">
      <style:text-properties style:font-name="Times New Roman" fo:font-size="12pt" style:font-size-asian="12pt" style:font-size-complex="12pt"/>
    </style:style>
    <style:style style:name="T317" style:parent-style-name="Standardskriftforavsnitt" style:family="text">
      <style:text-properties style:font-name="Times New Roman" fo:font-size="12pt" style:font-size-asian="12pt" style:font-size-complex="12pt"/>
    </style:style>
    <style:style style:name="T318" style:parent-style-name="Standardskriftforavsnitt" style:family="text">
      <style:text-properties style:font-name="Times New Roman" fo:font-size="12pt" style:font-size-asian="12pt" style:font-size-complex="12pt"/>
    </style:style>
    <style:style style:name="T319" style:parent-style-name="Standardskriftforavsnitt" style:family="text">
      <style:text-properties style:font-name="Times New Roman" fo:font-style="italic" style:font-style-asian="italic" style:font-style-complex="italic" fo:font-size="12pt" style:font-size-asian="12pt" style:font-size-complex="12pt" fo:language="de" fo:country="DE"/>
    </style:style>
    <style:style style:name="T320" style:parent-style-name="Standardskriftforavsnitt" style:family="text">
      <style:text-properties style:font-name="Times New Roman" fo:font-size="12pt" style:font-size-asian="12pt" style:font-size-complex="12pt" fo:language="de" fo:country="DE"/>
    </style:style>
    <style:style style:name="T321" style:parent-style-name="Standardskriftforavsnitt" style:family="text">
      <style:text-properties style:font-name="Times New Roman" fo:font-size="12pt" style:font-size-asian="12pt" style:font-size-complex="12pt"/>
    </style:style>
    <style:style style:name="T322" style:parent-style-name="Standardskriftforavsnitt" style:family="text">
      <style:text-properties style:font-name="Times New Roman" fo:font-size="12pt" style:font-size-asian="12pt" style:font-size-complex="12pt"/>
    </style:style>
    <style:style style:name="P323" style:parent-style-name="Normal" style:family="paragraph">
      <style:paragraph-properties fo:line-height="150%"/>
      <style:text-properties style:font-name="Times New Roman" fo:font-weight="bold" style:font-weight-asian="bold" style:font-weight-complex="bold" fo:font-size="12pt" style:font-size-asian="12pt" style:font-size-complex="12pt"/>
    </style:style>
    <style:style style:name="P324" style:parent-style-name="Normal" style:family="paragraph">
      <style:paragraph-properties style:vertical-align="auto"/>
      <style:text-properties fo:hyphenate="true"/>
    </style:style>
    <style:style style:name="T325" style:parent-style-name="Standardskriftforavsnitt" style:family="text">
      <style:text-properties style:font-name="Times New Roman" fo:font-weight="bold" style:font-weight-asian="bold" style:font-weight-complex="bold" fo:font-size="12pt" style:font-size-asian="12pt" style:font-size-complex="12pt" fo:language="de" fo:country="DE"/>
    </style:style>
    <style:style style:name="T326" style:parent-style-name="Standardskriftforavsnitt" style:family="text">
      <style:text-properties fo:font-style="italic" style:font-style-asian="italic" style:font-style-complex="italic"/>
    </style:style>
    <style:style style:name="T327" style:parent-style-name="Standardskriftforavsnitt" style:family="text">
      <style:text-properties style:font-name="Times New Roman" fo:font-weight="bold" style:font-weight-asian="bold" style:font-weight-complex="bold" fo:font-size="12pt" style:font-size-asian="12pt" style:font-size-complex="12pt" fo:language="de" fo:country="DE"/>
    </style:style>
    <style:style style:name="P328" style:parent-style-name="Normal" style:family="paragraph">
      <style:paragraph-properties style:vertical-align="auto"/>
      <style:text-properties style:font-name="Times New Roman" fo:font-weight="bold" style:font-weight-asian="bold" style:font-weight-complex="bold" fo:font-size="12pt" style:font-size-asian="12pt" style:font-size-complex="12pt" fo:language="de" fo:country="DE" fo:hyphenate="true"/>
    </style:style>
    <style:style style:name="P329" style:parent-style-name="Listeavsnitt" style:list-style-name="LFO3" style:family="paragraph">
      <style:paragraph-properties fo:line-height="150%">
        <style:tab-stops>
          <style:tab-stop style:type="left" style:position="1.8625in"/>
        </style:tab-stops>
      </style:paragraph-properties>
    </style:style>
    <style:style style:name="T330" style:parent-style-name="Standardskriftforavsnitt" style:family="text">
      <style:text-properties style:font-name="Times New Roman" fo:font-weight="bold" style:font-weight-asian="bold" style:font-weight-complex="bold" fo:font-size="12pt" style:font-size-asian="12pt" style:font-size-complex="12pt"/>
    </style:style>
    <style:style style:name="T331" style:parent-style-name="Standardskriftforavsnitt" style:family="text">
      <style:text-properties style:font-name="Times New Roman" fo:font-weight="bold" style:font-weight-asian="bold" style:font-weight-complex="bold" fo:font-size="12pt" style:font-size-asian="12pt" style:font-size-complex="12pt"/>
    </style:style>
    <style:style style:name="T332" style:parent-style-name="Standardskriftforavsnitt" style:family="text">
      <style:text-properties style:font-name="Times New Roman" fo:font-weight="bold" style:font-weight-asian="bold" style:font-weight-complex="bold" fo:font-size="12pt" style:font-size-asian="12pt" style:font-size-complex="12pt"/>
    </style:style>
    <style:style style:name="P333" style:parent-style-name="Normal" style:family="paragraph">
      <style:paragraph-properties fo:line-height="150%">
        <style:tab-stops>
          <style:tab-stop style:type="left" style:position="2.3625in"/>
        </style:tab-stops>
      </style:paragraph-properties>
    </style:style>
    <style:style style:name="T334" style:parent-style-name="Standardskriftforavsnitt" style:family="text">
      <style:text-properties style:font-name="Times New Roman" fo:font-size="12pt" style:font-size-asian="12pt" style:font-size-complex="12pt"/>
    </style:style>
    <style:style style:name="T335" style:parent-style-name="Fotnotereferanse" style:family="text">
      <style:text-properties style:font-name="Times New Roman" fo:font-size="12pt" style:font-size-asian="12pt" style:font-size-complex="12pt"/>
    </style:style>
    <style:style style:name="T336" style:parent-style-name="Standardskriftforavsnitt" style:family="text">
      <style:text-properties style:font-name="Times New Roman" fo:font-size="8pt" style:font-size-asian="8pt" style:font-size-complex="8pt" fo:language="de" fo:country="DE"/>
    </style:style>
    <style:style style:name="T337" style:parent-style-name="Standardskriftforavsnitt" style:family="text">
      <style:text-properties style:font-name="Times New Roman" fo:font-size="8pt" style:font-size-asian="8pt" style:font-size-complex="8pt" fo:language="de" fo:country="DE"/>
    </style:style>
    <style:style style:name="T338" style:parent-style-name="Standardskriftforavsnitt" style:family="text">
      <style:text-properties style:font-name="Times New Roman" fo:font-size="12pt" style:font-size-asian="12pt" style:font-size-complex="12pt"/>
    </style:style>
    <style:style style:name="T339" style:parent-style-name="Standardskriftforavsnitt" style:family="text">
      <style:text-properties style:font-name="Times New Roman" fo:font-size="12pt" style:font-size-asian="12pt" style:font-size-complex="12pt"/>
    </style:style>
    <style:style style:name="T340" style:parent-style-name="Standardskriftforavsnitt" style:family="text">
      <style:text-properties style:font-name="Times New Roman" fo:font-size="12pt" style:font-size-asian="12pt" style:font-size-complex="12pt"/>
    </style:style>
    <style:style style:name="T341" style:parent-style-name="Standardskriftforavsnitt" style:family="text">
      <style:text-properties style:font-name="Times New Roman" fo:font-size="12pt" style:font-size-asian="12pt" style:font-size-complex="12pt"/>
    </style:style>
    <style:style style:name="T342" style:parent-style-name="Standardskriftforavsnitt" style:family="text">
      <style:text-properties style:font-name="Times New Roman" fo:font-size="12pt" style:font-size-asian="12pt" style:font-size-complex="12pt"/>
    </style:style>
    <style:style style:name="T343" style:parent-style-name="Standardskriftforavsnitt" style:family="text">
      <style:text-properties style:font-name="Times New Roman" fo:font-size="12pt" style:font-size-asian="12pt" style:font-size-complex="12pt"/>
    </style:style>
    <style:style style:name="T344" style:parent-style-name="Standardskriftforavsnitt" style:family="text">
      <style:text-properties style:font-name="Times New Roman" fo:font-size="12pt" style:font-size-asian="12pt" style:font-size-complex="12pt"/>
    </style:style>
    <style:style style:name="T345" style:parent-style-name="Standardskriftforavsnitt" style:family="text">
      <style:text-properties style:font-name="Times New Roman" fo:font-size="12pt" style:font-size-asian="12pt" style:font-size-complex="12pt"/>
    </style:style>
    <style:style style:name="T346" style:parent-style-name="Standardskriftforavsnitt" style:family="text">
      <style:text-properties style:font-name="Times New Roman" fo:font-size="12pt" style:font-size-asian="12pt" style:font-size-complex="12pt"/>
    </style:style>
    <style:style style:name="T347" style:parent-style-name="Standardskriftforavsnitt" style:family="text">
      <style:text-properties style:font-name="Times New Roman" fo:font-size="12pt" style:font-size-asian="12pt" style:font-size-complex="12pt"/>
    </style:style>
    <style:style style:name="T348" style:parent-style-name="Standardskriftforavsnitt" style:family="text">
      <style:text-properties style:font-name="Times New Roman" fo:font-size="12pt" style:font-size-asian="12pt" style:font-size-complex="12pt"/>
    </style:style>
    <style:style style:name="T349" style:parent-style-name="Fotnotereferanse" style:family="text">
      <style:text-properties style:font-name="Times New Roman" fo:font-size="12pt" style:font-size-asian="12pt" style:font-size-complex="12pt" fo:language="de" fo:country="DE"/>
    </style:style>
    <style:style style:name="T350" style:parent-style-name="Standardskriftforavsnitt" style:family="text">
      <style:text-properties style:font-name="Times New Roman" fo:font-size="8pt" style:font-size-asian="8pt" style:font-size-complex="8pt" fo:language="de" fo:country="DE"/>
    </style:style>
    <style:style style:name="T351" style:parent-style-name="Standardskriftforavsnitt" style:family="text">
      <style:text-properties style:font-name="Times New Roman" fo:font-size="8pt" style:font-size-asian="8pt" style:font-size-complex="8pt" fo:language="de" fo:country="DE"/>
    </style:style>
    <style:style style:name="T352" style:parent-style-name="Standardskriftforavsnitt" style:family="text">
      <style:text-properties style:font-name="Times New Roman" fo:font-size="12pt" style:font-size-asian="12pt" style:font-size-complex="12pt"/>
    </style:style>
    <style:style style:name="P353" style:parent-style-name="Normal" style:family="paragraph">
      <style:paragraph-properties fo:line-height="150%">
        <style:tab-stops>
          <style:tab-stop style:type="left" style:position="2.3625in"/>
        </style:tab-stops>
      </style:paragraph-properties>
    </style:style>
    <style:style style:name="T354" style:parent-style-name="Standardskriftforavsnitt" style:family="text">
      <style:text-properties style:font-name="Times New Roman" fo:font-size="12pt" style:font-size-asian="12pt" style:font-size-complex="12pt"/>
    </style:style>
    <style:style style:name="T355" style:parent-style-name="Standardskriftforavsnitt" style:family="text">
      <style:text-properties style:font-name="Times New Roman" fo:font-size="12pt" style:font-size-asian="12pt" style:font-size-complex="12pt"/>
    </style:style>
    <style:style style:name="T356" style:parent-style-name="Standardskriftforavsnitt" style:family="text">
      <style:text-properties style:font-name="Times New Roman" fo:font-size="12pt" style:font-size-asian="12pt" style:font-size-complex="12pt"/>
    </style:style>
    <style:style style:name="T357" style:parent-style-name="Standardskriftforavsnitt" style:family="text">
      <style:text-properties style:font-name="Times New Roman" fo:font-size="12pt" style:font-size-asian="12pt" style:font-size-complex="12pt"/>
    </style:style>
    <style:style style:name="T358" style:parent-style-name="Standardskriftforavsnitt" style:family="text">
      <style:text-properties style:font-name="Times New Roman" fo:font-size="12pt" style:font-size-asian="12pt" style:font-size-complex="12pt"/>
    </style:style>
    <style:style style:name="P359" style:parent-style-name="Normal" style:family="paragraph">
      <style:paragraph-properties fo:line-height="150%">
        <style:tab-stops>
          <style:tab-stop style:type="left" style:position="2.3625in"/>
        </style:tab-stops>
      </style:paragraph-properties>
    </style:style>
    <style:style style:name="T360" style:parent-style-name="Standardskriftforavsnitt" style:family="text">
      <style:text-properties style:font-name="Times New Roman" fo:font-size="12pt" style:font-size-asian="12pt" style:font-size-complex="12pt"/>
    </style:style>
    <style:style style:name="T361" style:parent-style-name="Fotnotereferanse" style:family="text">
      <style:text-properties style:font-name="Times New Roman" fo:font-size="12pt" style:font-size-asian="12pt" style:font-size-complex="12pt"/>
    </style:style>
    <style:style style:name="T362" style:parent-style-name="Standardskriftforavsnitt" style:family="text">
      <style:text-properties style:font-name="Times New Roman" fo:font-size="8pt" style:font-size-asian="8pt" style:font-size-complex="8pt" fo:language="de" fo:country="DE"/>
    </style:style>
    <style:style style:name="T363" style:parent-style-name="Standardskriftforavsnitt" style:family="text">
      <style:text-properties style:font-name="Times New Roman" fo:font-size="12pt" style:font-size-asian="12pt" style:font-size-complex="12pt"/>
    </style:style>
    <style:style style:name="T364" style:parent-style-name="Standardskriftforavsnitt" style:family="text">
      <style:text-properties style:font-name="Times New Roman" fo:font-size="12pt" style:font-size-asian="12pt" style:font-size-complex="12pt"/>
    </style:style>
    <style:style style:name="T365" style:parent-style-name="Standardskriftforavsnitt" style:family="text">
      <style:text-properties style:font-name="Times New Roman" fo:font-size="12pt" style:font-size-asian="12pt" style:font-size-complex="12pt"/>
    </style:style>
    <style:style style:name="T366" style:parent-style-name="Standardskriftforavsnitt" style:family="text">
      <style:text-properties style:font-name="Times New Roman" fo:font-size="12pt" style:font-size-asian="12pt" style:font-size-complex="12pt"/>
    </style:style>
    <style:style style:name="T367" style:parent-style-name="Standardskriftforavsnitt" style:family="text">
      <style:text-properties style:font-name="Times New Roman" fo:font-size="12pt" style:font-size-asian="12pt" style:font-size-complex="12pt"/>
    </style:style>
    <style:style style:name="T368" style:parent-style-name="Standardskriftforavsnitt" style:family="text">
      <style:text-properties style:font-name="Times New Roman" fo:font-size="12pt" style:font-size-asian="12pt" style:font-size-complex="12pt"/>
    </style:style>
    <style:style style:name="T369" style:parent-style-name="Standardskriftforavsnitt" style:family="text">
      <style:text-properties style:font-name="Times New Roman" fo:font-size="12pt" style:font-size-asian="12pt" style:font-size-complex="12pt"/>
    </style:style>
    <style:style style:name="T370" style:parent-style-name="Standardskriftforavsnitt" style:family="text">
      <style:text-properties style:font-name="Times New Roman" fo:font-size="12pt" style:font-size-asian="12pt" style:font-size-complex="12pt"/>
    </style:style>
    <style:style style:name="T371" style:parent-style-name="Fotnotereferanse" style:family="text">
      <style:text-properties style:font-name="Times New Roman" fo:font-size="12pt" style:font-size-asian="12pt" style:font-size-complex="12pt"/>
    </style:style>
    <style:style style:name="T372" style:parent-style-name="Standardskriftforavsnitt" style:family="text">
      <style:text-properties style:font-name="Times New Roman" fo:font-size="8pt" style:font-size-asian="8pt" style:font-size-complex="8pt" fo:language="de" fo:country="DE"/>
    </style:style>
    <style:style style:name="T373" style:parent-style-name="Standardskriftforavsnitt" style:family="text">
      <style:text-properties style:font-name="Times New Roman" fo:font-size="12pt" style:font-size-asian="12pt" style:font-size-complex="12pt"/>
    </style:style>
    <style:style style:name="T374" style:parent-style-name="Standardskriftforavsnitt" style:family="text">
      <style:text-properties style:font-name="Times New Roman" fo:font-style="italic" style:font-style-asian="italic" style:font-style-complex="italic" fo:font-size="12pt" style:font-size-asian="12pt" style:font-size-complex="12pt"/>
    </style:style>
    <style:style style:name="T375" style:parent-style-name="Standardskriftforavsnitt" style:family="text">
      <style:text-properties style:font-name="Times New Roman" fo:font-size="12pt" style:font-size-asian="12pt" style:font-size-complex="12pt"/>
    </style:style>
    <style:style style:name="T376" style:parent-style-name="Standardskriftforavsnitt" style:family="text">
      <style:text-properties style:font-name="Times New Roman" fo:font-size="12pt" style:font-size-asian="12pt" style:font-size-complex="12pt"/>
    </style:style>
    <style:style style:name="T377" style:parent-style-name="Standardskriftforavsnitt" style:family="text">
      <style:text-properties style:font-name="Times New Roman" fo:font-size="12pt" style:font-size-asian="12pt" style:font-size-complex="12pt"/>
    </style:style>
    <style:style style:name="T378" style:parent-style-name="Standardskriftforavsnitt" style:family="text">
      <style:text-properties style:font-name="Times New Roman" fo:font-size="12pt" style:font-size-asian="12pt" style:font-size-complex="12pt"/>
    </style:style>
    <style:style style:name="T379" style:parent-style-name="Standardskriftforavsnitt" style:family="text">
      <style:text-properties style:font-name="Times New Roman" fo:font-size="12pt" style:font-size-asian="12pt" style:font-size-complex="12pt"/>
    </style:style>
    <style:style style:name="T380" style:parent-style-name="Standardskriftforavsnitt" style:family="text">
      <style:text-properties style:font-name="Times New Roman" fo:font-style="italic" style:font-style-asian="italic" style:font-style-complex="italic" fo:font-size="12pt" style:font-size-asian="12pt" style:font-size-complex="12pt"/>
    </style:style>
    <style:style style:name="T381" style:parent-style-name="Standardskriftforavsnitt" style:family="text">
      <style:text-properties style:font-name="Times New Roman" fo:font-size="12pt" style:font-size-asian="12pt" style:font-size-complex="12pt"/>
    </style:style>
    <style:style style:name="T382" style:parent-style-name="Fotnotereferanse" style:family="text">
      <style:text-properties style:font-name="Times New Roman" fo:font-size="12pt" style:font-size-asian="12pt" style:font-size-complex="12pt"/>
    </style:style>
    <style:style style:name="T383" style:parent-style-name="Standardskriftforavsnitt" style:family="text">
      <style:text-properties style:font-name="Times New Roman" fo:font-size="8pt" style:font-size-asian="8pt" style:font-size-complex="8pt" fo:language="de" fo:country="DE"/>
    </style:style>
    <style:style style:name="T384" style:parent-style-name="Standardskriftforavsnitt" style:family="text">
      <style:text-properties style:font-name="Times New Roman" fo:font-size="8pt" style:font-size-asian="8pt" style:font-size-complex="8pt" fo:language="de" fo:country="DE"/>
    </style:style>
    <style:style style:name="T385" style:parent-style-name="Standardskriftforavsnitt" style:family="text">
      <style:text-properties style:font-name="Times New Roman" fo:font-size="12pt" style:font-size-asian="12pt" style:font-size-complex="12pt"/>
    </style:style>
    <style:style style:name="P386" style:parent-style-name="Listeavsnitt" style:list-style-name="LFO3" style:family="paragraph">
      <style:paragraph-properties style:vertical-align="auto" fo:line-height="150%"/>
      <style:text-properties fo:hyphenate="true"/>
    </style:style>
    <style:style style:name="T387" style:parent-style-name="Standardskriftforavsnitt" style:family="text">
      <style:text-properties style:font-name="Times New Roman" fo:font-weight="bold" style:font-weight-asian="bold" style:font-weight-complex="bold" fo:font-size="12pt" style:font-size-asian="12pt" style:font-size-complex="12pt"/>
    </style:style>
    <style:style style:name="T388" style:parent-style-name="Standardskriftforavsnitt" style:family="text">
      <style:text-properties style:font-name="Times New Roman" fo:font-weight="bold" style:font-weight-asian="bold" style:font-weight-complex="bold" fo:font-size="12pt" style:font-size-asian="12pt" style:font-size-complex="12pt"/>
    </style:style>
    <style:style style:name="P389" style:parent-style-name="Normal" style:family="paragraph">
      <style:paragraph-properties fo:line-height="150%">
        <style:tab-stops>
          <style:tab-stop style:type="left" style:position="2.3625in"/>
        </style:tab-stops>
      </style:paragraph-properties>
    </style:style>
    <style:style style:name="T390" style:parent-style-name="Standardskriftforavsnitt" style:family="text">
      <style:text-properties style:font-name="Times New Roman" fo:font-size="12pt" style:font-size-asian="12pt" style:font-size-complex="12pt"/>
    </style:style>
    <style:style style:name="T391" style:parent-style-name="Standardskriftforavsnitt" style:family="text">
      <style:text-properties style:font-name="Times New Roman" fo:font-size="12pt" style:font-size-asian="12pt" style:font-size-complex="12pt"/>
    </style:style>
    <style:style style:name="T392" style:parent-style-name="Standardskriftforavsnitt" style:family="text">
      <style:text-properties style:font-name="Times New Roman" fo:font-size="12pt" style:font-size-asian="12pt" style:font-size-complex="12pt"/>
    </style:style>
    <style:style style:name="T393" style:parent-style-name="Standardskriftforavsnitt" style:family="text">
      <style:text-properties style:font-name="Times New Roman" fo:font-size="12pt" style:font-size-asian="12pt" style:font-size-complex="12pt"/>
    </style:style>
    <style:style style:name="T394" style:parent-style-name="Fotnotereferanse" style:family="text">
      <style:text-properties style:font-name="Times New Roman" fo:font-size="12pt" style:font-size-asian="12pt" style:font-size-complex="12pt"/>
    </style:style>
    <style:style style:name="T395" style:parent-style-name="Standardskriftforavsnitt" style:family="text">
      <style:text-properties style:font-name="Times New Roman" fo:font-size="8pt" style:font-size-asian="8pt" style:font-size-complex="8pt" fo:language="de" fo:country="DE"/>
    </style:style>
    <style:style style:name="T396" style:parent-style-name="Standardskriftforavsnitt" style:family="text">
      <style:text-properties style:font-name="Times New Roman" fo:font-size="12pt" style:font-size-asian="12pt" style:font-size-complex="12pt"/>
    </style:style>
    <style:style style:name="T397" style:parent-style-name="Standardskriftforavsnitt" style:family="text">
      <style:text-properties style:font-name="Times New Roman" fo:font-size="12pt" style:font-size-asian="12pt" style:font-size-complex="12pt"/>
    </style:style>
    <style:style style:name="T398" style:parent-style-name="Standardskriftforavsnitt" style:family="text">
      <style:text-properties style:font-name="Times New Roman" fo:font-size="12pt" style:font-size-asian="12pt" style:font-size-complex="12pt"/>
    </style:style>
    <style:style style:name="T399" style:parent-style-name="Standardskriftforavsnitt" style:family="text">
      <style:text-properties style:font-name="Times New Roman" fo:font-size="12pt" style:font-size-asian="12pt" style:font-size-complex="12pt"/>
    </style:style>
    <style:style style:name="P400" style:parent-style-name="Normal" style:family="paragraph">
      <style:paragraph-properties fo:line-height="150%">
        <style:tab-stops>
          <style:tab-stop style:type="left" style:position="2.3625in"/>
        </style:tab-stops>
      </style:paragraph-properties>
    </style:style>
    <style:style style:name="T401" style:parent-style-name="Standardskriftforavsnitt" style:family="text">
      <style:text-properties style:font-name="Times New Roman" fo:font-size="12pt" style:font-size-asian="12pt" style:font-size-complex="12pt"/>
    </style:style>
    <style:style style:name="T402" style:parent-style-name="Standardskriftforavsnitt" style:family="text">
      <style:text-properties style:font-name="Times New Roman" fo:font-size="12pt" style:font-size-asian="12pt" style:font-size-complex="12pt"/>
    </style:style>
    <style:style style:name="T403" style:parent-style-name="Standardskriftforavsnitt" style:family="text">
      <style:text-properties style:font-name="Times New Roman" fo:font-size="12pt" style:font-size-asian="12pt" style:font-size-complex="12pt"/>
    </style:style>
    <style:style style:name="T404" style:parent-style-name="Standardskriftforavsnitt" style:family="text">
      <style:text-properties style:font-name="Times New Roman" fo:font-size="12pt" style:font-size-asian="12pt" style:font-size-complex="12pt"/>
    </style:style>
    <style:style style:name="T405" style:parent-style-name="Standardskriftforavsnitt" style:family="text">
      <style:text-properties style:font-name="Times New Roman" fo:font-size="12pt" style:font-size-asian="12pt" style:font-size-complex="12pt"/>
    </style:style>
    <style:style style:name="T406" style:parent-style-name="Standardskriftforavsnitt" style:family="text">
      <style:text-properties style:font-name="Times New Roman" fo:font-size="12pt" style:font-size-asian="12pt" style:font-size-complex="12pt"/>
    </style:style>
    <style:style style:name="T407" style:parent-style-name="Standardskriftforavsnitt" style:family="text">
      <style:text-properties style:font-name="Times New Roman" fo:font-style="italic" style:font-style-asian="italic" style:font-style-complex="italic" fo:font-size="12pt" style:font-size-asian="12pt" style:font-size-complex="12pt"/>
    </style:style>
    <style:style style:name="T408" style:parent-style-name="Standardskriftforavsnitt" style:family="text">
      <style:text-properties style:font-name="Times New Roman" fo:font-size="12pt" style:font-size-asian="12pt" style:font-size-complex="12pt"/>
    </style:style>
    <style:style style:name="T409" style:parent-style-name="Standardskriftforavsnitt" style:family="text">
      <style:text-properties style:font-name="Times New Roman" fo:font-size="12pt" style:font-size-asian="12pt" style:font-size-complex="12pt"/>
    </style:style>
    <style:style style:name="T410" style:parent-style-name="Fotnotereferanse" style:family="text">
      <style:text-properties style:font-name="Times New Roman" fo:font-size="12pt" style:font-size-asian="12pt" style:font-size-complex="12pt"/>
    </style:style>
    <style:style style:name="T411" style:parent-style-name="Standardskriftforavsnitt" style:family="text">
      <style:text-properties style:font-name="Times New Roman" fo:font-size="8pt" style:font-size-asian="8pt" style:font-size-complex="8pt" fo:language="de" fo:country="DE"/>
    </style:style>
    <style:style style:name="P412" style:parent-style-name="Listeavsnitt" style:list-style-name="LFO3" style:family="paragraph">
      <style:paragraph-properties fo:line-height="150%">
        <style:tab-stops>
          <style:tab-stop style:type="left" style:position="1.8625in"/>
        </style:tab-stops>
      </style:paragraph-properties>
    </style:style>
    <style:style style:name="T413" style:parent-style-name="Standardskriftforavsnitt" style:family="text">
      <style:text-properties style:font-name="Times New Roman" fo:font-weight="bold" style:font-weight-asian="bold" style:font-weight-complex="bold" fo:font-size="12pt" style:font-size-asian="12pt" style:font-size-complex="12pt"/>
    </style:style>
    <style:style style:name="T414" style:parent-style-name="Standardskriftforavsnitt" style:family="text">
      <style:text-properties style:font-name="Times New Roman" fo:font-weight="bold" style:font-weight-asian="bold" style:font-weight-complex="bold" fo:font-size="12pt" style:font-size-asian="12pt" style:font-size-complex="12pt"/>
    </style:style>
    <style:style style:name="T415" style:parent-style-name="Standardskriftforavsnitt" style:family="text">
      <style:text-properties style:font-name="Times New Roman" fo:font-weight="bold" style:font-weight-asian="bold" style:font-weight-complex="bold" fo:font-size="12pt" style:font-size-asian="12pt" style:font-size-complex="12pt"/>
    </style:style>
    <style:style style:name="P416" style:parent-style-name="Normal" style:family="paragraph">
      <style:paragraph-properties fo:line-height="150%"/>
    </style:style>
    <style:style style:name="T417" style:parent-style-name="Standardskriftforavsnitt" style:family="text">
      <style:text-properties style:font-name="Times New Roman" fo:font-size="12pt" style:font-size-asian="12pt" style:font-size-complex="12pt"/>
    </style:style>
    <style:style style:name="T418" style:parent-style-name="Standardskriftforavsnitt" style:family="text">
      <style:text-properties style:font-name="Times New Roman" fo:font-size="12pt" style:font-size-asian="12pt" style:font-size-complex="12pt"/>
    </style:style>
    <style:style style:name="T419" style:parent-style-name="Standardskriftforavsnitt" style:family="text">
      <style:text-properties style:font-name="Times New Roman" fo:font-size="12pt" style:font-size-asian="12pt" style:font-size-complex="12pt"/>
    </style:style>
    <style:style style:name="T420" style:parent-style-name="Standardskriftforavsnitt" style:family="text">
      <style:text-properties style:font-name="Times New Roman" fo:font-size="12pt" style:font-size-asian="12pt" style:font-size-complex="12pt"/>
    </style:style>
    <style:style style:name="T421" style:parent-style-name="Fotnotereferanse" style:family="text">
      <style:text-properties style:font-name="Times New Roman" fo:font-size="12pt" style:font-size-asian="12pt" style:font-size-complex="12pt"/>
    </style:style>
    <style:style style:name="T422" style:parent-style-name="Standardskriftforavsnitt" style:family="text">
      <style:text-properties style:font-name="Times New Roman" fo:font-size="8pt" style:font-size-asian="8pt" style:font-size-complex="8pt" fo:language="de" fo:country="DE"/>
    </style:style>
    <style:style style:name="T423" style:parent-style-name="Standardskriftforavsnitt" style:family="text">
      <style:text-properties style:font-name="Times New Roman" fo:font-size="12pt" style:font-size-asian="12pt" style:font-size-complex="12pt"/>
    </style:style>
    <style:style style:name="T424" style:parent-style-name="Standardskriftforavsnitt" style:family="text">
      <style:text-properties style:font-name="Times New Roman" fo:font-size="12pt" style:font-size-asian="12pt" style:font-size-complex="12pt"/>
    </style:style>
    <style:style style:name="T425" style:parent-style-name="Standardskriftforavsnitt" style:family="text">
      <style:text-properties style:font-name="Times New Roman" fo:font-size="12pt" style:font-size-asian="12pt" style:font-size-complex="12pt"/>
    </style:style>
    <style:style style:name="T426" style:parent-style-name="Fotnotereferanse" style:family="text">
      <style:text-properties style:font-name="Times New Roman" fo:font-size="12pt" style:font-size-asian="12pt" style:font-size-complex="12pt"/>
    </style:style>
    <style:style style:name="T427" style:parent-style-name="Standardskriftforavsnitt" style:family="text">
      <style:text-properties style:font-name="Times New Roman" fo:font-size="8pt" style:font-size-asian="8pt" style:font-size-complex="8pt" fo:language="de" fo:country="DE"/>
    </style:style>
    <style:style style:name="P428" style:parent-style-name="Listeavsnitt" style:list-style-name="LFO3" style:family="paragraph">
      <style:paragraph-properties fo:line-height="150%"/>
      <style:text-properties style:font-name="Times New Roman" fo:font-weight="bold" style:font-weight-asian="bold" style:font-weight-complex="bold" fo:font-size="12pt" style:font-size-asian="12pt" style:font-size-complex="12pt"/>
    </style:style>
    <style:style style:name="P429" style:parent-style-name="Normal" style:family="paragraph">
      <style:paragraph-properties fo:line-height="150%"/>
    </style:style>
    <style:style style:name="T430" style:parent-style-name="Standardskriftforavsnitt" style:family="text">
      <style:text-properties style:font-name="Times New Roman" fo:font-size="12pt" style:font-size-asian="12pt" style:font-size-complex="12pt"/>
    </style:style>
    <style:style style:name="T431" style:parent-style-name="Standardskriftforavsnitt" style:family="text">
      <style:text-properties style:font-name="Times New Roman" fo:font-size="12pt" style:font-size-asian="12pt" style:font-size-complex="12pt"/>
    </style:style>
    <style:style style:name="T432" style:parent-style-name="Standardskriftforavsnitt" style:family="text">
      <style:text-properties style:font-name="Times New Roman" fo:font-size="12pt" style:font-size-asian="12pt" style:font-size-complex="12pt"/>
    </style:style>
    <style:style style:name="T433" style:parent-style-name="Standardskriftforavsnitt" style:family="text">
      <style:text-properties style:font-name="Times New Roman" fo:font-size="12pt" style:font-size-asian="12pt" style:font-size-complex="12pt"/>
    </style:style>
    <style:style style:name="T434" style:parent-style-name="Standardskriftforavsnitt" style:family="text">
      <style:text-properties style:font-name="Times New Roman" fo:font-size="12pt" style:font-size-asian="12pt" style:font-size-complex="12pt"/>
    </style:style>
    <style:style style:name="T435" style:parent-style-name="Standardskriftforavsnitt" style:family="text">
      <style:text-properties style:font-name="Times New Roman" fo:font-size="12pt" style:font-size-asian="12pt" style:font-size-complex="12pt"/>
    </style:style>
    <style:style style:name="T436" style:parent-style-name="Standardskriftforavsnitt" style:family="text">
      <style:text-properties style:font-name="Times New Roman" fo:font-size="12pt" style:font-size-asian="12pt" style:font-size-complex="12pt"/>
    </style:style>
    <style:style style:name="P437" style:parent-style-name="Normal" style:family="paragraph">
      <style:paragraph-properties fo:line-height="150%"/>
    </style:style>
    <style:style style:name="T438" style:parent-style-name="Standardskriftforavsnitt" style:family="text">
      <style:text-properties style:font-name="Times New Roman" fo:font-size="12pt" style:font-size-asian="12pt" style:font-size-complex="12pt"/>
    </style:style>
    <style:style style:name="T439" style:parent-style-name="Standardskriftforavsnitt" style:family="text">
      <style:text-properties style:font-name="Times New Roman" fo:font-size="12pt" style:font-size-asian="12pt" style:font-size-complex="12pt"/>
    </style:style>
    <style:style style:name="T440" style:parent-style-name="Standardskriftforavsnitt" style:family="text">
      <style:text-properties style:font-name="Times New Roman" fo:font-size="12pt" style:font-size-asian="12pt" style:font-size-complex="12pt"/>
    </style:style>
    <style:style style:name="T441" style:parent-style-name="Standardskriftforavsnitt" style:family="text">
      <style:text-properties style:font-name="Times New Roman" fo:font-size="12pt" style:font-size-asian="12pt" style:font-size-complex="12pt"/>
    </style:style>
    <style:style style:name="T442" style:parent-style-name="Standardskriftforavsnitt" style:family="text">
      <style:text-properties style:font-name="Times New Roman" fo:font-size="12pt" style:font-size-asian="12pt" style:font-size-complex="12pt"/>
    </style:style>
    <style:style style:name="T443" style:parent-style-name="Standardskriftforavsnitt" style:family="text">
      <style:text-properties fo:font-style="italic" style:font-style-asian="italic" style:font-style-complex="italic" style:text-underline-type="single" style:text-underline-style="solid" style:text-underline-width="auto" style:text-underline-mode="continuous"/>
    </style:style>
    <style:style style:name="T444" style:parent-style-name="Fotnotereferanse" style:family="text">
      <style:text-properties style:font-name="Times New Roman" fo:font-size="12pt" style:font-size-asian="12pt" style:font-size-complex="12pt"/>
    </style:style>
    <style:style style:name="T445" style:parent-style-name="Standardskriftforavsnitt" style:family="text">
      <style:text-properties style:font-name="Times New Roman" fo:font-size="8pt" style:font-size-asian="8pt" style:font-size-complex="8pt" fo:language="de" fo:country="DE"/>
    </style:style>
    <style:style style:name="T446" style:parent-style-name="Standardskriftforavsnitt" style:family="text">
      <style:text-properties style:font-name="Times New Roman" fo:color="#FF0000" fo:font-size="8pt" style:font-size-asian="8pt" style:font-size-complex="8pt" fo:language="de" fo:country="DE"/>
    </style:style>
    <style:style style:name="T447" style:parent-style-name="Standardskriftforavsnitt" style:family="text">
      <style:text-properties style:font-name="Times New Roman" fo:color="#FF0000" fo:font-size="8pt" style:font-size-asian="8pt" style:font-size-complex="8pt" fo:language="de" fo:country="DE"/>
    </style:style>
    <style:style style:name="T448" style:parent-style-name="Standardskriftforavsnitt" style:family="text">
      <style:text-properties style:font-name="Times New Roman" fo:font-size="8pt" style:font-size-asian="8pt" style:font-size-complex="8pt" fo:language="de" fo:country="DE"/>
    </style:style>
    <style:style style:name="T449" style:parent-style-name="Standardskriftforavsnitt" style:family="text">
      <style:text-properties style:font-name="Times New Roman" fo:font-size="8pt" style:font-size-asian="8pt" style:font-size-complex="8pt" fo:language="de" fo:country="DE"/>
    </style:style>
    <style:style style:name="T450" style:parent-style-name="Standardskriftforavsnitt" style:family="text">
      <style:text-properties style:font-name="Times New Roman" fo:color="#FF0000" fo:font-size="8pt" style:font-size-asian="8pt" style:font-size-complex="8pt" fo:language="de" fo:country="DE"/>
    </style:style>
    <style:style style:name="T451" style:parent-style-name="Standardskriftforavsnitt" style:family="text">
      <style:text-properties style:font-name="Times New Roman" fo:font-size="8pt" style:font-size-asian="8pt" style:font-size-complex="8pt" fo:language="de" fo:country="DE"/>
    </style:style>
    <style:style style:name="T452" style:parent-style-name="Standardskriftforavsnitt" style:family="text">
      <style:text-properties style:font-name="Times New Roman" fo:font-size="12pt" style:font-size-asian="12pt" style:font-size-complex="12pt"/>
    </style:style>
    <style:style style:name="T453" style:parent-style-name="Standardskriftforavsnitt" style:family="text">
      <style:text-properties style:font-name="Times New Roman" style:font-name-asian="Times New Roman" fo:color="#202122" fo:font-size="12pt" style:font-size-asian="12pt" style:font-size-complex="12pt" style:language-asian="de" style:country-asian="DE"/>
    </style:style>
    <style:style style:name="T454" style:parent-style-name="Standardskriftforavsnitt" style:family="text">
      <style:text-properties style:font-name="Times New Roman" style:font-name-asian="Times New Roman" fo:color="#202122" fo:font-size="12pt" style:font-size-asian="12pt" style:font-size-complex="12pt" style:language-asian="de" style:country-asian="DE"/>
    </style:style>
    <style:style style:name="T455" style:parent-style-name="Standardskriftforavsnitt" style:family="text">
      <style:text-properties style:font-name="Times New Roman" style:font-name-asian="Times New Roman" fo:color="#202122" fo:font-size="12pt" style:font-size-asian="12pt" style:font-size-complex="12pt" style:language-asian="de" style:country-asian="DE"/>
    </style:style>
    <style:style style:name="T456" style:parent-style-name="Standardskriftforavsnitt" style:family="text">
      <style:text-properties style:font-name="Times New Roman" style:font-name-asian="Times New Roman" fo:font-style="italic" style:font-style-asian="italic" style:font-style-complex="italic" fo:color="#202122" fo:font-size="12pt" style:font-size-asian="12pt" style:font-size-complex="12pt" style:language-asian="de" style:country-asian="DE"/>
    </style:style>
    <style:style style:name="T457" style:parent-style-name="Standardskriftforavsnitt" style:family="text">
      <style:text-properties style:font-name="Times New Roman" style:font-name-asian="Times New Roman" fo:font-style="italic" style:font-style-asian="italic" style:font-style-complex="italic" fo:color="#202122" fo:font-size="12pt" style:font-size-asian="12pt" style:font-size-complex="12pt" style:language-asian="de" style:country-asian="DE"/>
    </style:style>
    <style:style style:name="T458" style:parent-style-name="Standardskriftforavsnitt" style:family="text">
      <style:text-properties style:font-name="Times New Roman" style:font-name-asian="Times New Roman" fo:color="#202122" fo:font-size="12pt" style:font-size-asian="12pt" style:font-size-complex="12pt" style:language-asian="de" style:country-asian="DE"/>
    </style:style>
    <style:style style:name="T459" style:parent-style-name="Standardskriftforavsnitt" style:family="text">
      <style:text-properties style:font-name="Times New Roman" style:font-name-asian="Times New Roman" fo:color="#202122" fo:font-size="12pt" style:font-size-asian="12pt" style:font-size-complex="12pt" style:language-asian="de" style:country-asian="DE"/>
    </style:style>
    <style:style style:name="T460" style:parent-style-name="Fotnotereferanse" style:family="text">
      <style:text-properties style:font-name="Times New Roman" style:font-name-asian="Times New Roman" fo:color="#202122" fo:font-size="12pt" style:font-size-asian="12pt" style:font-size-complex="12pt" fo:language="de" fo:country="DE" style:language-asian="de" style:country-asian="DE"/>
    </style:style>
    <style:style style:name="T461" style:parent-style-name="Standardskriftforavsnitt" style:family="text">
      <style:text-properties style:font-name="Times New Roman" fo:font-size="8pt" style:font-size-asian="8pt" style:font-size-complex="8pt" fo:language="de" fo:country="DE"/>
    </style:style>
    <style:style style:name="T462" style:parent-style-name="Standardskriftforavsnitt" style:family="text">
      <style:text-properties style:font-name="Times New Roman" style:font-name-asian="Times New Roman" fo:color="#202122" fo:font-size="12pt" style:font-size-asian="12pt" style:font-size-complex="12pt" style:language-asian="de" style:country-asian="DE"/>
    </style:style>
    <style:style style:name="P463" style:parent-style-name="Normal" style:family="paragraph">
      <style:paragraph-properties fo:line-height="150%"/>
    </style:style>
    <style:style style:name="T464" style:parent-style-name="Standardskriftforavsnitt" style:family="text">
      <style:text-properties style:font-name="Times New Roman" style:font-name-asian="Times New Roman" fo:color="#202122" fo:font-size="12pt" style:font-size-asian="12pt" style:font-size-complex="12pt" style:language-asian="de" style:country-asian="DE"/>
    </style:style>
    <style:style style:name="T465" style:parent-style-name="Standardskriftforavsnitt" style:family="text">
      <style:text-properties style:font-name="Times New Roman" style:font-name-asian="Times New Roman" fo:color="#202122" fo:font-size="12pt" style:font-size-asian="12pt" style:font-size-complex="12pt" style:language-asian="de" style:country-asian="DE"/>
    </style:style>
    <style:style style:name="T466" style:parent-style-name="Standardskriftforavsnitt" style:family="text">
      <style:text-properties style:font-name="Times New Roman" style:font-name-asian="Times New Roman" fo:color="#202122" fo:font-size="12pt" style:font-size-asian="12pt" style:font-size-complex="12pt" style:language-asian="de" style:country-asian="DE"/>
    </style:style>
    <style:style style:name="T467" style:parent-style-name="Standardskriftforavsnitt" style:family="text">
      <style:text-properties style:font-name="Times New Roman" style:font-name-asian="Times New Roman" fo:color="#202122" fo:font-size="12pt" style:font-size-asian="12pt" style:font-size-complex="12pt" style:language-asian="de" style:country-asian="DE"/>
    </style:style>
    <style:style style:name="T468" style:parent-style-name="Standardskriftforavsnitt" style:family="text">
      <style:text-properties style:font-name="Times New Roman" style:font-name-asian="Times New Roman" fo:font-style="italic" style:font-style-asian="italic" style:font-style-complex="italic" fo:color="#202122" fo:font-size="12pt" style:font-size-asian="12pt" style:font-size-complex="12pt" style:language-asian="de" style:country-asian="DE"/>
    </style:style>
    <style:style style:name="T469" style:parent-style-name="Standardskriftforavsnitt" style:family="text">
      <style:text-properties fo:font-style="italic" style:font-style-asian="italic" style:font-style-complex="italic"/>
    </style:style>
    <style:style style:name="T470" style:parent-style-name="Standardskriftforavsnitt" style:family="text">
      <style:text-properties style:font-name="Times New Roman" style:font-name-asian="Times New Roman" fo:font-style="italic" style:font-style-asian="italic" style:font-style-complex="italic" fo:color="#202122" fo:font-size="12pt" style:font-size-asian="12pt" style:font-size-complex="12pt" style:language-asian="de" style:country-asian="DE"/>
    </style:style>
    <style:style style:name="T471" style:parent-style-name="Standardskriftforavsnitt" style:family="text">
      <style:text-properties style:font-name="Times New Roman" style:font-name-asian="Times New Roman" fo:color="#202122" fo:font-size="12pt" style:font-size-asian="12pt" style:font-size-complex="12pt" style:language-asian="de" style:country-asian="DE"/>
    </style:style>
    <style:style style:name="T472" style:parent-style-name="Standardskriftforavsnitt" style:family="text">
      <style:text-properties style:font-name="Times New Roman" style:font-name-asian="Times New Roman" fo:color="#202122" fo:font-size="12pt" style:font-size-asian="12pt" style:font-size-complex="12pt" style:language-asian="de" style:country-asian="DE"/>
    </style:style>
    <style:style style:name="T473" style:parent-style-name="Standardskriftforavsnitt" style:family="text">
      <style:text-properties style:font-name="Times New Roman" style:font-name-asian="Times New Roman" fo:color="#202122" fo:font-size="12pt" style:font-size-asian="12pt" style:font-size-complex="12pt" style:language-asian="de" style:country-asian="DE"/>
    </style:style>
    <style:style style:name="T474" style:parent-style-name="Standardskriftforavsnitt" style:family="text">
      <style:text-properties style:font-name="Times New Roman" style:font-name-asian="Times New Roman" fo:color="#202122" fo:font-size="12pt" style:font-size-asian="12pt" style:font-size-complex="12pt" style:language-asian="de" style:country-asian="DE"/>
    </style:style>
    <style:style style:name="T475" style:parent-style-name="Standardskriftforavsnitt" style:family="text">
      <style:text-properties style:font-name="Times New Roman" style:font-name-asian="Times New Roman" fo:font-style="italic" style:font-style-asian="italic" style:font-style-complex="italic" fo:color="#202122" fo:font-size="12pt" style:font-size-asian="12pt" style:font-size-complex="12pt" style:language-asian="de" style:country-asian="DE"/>
    </style:style>
    <style:style style:name="T476" style:parent-style-name="Standardskriftforavsnitt" style:family="text">
      <style:text-properties style:font-name="Times New Roman" style:font-name-asian="Times New Roman" fo:color="#202122" fo:font-size="12pt" style:font-size-asian="12pt" style:font-size-complex="12pt" style:language-asian="de" style:country-asian="DE"/>
    </style:style>
    <style:style style:name="T477" style:parent-style-name="Standardskriftforavsnitt" style:family="text">
      <style:text-properties style:font-name="Times New Roman" style:font-name-asian="Times New Roman" fo:color="#202122" fo:font-size="12pt" style:font-size-asian="12pt" style:font-size-complex="12pt" style:language-asian="de" style:country-asian="DE"/>
    </style:style>
    <style:style style:name="P478" style:parent-style-name="Normal" style:family="paragraph">
      <style:paragraph-properties fo:line-height="150%"/>
    </style:style>
    <style:style style:name="T479" style:parent-style-name="Standardskriftforavsnitt" style:family="text">
      <style:text-properties style:font-name="Times New Roman" style:font-name-asian="Times New Roman" fo:color="#202122" fo:font-size="12pt" style:font-size-asian="12pt" style:font-size-complex="12pt" style:language-asian="de" style:country-asian="DE"/>
    </style:style>
    <style:style style:name="T480" style:parent-style-name="Standardskriftforavsnitt" style:family="text">
      <style:text-properties style:font-name="Times New Roman" style:font-name-asian="Times New Roman" fo:color="#202122" fo:font-size="12pt" style:font-size-asian="12pt" style:font-size-complex="12pt" style:language-asian="de" style:country-asian="DE"/>
    </style:style>
    <style:style style:name="T481" style:parent-style-name="Standardskriftforavsnitt" style:family="text">
      <style:text-properties style:font-name="Times New Roman" fo:font-size="12pt" style:font-size-asian="12pt" style:font-size-complex="12pt"/>
    </style:style>
    <style:style style:name="T482" style:parent-style-name="Standardskriftforavsnitt" style:family="text">
      <style:text-properties style:font-name="Times New Roman" fo:font-size="12pt" style:font-size-asian="12pt" style:font-size-complex="12pt"/>
    </style:style>
    <style:style style:name="P483" style:parent-style-name="Listeavsnitt" style:list-style-name="LFO3" style:family="paragraph">
      <style:paragraph-properties fo:line-height="150%"/>
    </style:style>
    <style:style style:name="T484" style:parent-style-name="Standardskriftforavsnitt" style:family="text">
      <style:text-properties style:font-name="Times New Roman" fo:font-weight="bold" style:font-weight-asian="bold" style:font-weight-complex="bold" fo:font-size="12pt" style:font-size-asian="12pt" style:font-size-complex="12pt"/>
    </style:style>
    <style:style style:name="T485" style:parent-style-name="Standardskriftforavsnitt" style:family="text">
      <style:text-properties style:font-name="Times New Roman" fo:font-weight="bold" style:font-weight-asian="bold" style:font-weight-complex="bold" fo:font-size="12pt" style:font-size-asian="12pt" style:font-size-complex="12pt"/>
    </style:style>
    <style:style style:name="P486" style:parent-style-name="Normal" style:family="paragraph">
      <style:paragraph-properties fo:line-height="150%"/>
    </style:style>
    <style:style style:name="T487" style:parent-style-name="Standardskriftforavsnitt" style:family="text">
      <style:text-properties style:font-name="Times New Roman" fo:font-size="12pt" style:font-size-asian="12pt" style:font-size-complex="12pt"/>
    </style:style>
    <style:style style:name="T488" style:parent-style-name="Standardskriftforavsnitt" style:family="text">
      <style:text-properties style:font-name="Times New Roman" fo:font-size="12pt" style:font-size-asian="12pt" style:font-size-complex="12pt"/>
    </style:style>
    <style:style style:name="T489" style:parent-style-name="Standardskriftforavsnitt" style:family="text">
      <style:text-properties style:font-name="Times New Roman" fo:font-size="12pt" style:font-size-asian="12pt" style:font-size-complex="12pt"/>
    </style:style>
    <style:style style:name="T490" style:parent-style-name="Standardskriftforavsnitt" style:family="text">
      <style:text-properties style:font-name="Times New Roman" fo:font-size="12pt" style:font-size-asian="12pt" style:font-size-complex="12pt"/>
    </style:style>
    <style:style style:name="T491" style:parent-style-name="Standardskriftforavsnitt" style:family="text">
      <style:text-properties style:font-name="Times New Roman" fo:font-size="12pt" style:font-size-asian="12pt" style:font-size-complex="12pt"/>
    </style:style>
    <style:style style:name="T492" style:parent-style-name="Standardskriftforavsnitt" style:family="text">
      <style:text-properties fo:font-style="italic" style:font-style-asian="italic" style:font-style-complex="italic"/>
    </style:style>
    <style:style style:name="T493" style:parent-style-name="Standardskriftforavsnitt" style:family="text">
      <style:text-properties style:font-name="Times New Roman" fo:font-size="12pt" style:font-size-asian="12pt" style:font-size-complex="12pt"/>
    </style:style>
    <style:style style:name="T494" style:parent-style-name="Standardskriftforavsnitt" style:family="text">
      <style:text-properties style:font-name="Times New Roman" fo:font-size="12pt" style:font-size-asian="12pt" style:font-size-complex="12pt"/>
    </style:style>
    <style:style style:name="T495" style:parent-style-name="Standardskriftforavsnitt" style:family="text">
      <style:text-properties fo:font-style="italic" style:font-style-asian="italic" style:font-style-complex="italic"/>
    </style:style>
    <style:style style:name="T496" style:parent-style-name="Standardskriftforavsnitt" style:family="text">
      <style:text-properties style:font-name="Times New Roman" fo:font-size="12pt" style:font-size-asian="12pt" style:font-size-complex="12pt"/>
    </style:style>
    <style:style style:name="P497" style:parent-style-name="Normal" style:family="paragraph">
      <style:paragraph-properties fo:line-height="150%"/>
    </style:style>
    <style:style style:name="T498" style:parent-style-name="Standardskriftforavsnitt" style:family="text">
      <style:text-properties style:font-name="Times New Roman" fo:font-size="12pt" style:font-size-asian="12pt" style:font-size-complex="12pt"/>
    </style:style>
    <style:style style:name="T499" style:parent-style-name="Standardskriftforavsnitt" style:family="text">
      <style:text-properties style:font-name="Times New Roman" fo:font-size="12pt" style:font-size-asian="12pt" style:font-size-complex="12pt"/>
    </style:style>
    <style:style style:name="T500" style:parent-style-name="Standardskriftforavsnitt" style:family="text">
      <style:text-properties style:font-name="Times New Roman" fo:font-size="12pt" style:font-size-asian="12pt" style:font-size-complex="12pt"/>
    </style:style>
    <style:style style:name="T501" style:parent-style-name="Standardskriftforavsnitt" style:family="text">
      <style:text-properties style:font-name="Times New Roman" fo:font-size="12pt" style:font-size-asian="12pt" style:font-size-complex="12pt"/>
    </style:style>
    <style:style style:name="T502" style:parent-style-name="Standardskriftforavsnitt" style:family="text">
      <style:text-properties style:font-name="Times New Roman" fo:font-style="italic" style:font-style-asian="italic" style:font-style-complex="italic" fo:font-size="12pt" style:font-size-asian="12pt" style:font-size-complex="12pt"/>
    </style:style>
    <style:style style:name="T503" style:parent-style-name="Standardskriftforavsnitt" style:family="text">
      <style:text-properties style:font-name="Times New Roman" fo:font-size="12pt" style:font-size-asian="12pt" style:font-size-complex="12pt"/>
    </style:style>
    <style:style style:name="T504" style:parent-style-name="Standardskriftforavsnitt" style:family="text">
      <style:text-properties style:font-name="Times New Roman" fo:font-size="12pt" style:font-size-asian="12pt" style:font-size-complex="12pt"/>
    </style:style>
    <style:style style:name="T505" style:parent-style-name="Standardskriftforavsnitt" style:family="text">
      <style:text-properties style:font-name="Times New Roman" fo:font-size="12pt" style:font-size-asian="12pt" style:font-size-complex="12pt"/>
    </style:style>
    <style:style style:name="T506" style:parent-style-name="Standardskriftforavsnitt" style:family="text">
      <style:text-properties style:font-name="Times New Roman" fo:font-size="12pt" style:font-size-asian="12pt" style:font-size-complex="12pt"/>
    </style:style>
    <style:style style:name="T507" style:parent-style-name="Standardskriftforavsnitt" style:family="text">
      <style:text-properties style:font-name="Times New Roman" fo:font-size="12pt" style:font-size-asian="12pt" style:font-size-complex="12pt"/>
    </style:style>
    <style:style style:name="P508" style:parent-style-name="Listeavsnitt" style:list-style-name="LFO3" style:family="paragraph">
      <style:paragraph-properties fo:line-height="150%"/>
    </style:style>
    <style:style style:name="T509" style:parent-style-name="Standardskriftforavsnitt" style:family="text">
      <style:text-properties style:font-name="Times New Roman" fo:font-weight="bold" style:font-weight-asian="bold" style:font-weight-complex="bold" fo:font-size="12pt" style:font-size-asian="12pt" style:font-size-complex="12pt"/>
    </style:style>
    <style:style style:name="T510" style:parent-style-name="Standardskriftforavsnitt" style:family="text">
      <style:text-properties style:font-name="Times New Roman" fo:font-weight="bold" style:font-weight-asian="bold" style:font-weight-complex="bold" fo:font-size="12pt" style:font-size-asian="12pt" style:font-size-complex="12pt"/>
    </style:style>
    <style:style style:name="P511" style:parent-style-name="Normal" style:family="paragraph">
      <style:paragraph-properties fo:line-height="150%"/>
    </style:style>
    <style:style style:name="T512" style:parent-style-name="Standardskriftforavsnitt" style:family="text">
      <style:text-properties style:font-name="Times New Roman" fo:font-size="12pt" style:font-size-asian="12pt" style:font-size-complex="12pt"/>
    </style:style>
    <style:style style:name="T513" style:parent-style-name="Standardskriftforavsnitt" style:family="text">
      <style:text-properties style:font-name="Times New Roman" fo:font-size="12pt" style:font-size-asian="12pt" style:font-size-complex="12pt"/>
    </style:style>
    <style:style style:name="T514" style:parent-style-name="Standardskriftforavsnitt" style:family="text">
      <style:text-properties style:font-name="Times New Roman" fo:font-size="12pt" style:font-size-asian="12pt" style:font-size-complex="12pt"/>
    </style:style>
    <style:style style:name="T515" style:parent-style-name="Standardskriftforavsnitt" style:family="text">
      <style:text-properties style:font-name="Times New Roman" fo:font-size="12pt" style:font-size-asian="12pt" style:font-size-complex="12pt"/>
    </style:style>
    <style:style style:name="T516" style:parent-style-name="Standardskriftforavsnitt" style:family="text">
      <style:text-properties style:font-name="Times New Roman" fo:font-size="12pt" style:font-size-asian="12pt" style:font-size-complex="12pt"/>
    </style:style>
    <style:style style:name="T517" style:parent-style-name="Standardskriftforavsnitt" style:family="text">
      <style:text-properties style:font-name="Times New Roman" fo:font-size="12pt" style:font-size-asian="12pt" style:font-size-complex="12pt"/>
    </style:style>
    <style:style style:name="P518" style:parent-style-name="Normal" style:family="paragraph">
      <style:paragraph-properties fo:line-height="150%"/>
    </style:style>
    <style:style style:name="T519" style:parent-style-name="Standardskriftforavsnitt" style:family="text">
      <style:text-properties style:font-name="Times New Roman" fo:font-size="12pt" style:font-size-asian="12pt" style:font-size-complex="12pt"/>
    </style:style>
    <style:style style:name="T520" style:parent-style-name="Standardskriftforavsnitt" style:family="text">
      <style:text-properties style:font-name="Times New Roman" fo:font-size="12pt" style:font-size-asian="12pt" style:font-size-complex="12pt"/>
    </style:style>
    <style:style style:name="T521" style:parent-style-name="Standardskriftforavsnitt" style:family="text">
      <style:text-properties style:font-name="Times New Roman" fo:font-size="12pt" style:font-size-asian="12pt" style:font-size-complex="12pt"/>
    </style:style>
    <style:style style:name="T522" style:parent-style-name="Standardskriftforavsnitt" style:family="text">
      <style:text-properties fo:font-style="italic" style:font-style-asian="italic" style:font-style-complex="italic"/>
    </style:style>
    <style:style style:name="T523" style:parent-style-name="Standardskriftforavsnitt" style:family="text">
      <style:text-properties fo:font-style="italic" style:font-style-asian="italic" style:font-style-complex="italic"/>
    </style:style>
    <style:style style:name="T524" style:parent-style-name="Standardskriftforavsnitt" style:family="text">
      <style:text-properties style:font-name="Times New Roman" fo:font-size="12pt" style:font-size-asian="12pt" style:font-size-complex="12pt"/>
    </style:style>
    <style:style style:name="P525" style:parent-style-name="Normal" style:family="paragraph">
      <style:paragraph-properties fo:line-height="150%"/>
      <style:text-properties style:font-name="Times New Roman" fo:font-size="12pt" style:font-size-asian="12pt" style:font-size-complex="12pt"/>
    </style:style>
    <style:style style:name="P526" style:parent-style-name="Normal" style:family="paragraph">
      <style:paragraph-properties fo:line-height="150%"/>
      <style:text-properties style:font-name="Times New Roman" fo:font-weight="bold" style:font-weight-asian="bold" style:font-weight-complex="bold" fo:font-size="12pt" style:font-size-asian="12pt" style:font-size-complex="12pt"/>
    </style:style>
    <style:style style:name="P527" style:parent-style-name="Normal" style:family="paragraph">
      <style:paragraph-properties fo:line-height="150%"/>
    </style:style>
    <style:style style:name="T528" style:parent-style-name="Standardskriftforavsnitt" style:family="text">
      <style:text-properties style:font-name="Times New Roman" fo:font-size="12pt" style:font-size-asian="12pt" style:font-size-complex="12pt"/>
    </style:style>
    <style:style style:name="T529" style:parent-style-name="Standardskriftforavsnitt" style:family="text">
      <style:text-properties style:font-name="Times New Roman" fo:font-size="12pt" style:font-size-asian="12pt" style:font-size-complex="12pt"/>
    </style:style>
    <style:style style:name="T530" style:parent-style-name="Standardskriftforavsnitt" style:family="text">
      <style:text-properties style:font-name="Times New Roman" fo:font-size="12pt" style:font-size-asian="12pt" style:font-size-complex="12pt"/>
    </style:style>
    <style:style style:name="T531" style:parent-style-name="Standardskriftforavsnitt" style:family="text">
      <style:text-properties style:font-name="Times New Roman" fo:font-size="12pt" style:font-size-asian="12pt" style:font-size-complex="12pt"/>
    </style:style>
    <style:style style:name="P532" style:parent-style-name="Normal" style:family="paragraph">
      <style:paragraph-properties fo:line-height="150%"/>
    </style:style>
    <style:style style:name="T533" style:parent-style-name="Standardskriftforavsnitt" style:family="text">
      <style:text-properties style:font-name="Times New Roman" fo:font-size="12pt" style:font-size-asian="12pt" style:font-size-complex="12pt"/>
    </style:style>
    <style:style style:name="T534" style:parent-style-name="Standardskriftforavsnitt" style:family="text">
      <style:text-properties style:font-name="Times New Roman" fo:font-size="12pt" style:font-size-asian="12pt" style:font-size-complex="12pt"/>
    </style:style>
    <style:style style:name="T535" style:parent-style-name="Standardskriftforavsnitt" style:family="text">
      <style:text-properties style:font-name="Times New Roman" fo:font-size="12pt" style:font-size-asian="12pt" style:font-size-complex="12pt"/>
    </style:style>
    <style:style style:name="T536" style:parent-style-name="Standardskriftforavsnitt" style:family="text">
      <style:text-properties style:font-name="Times New Roman" fo:font-size="12pt" style:font-size-asian="12pt" style:font-size-complex="12pt"/>
    </style:style>
    <style:style style:name="T537" style:parent-style-name="Standardskriftforavsnitt" style:family="text">
      <style:text-properties style:font-name="Times New Roman" fo:font-size="12pt" style:font-size-asian="12pt" style:font-size-complex="12pt"/>
    </style:style>
    <style:style style:name="T538" style:parent-style-name="Standardskriftforavsnitt" style:family="text">
      <style:text-properties style:font-name="Times New Roman" fo:font-size="12pt" style:font-size-asian="12pt" style:font-size-complex="12pt"/>
    </style:style>
    <style:style style:name="T539" style:parent-style-name="Standardskriftforavsnitt" style:family="text">
      <style:text-properties style:font-name="Times New Roman" fo:font-size="12pt" style:font-size-asian="12pt" style:font-size-complex="12pt"/>
    </style:style>
    <style:style style:name="T540" style:parent-style-name="Standardskriftforavsnitt" style:family="text">
      <style:text-properties style:font-name="Times New Roman" fo:font-size="12pt" style:font-size-asian="12pt" style:font-size-complex="12pt"/>
    </style:style>
    <style:style style:name="T541" style:parent-style-name="Standardskriftforavsnitt" style:family="text">
      <style:text-properties style:font-name="Times New Roman" fo:font-size="12pt" style:font-size-asian="12pt" style:font-size-complex="12pt"/>
    </style:style>
    <style:style style:name="T542" style:parent-style-name="Standardskriftforavsnitt" style:family="text">
      <style:text-properties style:font-name="Times New Roman" fo:font-size="12pt" style:font-size-asian="12pt" style:font-size-complex="12pt"/>
    </style:style>
    <style:style style:name="P543" style:parent-style-name="Listeavsnitt" style:list-style-name="LFO4" style:family="paragraph">
      <style:paragraph-properties fo:line-height="150%"/>
    </style:style>
    <style:style style:name="T544" style:parent-style-name="Standardskriftforavsnitt" style:family="text">
      <style:text-properties style:font-name="Times New Roman" fo:font-weight="bold" style:font-weight-asian="bold" style:font-weight-complex="bold" fo:font-size="12pt" style:font-size-asian="12pt" style:font-size-complex="12pt"/>
    </style:style>
    <style:style style:name="T545" style:parent-style-name="Standardskriftforavsnitt" style:family="text">
      <style:text-properties style:font-name="Times New Roman" fo:font-weight="bold" style:font-weight-asian="bold" style:font-weight-complex="bold" fo:font-size="12pt" style:font-size-asian="12pt" style:font-size-complex="12pt"/>
    </style:style>
    <style:style style:name="P546" style:parent-style-name="Normal" style:family="paragraph">
      <style:paragraph-properties fo:line-height="150%"/>
    </style:style>
    <style:style style:name="T547" style:parent-style-name="Standardskriftforavsnitt" style:family="text">
      <style:text-properties style:font-name="Times New Roman" fo:font-size="12pt" style:font-size-asian="12pt" style:font-size-complex="12pt"/>
    </style:style>
    <style:style style:name="T548" style:parent-style-name="Standardskriftforavsnitt" style:family="text">
      <style:text-properties style:font-name="Times New Roman" fo:font-size="12pt" style:font-size-asian="12pt" style:font-size-complex="12pt"/>
    </style:style>
    <style:style style:name="T549" style:parent-style-name="Standardskriftforavsnitt" style:family="text">
      <style:text-properties style:font-name="Times New Roman" fo:font-size="12pt" style:font-size-asian="12pt" style:font-size-complex="12pt"/>
    </style:style>
    <style:style style:name="T550" style:parent-style-name="Standardskriftforavsnitt" style:family="text">
      <style:text-properties style:font-name="Times New Roman" fo:font-size="12pt" style:font-size-asian="12pt" style:font-size-complex="12pt"/>
    </style:style>
    <style:style style:name="T551" style:parent-style-name="Standardskriftforavsnitt" style:family="text">
      <style:text-properties style:font-name="Times New Roman" fo:font-size="12pt" style:font-size-asian="12pt" style:font-size-complex="12pt"/>
    </style:style>
    <style:style style:name="T552" style:parent-style-name="Standardskriftforavsnitt" style:family="text">
      <style:text-properties style:font-name="Times New Roman" fo:font-size="12pt" style:font-size-asian="12pt" style:font-size-complex="12pt"/>
    </style:style>
    <style:style style:name="T553" style:parent-style-name="Standardskriftforavsnitt" style:family="text">
      <style:text-properties style:font-name="Times New Roman" fo:font-size="12pt" style:font-size-asian="12pt" style:font-size-complex="12pt"/>
    </style:style>
    <style:style style:name="T554" style:parent-style-name="Standardskriftforavsnitt" style:family="text">
      <style:text-properties style:font-name="Times New Roman" fo:font-size="12pt" style:font-size-asian="12pt" style:font-size-complex="12pt"/>
    </style:style>
    <style:style style:name="T555" style:parent-style-name="Standardskriftforavsnitt" style:family="text">
      <style:text-properties style:font-name="Times New Roman" fo:font-size="12pt" style:font-size-asian="12pt" style:font-size-complex="12pt"/>
    </style:style>
    <style:style style:name="T556" style:parent-style-name="Fotnotereferanse" style:family="text">
      <style:text-properties style:font-name="Times New Roman" fo:font-size="12pt" style:font-size-asian="12pt" style:font-size-complex="12pt"/>
    </style:style>
    <style:style style:name="T557" style:parent-style-name="Standardskriftforavsnitt" style:family="text">
      <style:text-properties style:font-name="Times New Roman" fo:font-size="8pt" style:font-size-asian="8pt" style:font-size-complex="8pt" fo:language="de" fo:country="DE"/>
    </style:style>
    <style:style style:name="T558" style:parent-style-name="Standardskriftforavsnitt" style:family="text">
      <style:text-properties style:font-name="Times New Roman" fo:font-size="12pt" style:font-size-asian="12pt" style:font-size-complex="12pt"/>
    </style:style>
    <style:style style:name="T559" style:parent-style-name="Standardskriftforavsnitt" style:family="text">
      <style:text-properties style:font-name="Times New Roman" fo:font-size="12pt" style:font-size-asian="12pt" style:font-size-complex="12pt"/>
    </style:style>
    <style:style style:name="T560" style:parent-style-name="Standardskriftforavsnitt" style:family="text">
      <style:text-properties style:font-name="Times New Roman" fo:font-size="12pt" style:font-size-asian="12pt" style:font-size-complex="12pt"/>
    </style:style>
    <style:style style:name="T561" style:parent-style-name="Standardskriftforavsnitt" style:family="text">
      <style:text-properties style:font-name="Times New Roman" fo:font-size="12pt" style:font-size-asian="12pt" style:font-size-complex="12pt"/>
    </style:style>
    <style:style style:name="T562" style:parent-style-name="Standardskriftforavsnitt" style:family="text">
      <style:text-properties style:font-name="Times New Roman" fo:font-size="12pt" style:font-size-asian="12pt" style:font-size-complex="12pt"/>
    </style:style>
    <style:style style:name="T563" style:parent-style-name="Standardskriftforavsnitt" style:family="text">
      <style:text-properties style:font-name="Times New Roman" fo:font-size="12pt" style:font-size-asian="12pt" style:font-size-complex="12pt"/>
    </style:style>
    <style:style style:name="P564" style:parent-style-name="Normal" style:family="paragraph">
      <style:paragraph-properties fo:line-height="150%"/>
    </style:style>
    <style:style style:name="T565" style:parent-style-name="Standardskriftforavsnitt" style:family="text">
      <style:text-properties style:font-name="Times New Roman" fo:font-size="12pt" style:font-size-asian="12pt" style:font-size-complex="12pt"/>
    </style:style>
    <style:style style:name="T566" style:parent-style-name="Standardskriftforavsnitt" style:family="text">
      <style:text-properties style:font-name="Times New Roman" fo:font-size="12pt" style:font-size-asian="12pt" style:font-size-complex="12pt"/>
    </style:style>
    <style:style style:name="T567" style:parent-style-name="Standardskriftforavsnitt" style:family="text">
      <style:text-properties style:font-name="Times New Roman" fo:font-size="12pt" style:font-size-asian="12pt" style:font-size-complex="12pt"/>
    </style:style>
    <style:style style:name="T568" style:parent-style-name="Standardskriftforavsnitt" style:family="text">
      <style:text-properties style:font-name="Times New Roman" fo:font-size="12pt" style:font-size-asian="12pt" style:font-size-complex="12pt"/>
    </style:style>
    <style:style style:name="T569" style:parent-style-name="Standardskriftforavsnitt" style:family="text">
      <style:text-properties style:font-name="Times New Roman" fo:font-size="12pt" style:font-size-asian="12pt" style:font-size-complex="12pt"/>
    </style:style>
    <style:style style:name="T570" style:parent-style-name="Standardskriftforavsnitt" style:family="text">
      <style:text-properties style:font-name="Times New Roman" fo:font-size="12pt" style:font-size-asian="12pt" style:font-size-complex="12pt"/>
    </style:style>
    <style:style style:name="T571" style:parent-style-name="Standardskriftforavsnitt" style:family="text">
      <style:text-properties style:font-name="Times New Roman" fo:font-size="12pt" style:font-size-asian="12pt" style:font-size-complex="12pt"/>
    </style:style>
    <style:style style:name="T572" style:parent-style-name="Standardskriftforavsnitt" style:family="text">
      <style:text-properties style:font-name="Times New Roman" fo:font-size="12pt" style:font-size-asian="12pt" style:font-size-complex="12pt"/>
    </style:style>
    <style:style style:name="T573" style:parent-style-name="Fotnotereferanse" style:family="text">
      <style:text-properties style:font-name="Times New Roman" fo:font-size="12pt" style:font-size-asian="12pt" style:font-size-complex="12pt"/>
    </style:style>
    <style:style style:name="T574" style:parent-style-name="Standardskriftforavsnitt" style:family="text">
      <style:text-properties style:font-name="Times New Roman" fo:font-size="8pt" style:font-size-asian="8pt" style:font-size-complex="8pt" fo:language="de" fo:country="DE"/>
    </style:style>
    <style:style style:name="T575" style:parent-style-name="Standardskriftforavsnitt" style:family="text">
      <style:text-properties style:font-name="Times New Roman" fo:font-size="12pt" style:font-size-asian="12pt" style:font-size-complex="12pt"/>
    </style:style>
    <style:style style:name="P576" style:parent-style-name="Normal" style:family="paragraph">
      <style:paragraph-properties fo:line-height="150%"/>
    </style:style>
    <style:style style:name="T577" style:parent-style-name="Standardskriftforavsnitt" style:family="text">
      <style:text-properties style:font-name="Times New Roman" fo:font-size="12pt" style:font-size-asian="12pt" style:font-size-complex="12pt"/>
    </style:style>
    <style:style style:name="T578" style:parent-style-name="Standardskriftforavsnitt" style:family="text">
      <style:text-properties style:font-name="Times New Roman" fo:font-size="12pt" style:font-size-asian="12pt" style:font-size-complex="12pt"/>
    </style:style>
    <style:style style:name="T579" style:parent-style-name="Fotnotereferanse" style:family="text">
      <style:text-properties style:font-name="Times New Roman" fo:font-size="12pt" style:font-size-asian="12pt" style:font-size-complex="12pt"/>
    </style:style>
    <style:style style:name="T580" style:parent-style-name="Fotnotereferanse" style:family="text">
      <style:text-properties style:font-name="Times New Roman" fo:font-size="8pt" style:font-size-asian="8pt" style:font-size-complex="8pt" fo:language="de" fo:country="DE"/>
    </style:style>
    <style:style style:name="T581" style:parent-style-name="Standardskriftforavsnitt" style:family="text">
      <style:text-properties style:font-name="Times New Roman" fo:font-size="8pt" style:font-size-asian="8pt" style:font-size-complex="8pt" fo:language="de" fo:country="DE"/>
    </style:style>
    <style:style style:name="T582" style:parent-style-name="Standardskriftforavsnitt" style:family="text">
      <style:text-properties style:font-name="Times New Roman" fo:font-size="12pt" style:font-size-asian="12pt" style:font-size-complex="12pt"/>
    </style:style>
    <style:style style:name="T583" style:parent-style-name="Standardskriftforavsnitt" style:family="text">
      <style:text-properties style:font-name="Times New Roman" fo:font-size="12pt" style:font-size-asian="12pt" style:font-size-complex="12pt"/>
    </style:style>
    <style:style style:name="T584" style:parent-style-name="Standardskriftforavsnitt" style:family="text">
      <style:text-properties style:font-name="Times New Roman" fo:font-size="12pt" style:font-size-asian="12pt" style:font-size-complex="12pt"/>
    </style:style>
    <style:style style:name="T585" style:parent-style-name="Standardskriftforavsnitt" style:family="text">
      <style:text-properties style:font-name="Times New Roman" fo:font-size="12pt" style:font-size-asian="12pt" style:font-size-complex="12pt"/>
    </style:style>
    <style:style style:name="T586" style:parent-style-name="Standardskriftforavsnitt" style:family="text">
      <style:text-properties style:font-name="Times New Roman" fo:font-size="12pt" style:font-size-asian="12pt" style:font-size-complex="12pt"/>
    </style:style>
    <style:style style:name="T587" style:parent-style-name="Standardskriftforavsnitt" style:family="text">
      <style:text-properties style:font-name="Times New Roman" fo:font-size="12pt" style:font-size-asian="12pt" style:font-size-complex="12pt"/>
    </style:style>
    <style:style style:name="T588" style:parent-style-name="Standardskriftforavsnitt" style:family="text">
      <style:text-properties style:font-name="Times New Roman" fo:font-size="12pt" style:font-size-asian="12pt" style:font-size-complex="12pt"/>
    </style:style>
    <style:style style:name="P589" style:parent-style-name="Listeavsnitt" style:list-style-name="LFO4" style:family="paragraph">
      <style:paragraph-properties fo:line-height="150%"/>
    </style:style>
    <style:style style:name="T590" style:parent-style-name="Standardskriftforavsnitt" style:family="text">
      <style:text-properties style:font-name="Times New Roman" fo:font-weight="bold" style:font-weight-asian="bold" style:font-weight-complex="bold" fo:font-size="12pt" style:font-size-asian="12pt" style:font-size-complex="12pt"/>
    </style:style>
    <style:style style:name="T591" style:parent-style-name="Standardskriftforavsnitt" style:family="text">
      <style:text-properties style:font-name="Times New Roman" fo:font-weight="bold" style:font-weight-asian="bold" style:font-weight-complex="bold" fo:font-size="12pt" style:font-size-asian="12pt" style:font-size-complex="12pt"/>
    </style:style>
    <style:style style:name="T592" style:parent-style-name="Standardskriftforavsnitt" style:family="text">
      <style:text-properties fo:font-style="italic" style:font-style-asian="italic" style:font-style-complex="italic"/>
    </style:style>
    <style:style style:name="T593" style:parent-style-name="Standardskriftforavsnitt" style:family="text">
      <style:text-properties fo:font-style="italic" style:font-style-asian="italic" style:font-style-complex="italic"/>
    </style:style>
    <style:style style:name="T594" style:parent-style-name="Standardskriftforavsnitt" style:family="text">
      <style:text-properties fo:font-style="italic" style:font-style-asian="italic" style:font-style-complex="italic"/>
    </style:style>
    <style:style style:name="T595" style:parent-style-name="Standardskriftforavsnitt" style:family="text">
      <style:text-properties fo:font-style="italic" style:font-style-asian="italic" style:font-style-complex="italic"/>
    </style:style>
    <style:style style:name="P596" style:parent-style-name="Normal" style:family="paragraph">
      <style:paragraph-properties fo:line-height="150%"/>
    </style:style>
    <style:style style:name="T597" style:parent-style-name="Standardskriftforavsnitt" style:family="text">
      <style:text-properties style:font-name="Times New Roman" fo:font-size="12pt" style:font-size-asian="12pt" style:font-size-complex="12pt"/>
    </style:style>
    <style:style style:name="T598" style:parent-style-name="Standardskriftforavsnitt" style:family="text">
      <style:text-properties style:font-name="Times New Roman" fo:font-size="12pt" style:font-size-asian="12pt" style:font-size-complex="12pt"/>
    </style:style>
    <style:style style:name="T599" style:parent-style-name="Standardskriftforavsnitt" style:family="text">
      <style:text-properties style:font-name="Times New Roman" fo:font-style="italic" style:font-style-asian="italic" style:font-style-complex="italic" fo:font-size="12pt" style:font-size-asian="12pt" style:font-size-complex="12pt"/>
    </style:style>
    <style:style style:name="T600" style:parent-style-name="Standardskriftforavsnitt" style:family="text">
      <style:text-properties style:font-name="Times New Roman" fo:font-style="italic" style:font-style-asian="italic" style:font-style-complex="italic" fo:font-size="12pt" style:font-size-asian="12pt" style:font-size-complex="12pt"/>
    </style:style>
    <style:style style:name="T601" style:parent-style-name="Standardskriftforavsnitt" style:family="text">
      <style:text-properties fo:font-style="italic" style:font-style-asian="italic" style:font-style-complex="italic"/>
    </style:style>
    <style:style style:name="T602" style:parent-style-name="Standardskriftforavsnitt" style:family="text">
      <style:text-properties style:font-name="Times New Roman" fo:font-style="italic" style:font-style-asian="italic" style:font-style-complex="italic" fo:font-size="12pt" style:font-size-asian="12pt" style:font-size-complex="12pt"/>
    </style:style>
    <style:style style:name="T603" style:parent-style-name="Standardskriftforavsnitt" style:family="text">
      <style:text-properties style:font-name="Times New Roman" fo:font-size="12pt" style:font-size-asian="12pt" style:font-size-complex="12pt"/>
    </style:style>
    <style:style style:name="T604" style:parent-style-name="Standardskriftforavsnitt" style:family="text">
      <style:text-properties style:font-name="Times New Roman" fo:font-size="12pt" style:font-size-asian="12pt" style:font-size-complex="12pt"/>
    </style:style>
    <style:style style:name="T605" style:parent-style-name="Standardskriftforavsnitt" style:family="text">
      <style:text-properties style:font-name="Times New Roman" fo:font-size="12pt" style:font-size-asian="12pt" style:font-size-complex="12pt"/>
    </style:style>
    <style:style style:name="T606" style:parent-style-name="Standardskriftforavsnitt" style:family="text">
      <style:text-properties style:font-name="Times New Roman" fo:font-size="12pt" style:font-size-asian="12pt" style:font-size-complex="12pt"/>
    </style:style>
    <style:style style:name="T607" style:parent-style-name="Standardskriftforavsnitt" style:family="text">
      <style:text-properties style:font-name="Times New Roman" fo:font-size="12pt" style:font-size-asian="12pt" style:font-size-complex="12pt"/>
    </style:style>
    <style:style style:name="T608" style:parent-style-name="Standardskriftforavsnitt" style:family="text">
      <style:text-properties style:font-name="Times New Roman" fo:font-size="12pt" style:font-size-asian="12pt" style:font-size-complex="12pt"/>
    </style:style>
    <style:style style:name="T609" style:parent-style-name="Standardskriftforavsnitt" style:family="text">
      <style:text-properties style:font-name="Times New Roman" fo:font-size="12pt" style:font-size-asian="12pt" style:font-size-complex="12pt"/>
    </style:style>
    <style:style style:name="T610" style:parent-style-name="Standardskriftforavsnitt" style:family="text">
      <style:text-properties style:font-name="Times New Roman" fo:font-size="12pt" style:font-size-asian="12pt" style:font-size-complex="12pt"/>
    </style:style>
    <style:style style:name="T611" style:parent-style-name="Standardskriftforavsnitt" style:family="text">
      <style:text-properties style:font-name="Times New Roman" fo:font-size="12pt" style:font-size-asian="12pt" style:font-size-complex="12pt"/>
    </style:style>
    <style:style style:name="T612" style:parent-style-name="Standardskriftforavsnitt" style:family="text">
      <style:text-properties style:font-name="Times New Roman" fo:font-size="12pt" style:font-size-asian="12pt" style:font-size-complex="12pt"/>
    </style:style>
    <style:style style:name="P613" style:parent-style-name="Normal" style:family="paragraph">
      <style:paragraph-properties fo:line-height="150%"/>
    </style:style>
    <style:style style:name="T614" style:parent-style-name="Standardskriftforavsnitt" style:family="text">
      <style:text-properties style:font-name="Times New Roman" fo:font-size="12pt" style:font-size-asian="12pt" style:font-size-complex="12pt"/>
    </style:style>
    <style:style style:name="T615" style:parent-style-name="Standardskriftforavsnitt" style:family="text">
      <style:text-properties style:font-name="Times New Roman" fo:font-size="12pt" style:font-size-asian="12pt" style:font-size-complex="12pt"/>
    </style:style>
    <style:style style:name="T616" style:parent-style-name="Standardskriftforavsnitt" style:family="text">
      <style:text-properties style:font-name="Times New Roman" fo:font-size="12pt" style:font-size-asian="12pt" style:font-size-complex="12pt"/>
    </style:style>
    <style:style style:name="T617" style:parent-style-name="Standardskriftforavsnitt" style:family="text">
      <style:text-properties style:font-name="Times New Roman" fo:font-size="12pt" style:font-size-asian="12pt" style:font-size-complex="12pt"/>
    </style:style>
    <style:style style:name="T618" style:parent-style-name="Standardskriftforavsnitt" style:family="text">
      <style:text-properties style:font-name="Times New Roman" fo:font-size="12pt" style:font-size-asian="12pt" style:font-size-complex="12pt"/>
    </style:style>
    <style:style style:name="T619" style:parent-style-name="Fotnotereferanse" style:family="text">
      <style:text-properties style:font-name="Times New Roman" fo:font-size="12pt" style:font-size-asian="12pt" style:font-size-complex="12pt"/>
    </style:style>
    <style:style style:name="T620" style:parent-style-name="Standardskriftforavsnitt" style:family="text">
      <style:text-properties style:font-name="Times New Roman" fo:font-size="8pt" style:font-size-asian="8pt" style:font-size-complex="8pt" fo:language="de" fo:country="DE"/>
    </style:style>
    <style:style style:name="T621" style:parent-style-name="Standardskriftforavsnitt" style:family="text">
      <style:text-properties style:font-name="Times New Roman" fo:font-size="12pt" style:font-size-asian="12pt" style:font-size-complex="12pt"/>
    </style:style>
    <style:style style:name="T622" style:parent-style-name="Standardskriftforavsnitt" style:family="text">
      <style:text-properties style:font-name="Times New Roman" fo:font-size="12pt" style:font-size-asian="12pt" style:font-size-complex="12pt"/>
    </style:style>
    <style:style style:name="T623" style:parent-style-name="Standardskriftforavsnitt" style:family="text">
      <style:text-properties style:font-name="Times New Roman" fo:font-size="12pt" style:font-size-asian="12pt" style:font-size-complex="12pt"/>
    </style:style>
    <style:style style:name="T624" style:parent-style-name="Standardskriftforavsnitt" style:family="text">
      <style:text-properties style:font-name="Times New Roman" fo:font-size="12pt" style:font-size-asian="12pt" style:font-size-complex="12pt"/>
    </style:style>
    <style:style style:name="T625" style:parent-style-name="Standardskriftforavsnitt" style:family="text">
      <style:text-properties style:font-name="Times New Roman" fo:font-size="12pt" style:font-size-asian="12pt" style:font-size-complex="12pt"/>
    </style:style>
    <style:style style:name="T626" style:parent-style-name="Standardskriftforavsnitt" style:family="text">
      <style:text-properties style:font-name="Times New Roman" fo:font-size="12pt" style:font-size-asian="12pt" style:font-size-complex="12pt"/>
    </style:style>
    <style:style style:name="T627" style:parent-style-name="Standardskriftforavsnitt" style:family="text">
      <style:text-properties style:font-name="Times New Roman" fo:font-size="12pt" style:font-size-asian="12pt" style:font-size-complex="12pt"/>
    </style:style>
    <style:style style:name="T628" style:parent-style-name="Standardskriftforavsnitt" style:family="text">
      <style:text-properties style:font-name="Times New Roman" fo:font-size="12pt" style:font-size-asian="12pt" style:font-size-complex="12pt"/>
    </style:style>
    <style:style style:name="T629" style:parent-style-name="Standardskriftforavsnitt" style:family="text">
      <style:text-properties style:font-name="Times New Roman" fo:font-size="12pt" style:font-size-asian="12pt" style:font-size-complex="12pt"/>
    </style:style>
    <style:style style:name="T630" style:parent-style-name="Standardskriftforavsnitt" style:family="text">
      <style:text-properties style:font-name="Times New Roman" fo:font-size="12pt" style:font-size-asian="12pt" style:font-size-complex="12pt"/>
    </style:style>
    <style:style style:name="T631" style:parent-style-name="Standardskriftforavsnitt" style:family="text">
      <style:text-properties style:font-name="Times New Roman" fo:font-size="12pt" style:font-size-asian="12pt" style:font-size-complex="12pt"/>
    </style:style>
    <style:style style:name="T632" style:parent-style-name="Standardskriftforavsnitt" style:family="text">
      <style:text-properties style:font-name="Times New Roman" fo:font-size="12pt" style:font-size-asian="12pt" style:font-size-complex="12pt"/>
    </style:style>
    <style:style style:name="T633" style:parent-style-name="Standardskriftforavsnitt" style:family="text">
      <style:text-properties style:font-name="Times New Roman" fo:font-size="12pt" style:font-size-asian="12pt" style:font-size-complex="12pt"/>
    </style:style>
    <style:style style:name="T634" style:parent-style-name="Standardskriftforavsnitt" style:family="text">
      <style:text-properties style:font-name="Times New Roman" fo:font-size="12pt" style:font-size-asian="12pt" style:font-size-complex="12pt"/>
    </style:style>
    <style:style style:name="T635" style:parent-style-name="Standardskriftforavsnitt" style:family="text">
      <style:text-properties style:font-name="Times New Roman" fo:font-size="12pt" style:font-size-asian="12pt" style:font-size-complex="12pt"/>
    </style:style>
    <style:style style:name="T636" style:parent-style-name="Fotnotereferanse" style:family="text">
      <style:text-properties style:font-name="Times New Roman" fo:font-size="12pt" style:font-size-asian="12pt" style:font-size-complex="12pt"/>
    </style:style>
    <style:style style:name="T637" style:parent-style-name="Standardskriftforavsnitt" style:family="text">
      <style:text-properties style:font-name="Times New Roman" fo:font-size="8pt" style:font-size-asian="8pt" style:font-size-complex="8pt" fo:language="de" fo:country="DE"/>
    </style:style>
    <style:style style:name="T638" style:parent-style-name="Standardskriftforavsnitt" style:family="text">
      <style:text-properties style:font-name="Times New Roman" fo:font-size="12pt" style:font-size-asian="12pt" style:font-size-complex="12pt"/>
    </style:style>
    <style:style style:name="P639" style:parent-style-name="Normal" style:family="paragraph">
      <style:paragraph-properties fo:line-height="150%"/>
    </style:style>
    <style:style style:name="T640" style:parent-style-name="Standardskriftforavsnitt" style:family="text">
      <style:text-properties style:font-name="Times New Roman" fo:font-size="12pt" style:font-size-asian="12pt" style:font-size-complex="12pt"/>
    </style:style>
    <style:style style:name="T641" style:parent-style-name="Fotnotereferanse" style:family="text">
      <style:text-properties style:font-name="Times New Roman" fo:font-size="12pt" style:font-size-asian="12pt" style:font-size-complex="12pt"/>
    </style:style>
    <style:style style:name="T642" style:parent-style-name="Standardskriftforavsnitt" style:family="text">
      <style:text-properties style:font-name="Times New Roman" fo:font-size="8pt" style:font-size-asian="8pt" style:font-size-complex="8pt" fo:language="de" fo:country="DE"/>
    </style:style>
    <style:style style:name="T643" style:parent-style-name="Standardskriftforavsnitt" style:family="text">
      <style:text-properties style:font-name="Times New Roman" fo:font-size="12pt" style:font-size-asian="12pt" style:font-size-complex="12pt"/>
    </style:style>
    <style:style style:name="T644" style:parent-style-name="Standardskriftforavsnitt" style:family="text">
      <style:text-properties style:font-name="Times New Roman" fo:font-size="12pt" style:font-size-asian="12pt" style:font-size-complex="12pt"/>
    </style:style>
    <style:style style:name="T645" style:parent-style-name="Standardskriftforavsnitt" style:family="text">
      <style:text-properties style:font-name="Times New Roman" fo:font-size="12pt" style:font-size-asian="12pt" style:font-size-complex="12pt"/>
    </style:style>
    <style:style style:name="T646" style:parent-style-name="Standardskriftforavsnitt" style:family="text">
      <style:text-properties style:font-name="Times New Roman" fo:font-size="12pt" style:font-size-asian="12pt" style:font-size-complex="12pt"/>
    </style:style>
    <style:style style:name="T647" style:parent-style-name="Standardskriftforavsnitt" style:family="text">
      <style:text-properties style:font-name="Times New Roman" fo:font-size="12pt" style:font-size-asian="12pt" style:font-size-complex="12pt"/>
    </style:style>
    <style:style style:name="T648" style:parent-style-name="Standardskriftforavsnitt" style:family="text">
      <style:text-properties style:font-name="Times New Roman" fo:font-size="12pt" style:font-size-asian="12pt" style:font-size-complex="12pt"/>
    </style:style>
    <style:style style:name="T649" style:parent-style-name="Standardskriftforavsnitt" style:family="text">
      <style:text-properties style:font-name="Times New Roman" fo:font-size="12pt" style:font-size-asian="12pt" style:font-size-complex="12pt"/>
    </style:style>
    <style:style style:name="T650" style:parent-style-name="Fotnotereferanse" style:family="text">
      <style:text-properties style:font-name="Times New Roman" fo:font-size="12pt" style:font-size-asian="12pt" style:font-size-complex="12pt"/>
    </style:style>
    <style:style style:name="T651" style:parent-style-name="Standardskriftforavsnitt" style:family="text">
      <style:text-properties style:font-name="Times New Roman" fo:font-size="8pt" style:font-size-asian="8pt" style:font-size-complex="8pt" fo:language="de" fo:country="DE"/>
    </style:style>
    <style:style style:name="T652" style:parent-style-name="Standardskriftforavsnitt" style:family="text">
      <style:text-properties style:font-name="Times New Roman" fo:font-size="12pt" style:font-size-asian="12pt" style:font-size-complex="12pt"/>
    </style:style>
    <style:style style:name="T653" style:parent-style-name="Standardskriftforavsnitt" style:family="text">
      <style:text-properties style:font-name="Times New Roman" fo:font-size="12pt" style:font-size-asian="12pt" style:font-size-complex="12pt"/>
    </style:style>
    <style:style style:name="T654" style:parent-style-name="Standardskriftforavsnitt" style:family="text">
      <style:text-properties style:font-name="Times New Roman" fo:font-size="12pt" style:font-size-asian="12pt" style:font-size-complex="12pt"/>
    </style:style>
    <style:style style:name="T655" style:parent-style-name="Standardskriftforavsnitt" style:family="text">
      <style:text-properties style:font-name="Times New Roman" fo:font-size="12pt" style:font-size-asian="12pt" style:font-size-complex="12pt"/>
    </style:style>
    <style:style style:name="T656" style:parent-style-name="Standardskriftforavsnitt" style:family="text">
      <style:text-properties style:font-name="Times New Roman" fo:font-size="12pt" style:font-size-asian="12pt" style:font-size-complex="12pt"/>
    </style:style>
    <style:style style:name="T657" style:parent-style-name="Standardskriftforavsnitt" style:family="text">
      <style:text-properties style:font-name="Times New Roman" fo:font-size="12pt" style:font-size-asian="12pt" style:font-size-complex="12pt"/>
    </style:style>
    <style:style style:name="P658" style:parent-style-name="Normal" style:family="paragraph">
      <style:paragraph-properties fo:line-height="150%"/>
      <style:text-properties style:font-name="Times New Roman" fo:font-size="12pt" style:font-size-asian="12pt" style:font-size-complex="12pt"/>
    </style:style>
    <style:style style:name="P659" style:parent-style-name="Normal" style:family="paragraph">
      <style:paragraph-properties fo:line-height="150%"/>
    </style:style>
    <style:style style:name="T660" style:parent-style-name="Standardskriftforavsnitt" style:family="text">
      <style:text-properties style:font-name="Times New Roman" fo:font-weight="bold" style:font-weight-asian="bold" style:font-weight-complex="bold" fo:font-size="12pt" style:font-size-asian="12pt" style:font-size-complex="12pt"/>
    </style:style>
    <style:style style:name="T661" style:parent-style-name="Standardskriftforavsnitt" style:family="text">
      <style:text-properties style:font-name="Times New Roman" fo:font-weight="bold" style:font-weight-asian="bold" style:font-weight-complex="bold" fo:font-size="12pt" style:font-size-asian="12pt" style:font-size-complex="12pt"/>
    </style:style>
    <style:style style:name="T662" style:parent-style-name="Standardskriftforavsnitt" style:family="text">
      <style:text-properties fo:font-style="italic" style:font-style-asian="italic" style:font-style-complex="italic"/>
    </style:style>
    <style:style style:name="P663" style:parent-style-name="Normal" style:family="paragraph">
      <style:paragraph-properties fo:line-height="150%"/>
    </style:style>
    <style:style style:name="T664" style:parent-style-name="Standardskriftforavsnitt" style:family="text">
      <style:text-properties style:font-name="Times New Roman" fo:font-size="12pt" style:font-size-asian="12pt" style:font-size-complex="12pt"/>
    </style:style>
    <style:style style:name="T665" style:parent-style-name="Standardskriftforavsnitt" style:family="text">
      <style:text-properties style:font-name="Times New Roman" fo:font-style="italic" style:font-style-asian="italic" style:font-style-complex="italic" fo:font-size="12pt" style:font-size-asian="12pt" style:font-size-complex="12pt"/>
    </style:style>
    <style:style style:name="T666" style:parent-style-name="Standardskriftforavsnitt" style:family="text">
      <style:text-properties style:font-name="Times New Roman" fo:font-size="12pt" style:font-size-asian="12pt" style:font-size-complex="12pt"/>
    </style:style>
    <style:style style:name="T667" style:parent-style-name="Standardskriftforavsnitt" style:family="text">
      <style:text-properties style:font-name="Times New Roman" fo:font-size="12pt" style:font-size-asian="12pt" style:font-size-complex="12pt"/>
    </style:style>
    <style:style style:name="T668" style:parent-style-name="Standardskriftforavsnitt" style:family="text">
      <style:text-properties style:font-name="Times New Roman" fo:font-style="italic" style:font-style-asian="italic" style:font-style-complex="italic" fo:font-size="12pt" style:font-size-asian="12pt" style:font-size-complex="12pt"/>
    </style:style>
    <style:style style:name="T669" style:parent-style-name="Standardskriftforavsnitt" style:family="text">
      <style:text-properties style:font-name="Times New Roman" fo:font-size="12pt" style:font-size-asian="12pt" style:font-size-complex="12pt"/>
    </style:style>
    <style:style style:name="T670" style:parent-style-name="Standardskriftforavsnitt" style:family="text">
      <style:text-properties style:font-name="Times New Roman" fo:font-size="12pt" style:font-size-asian="12pt" style:font-size-complex="12pt"/>
    </style:style>
    <style:style style:name="P671" style:parent-style-name="Normal" style:family="paragraph">
      <style:paragraph-properties fo:line-height="150%"/>
    </style:style>
    <style:style style:name="T672" style:parent-style-name="Standardskriftforavsnitt" style:family="text">
      <style:text-properties style:font-name="Times New Roman" fo:font-size="12pt" style:font-size-asian="12pt" style:font-size-complex="12pt"/>
    </style:style>
    <style:style style:name="T673" style:parent-style-name="Standardskriftforavsnitt" style:family="text">
      <style:text-properties style:font-name="Times New Roman" fo:font-size="12pt" style:font-size-asian="12pt" style:font-size-complex="12pt"/>
    </style:style>
    <style:style style:name="T674" style:parent-style-name="Standardskriftforavsnitt" style:family="text">
      <style:text-properties style:font-name="Times New Roman" fo:font-size="12pt" style:font-size-asian="12pt" style:font-size-complex="12pt"/>
    </style:style>
    <style:style style:name="T675" style:parent-style-name="Standardskriftforavsnitt" style:family="text">
      <style:text-properties style:font-name="Times New Roman" fo:font-size="12pt" style:font-size-asian="12pt" style:font-size-complex="12pt"/>
    </style:style>
    <style:style style:name="T676" style:parent-style-name="Standardskriftforavsnitt" style:family="text">
      <style:text-properties style:font-name="Times New Roman" fo:font-size="12pt" style:font-size-asian="12pt" style:font-size-complex="12pt"/>
    </style:style>
    <style:style style:name="T677" style:parent-style-name="Standardskriftforavsnitt" style:family="text">
      <style:text-properties style:font-name="Times New Roman" fo:font-size="12pt" style:font-size-asian="12pt" style:font-size-complex="12pt"/>
    </style:style>
    <style:style style:name="T678" style:parent-style-name="Standardskriftforavsnitt" style:family="text">
      <style:text-properties style:font-name="Times New Roman" fo:font-size="12pt" style:font-size-asian="12pt" style:font-size-complex="12pt"/>
    </style:style>
    <style:style style:name="T679" style:parent-style-name="Standardskriftforavsnitt" style:family="text">
      <style:text-properties style:font-name="Times New Roman" fo:font-size="12pt" style:font-size-asian="12pt" style:font-size-complex="12pt"/>
    </style:style>
    <style:style style:name="P680" style:parent-style-name="Normal" style:family="paragraph">
      <style:paragraph-properties fo:line-height="150%"/>
    </style:style>
    <style:style style:name="T681" style:parent-style-name="Standardskriftforavsnitt" style:family="text">
      <style:text-properties style:font-name="Times New Roman" fo:font-size="12pt" style:font-size-asian="12pt" style:font-size-complex="12pt"/>
    </style:style>
    <style:style style:name="T682" style:parent-style-name="Standardskriftforavsnitt" style:family="text">
      <style:text-properties style:font-name="Times New Roman" fo:font-size="12pt" style:font-size-asian="12pt" style:font-size-complex="12pt"/>
    </style:style>
    <style:style style:name="T683" style:parent-style-name="Standardskriftforavsnitt" style:family="text">
      <style:text-properties style:font-name="Times New Roman" fo:font-size="12pt" style:font-size-asian="12pt" style:font-size-complex="12pt"/>
    </style:style>
    <style:style style:name="T684" style:parent-style-name="Standardskriftforavsnitt" style:family="text">
      <style:text-properties fo:font-style="italic" style:font-style-asian="italic" style:font-style-complex="italic"/>
    </style:style>
    <style:style style:name="T685" style:parent-style-name="Standardskriftforavsnitt" style:family="text">
      <style:text-properties style:font-name="Times New Roman" fo:font-size="12pt" style:font-size-asian="12pt" style:font-size-complex="12pt"/>
    </style:style>
    <style:style style:name="T686" style:parent-style-name="Standardskriftforavsnitt" style:family="text">
      <style:text-properties style:font-name="Times New Roman" fo:font-size="12pt" style:font-size-asian="12pt" style:font-size-complex="12pt"/>
    </style:style>
    <style:style style:name="T687" style:parent-style-name="Fotnotereferanse" style:family="text">
      <style:text-properties style:font-name="Times New Roman" fo:font-size="12pt" style:font-size-asian="12pt" style:font-size-complex="12pt"/>
    </style:style>
    <style:style style:name="T688" style:parent-style-name="Standardskriftforavsnitt" style:family="text">
      <style:text-properties style:font-name="Times New Roman" fo:font-size="8pt" style:font-size-asian="8pt" style:font-size-complex="8pt"/>
    </style:style>
    <style:style style:name="T689" style:parent-style-name="Standardskriftforavsnitt" style:family="text">
      <style:text-properties style:font-name="Times New Roman" fo:font-size="12pt" style:font-size-asian="12pt" style:font-size-complex="12pt"/>
    </style:style>
    <style:style style:name="P690" style:parent-style-name="Normal" style:family="paragraph">
      <style:paragraph-properties fo:line-height="150%"/>
    </style:style>
    <style:style style:name="T691" style:parent-style-name="Standardskriftforavsnitt" style:family="text">
      <style:text-properties style:font-name="Times New Roman" fo:font-size="12pt" style:font-size-asian="12pt" style:font-size-complex="12pt"/>
    </style:style>
    <style:style style:name="T692" style:parent-style-name="Standardskriftforavsnitt" style:family="text">
      <style:text-properties style:font-name="Times New Roman" fo:font-size="12pt" style:font-size-asian="12pt" style:font-size-complex="12pt"/>
    </style:style>
    <style:style style:name="T693" style:parent-style-name="Standardskriftforavsnitt" style:family="text">
      <style:text-properties style:font-name="Times New Roman" fo:font-size="12pt" style:font-size-asian="12pt" style:font-size-complex="12pt"/>
    </style:style>
    <style:style style:name="T694" style:parent-style-name="Standardskriftforavsnitt" style:family="text">
      <style:text-properties style:font-name="Times New Roman" fo:font-size="12pt" style:font-size-asian="12pt" style:font-size-complex="12pt"/>
    </style:style>
    <style:style style:name="T695" style:parent-style-name="Standardskriftforavsnitt" style:family="text">
      <style:text-properties style:font-name="Times New Roman" fo:font-size="12pt" style:font-size-asian="12pt" style:font-size-complex="12pt"/>
    </style:style>
    <style:style style:name="T696" style:parent-style-name="Standardskriftforavsnitt" style:family="text">
      <style:text-properties style:font-name="Times New Roman" fo:font-size="12pt" style:font-size-asian="12pt" style:font-size-complex="12pt"/>
    </style:style>
    <style:style style:name="T697" style:parent-style-name="Standardskriftforavsnitt" style:family="text">
      <style:text-properties style:font-name="Times New Roman" fo:font-size="12pt" style:font-size-asian="12pt" style:font-size-complex="12pt"/>
    </style:style>
    <style:style style:name="P698" style:parent-style-name="Normal" style:family="paragraph">
      <style:paragraph-properties fo:line-height="150%"/>
    </style:style>
    <style:style style:name="T699" style:parent-style-name="Standardskriftforavsnitt" style:family="text">
      <style:text-properties style:font-name="Times New Roman" fo:font-size="12pt" style:font-size-asian="12pt" style:font-size-complex="12pt"/>
    </style:style>
    <style:style style:name="T700" style:parent-style-name="Standardskriftforavsnitt" style:family="text">
      <style:text-properties style:font-name="Times New Roman" fo:font-size="12pt" style:font-size-asian="12pt" style:font-size-complex="12pt"/>
    </style:style>
    <style:style style:name="T701" style:parent-style-name="Standardskriftforavsnitt" style:family="text">
      <style:text-properties style:font-name="Times New Roman" fo:font-size="12pt" style:font-size-asian="12pt" style:font-size-complex="12pt"/>
    </style:style>
    <style:style style:name="T702" style:parent-style-name="Standardskriftforavsnitt" style:family="text">
      <style:text-properties style:font-name="Times New Roman" fo:font-size="12pt" style:font-size-asian="12pt" style:font-size-complex="12pt"/>
    </style:style>
    <style:style style:name="P703" style:parent-style-name="Normal" style:family="paragraph">
      <style:paragraph-properties fo:line-height="150%"/>
      <style:text-properties style:font-name="Times New Roman" fo:font-size="12pt" style:font-size-asian="12pt" style:font-size-complex="12pt"/>
    </style:style>
    <style:style style:name="P704" style:parent-style-name="Normal" style:family="paragraph">
      <style:paragraph-properties fo:line-height="150%"/>
    </style:style>
    <style:style style:name="T705" style:parent-style-name="Standardskriftforavsnitt" style:family="text">
      <style:text-properties style:font-name="Times New Roman" fo:font-size="12pt" style:font-size-asian="12pt" style:font-size-complex="12pt"/>
    </style:style>
    <style:style style:name="T706" style:parent-style-name="Standardskriftforavsnitt" style:family="text">
      <style:text-properties style:font-name="Times New Roman" fo:font-size="12pt" style:font-size-asian="12pt" style:font-size-complex="12pt"/>
    </style:style>
    <style:style style:name="T707" style:parent-style-name="Standardskriftforavsnitt" style:family="text">
      <style:text-properties style:font-name="Times New Roman" fo:font-size="12pt" style:font-size-asian="12pt" style:font-size-complex="12pt"/>
    </style:style>
    <style:style style:name="T708" style:parent-style-name="Standardskriftforavsnitt" style:family="text">
      <style:text-properties style:font-name="Times New Roman" fo:font-size="12pt" style:font-size-asian="12pt" style:font-size-complex="12pt"/>
    </style:style>
    <style:style style:name="T709" style:parent-style-name="Standardskriftforavsnitt" style:family="text">
      <style:text-properties style:font-name="Times New Roman" fo:font-size="12pt" style:font-size-asian="12pt" style:font-size-complex="12pt"/>
    </style:style>
    <style:style style:name="P710" style:parent-style-name="Normal" style:family="paragraph">
      <style:paragraph-properties fo:line-height="150%"/>
      <style:text-properties style:font-name="Times New Roman" fo:font-size="12pt" style:font-size-asian="12pt" style:font-size-complex="12pt"/>
    </style:style>
    <style:style style:name="P711" style:parent-style-name="Normal" style:family="paragraph">
      <style:paragraph-properties fo:line-height="150%"/>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12" style:parent-style-name="Normal" style:family="paragraph">
      <style:paragraph-properties fo:line-height="150%"/>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13" style:parent-style-name="Normal" style:family="paragraph">
      <style:paragraph-properties fo:line-height="150%"/>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14" style:parent-style-name="Normal" style:family="paragraph">
      <style:paragraph-properties fo:line-height="150%"/>
      <style:text-properties style:font-name="Times New Roman" fo:font-size="12pt" style:font-size-asian="12pt" style:font-size-complex="12pt"/>
    </style:style>
    <style:style style:name="P715" style:parent-style-name="Normal" style:family="paragraph">
      <style:paragraph-properties style:text-autospace="none" style:vertical-align="auto" fo:margin-bottom="0in"/>
      <style:text-properties fo:hyphenate="true"/>
    </style:style>
    <style:style style:name="T716" style:parent-style-name="Standardskriftforavsnitt" style:family="text">
      <style:text-properties style:font-name="Times New Roman" fo:font-size="12pt" style:font-size-asian="12pt" style:font-size-complex="12pt"/>
    </style:style>
    <style:style style:name="T717" style:parent-style-name="Standardskriftforavsnitt" style:family="text">
      <style:text-properties style:font-name="Times New Roman" fo:font-style="italic" style:font-style-asian="italic" style:font-style-complex="italic" fo:font-size="12pt" style:font-size-asian="12pt" style:font-size-complex="12pt"/>
    </style:style>
    <style:style style:name="T718" style:parent-style-name="Standardskriftforavsnitt" style:family="text">
      <style:text-properties style:font-name="Times New Roman" fo:font-size="12pt" style:font-size-asian="12pt" style:font-size-complex="12pt"/>
    </style:style>
    <style:style style:name="T719" style:parent-style-name="Standardskriftforavsnitt" style:family="text">
      <style:text-properties style:font-name="Times New Roman" fo:font-style="italic" style:font-style-asian="italic" style:font-style-complex="italic" fo:font-size="12pt" style:font-size-asian="12pt" style:font-size-complex="12pt"/>
    </style:style>
    <style:style style:name="T720" style:parent-style-name="Standardskriftforavsnitt" style:family="text">
      <style:text-properties style:font-name="Times New Roman" fo:font-size="12pt" style:font-size-asian="12pt" style:font-size-complex="12pt"/>
    </style:style>
    <style:style style:name="T721" style:parent-style-name="Standardskriftforavsnitt" style:family="text">
      <style:text-properties style:font-name="Times New Roman" fo:font-style="italic" style:font-style-asian="italic" style:font-style-complex="italic" fo:font-size="12pt" style:font-size-asian="12pt" style:font-size-complex="12pt"/>
    </style:style>
    <style:style style:name="T722" style:parent-style-name="Standardskriftforavsnitt" style:family="text">
      <style:text-properties style:font-name="Times New Roman" fo:font-size="12pt" style:font-size-asian="12pt" style:font-size-complex="12pt"/>
    </style:style>
    <style:style style:name="T723" style:parent-style-name="Standardskriftforavsnitt" style:family="text">
      <style:text-properties style:font-name="Times New Roman" fo:font-style="italic" style:font-style-asian="italic" style:font-style-complex="italic" fo:font-size="12pt" style:font-size-asian="12pt" style:font-size-complex="12pt"/>
    </style:style>
    <style:style style:name="T724" style:parent-style-name="Standardskriftforavsnitt" style:family="text">
      <style:text-properties style:font-name="Times New Roman" fo:font-size="12pt" style:font-size-asian="12pt" style:font-size-complex="12pt"/>
    </style:style>
    <style:style style:name="T725" style:parent-style-name="Standardskriftforavsnitt" style:family="text">
      <style:text-properties style:font-name="Times New Roman" fo:font-style="italic" style:font-style-asian="italic" style:font-style-complex="italic" fo:font-size="12pt" style:font-size-asian="12pt" style:font-size-complex="12pt"/>
    </style:style>
    <style:style style:name="T726" style:parent-style-name="Standardskriftforavsnitt" style:family="text">
      <style:text-properties style:font-name="Times New Roman" fo:font-size="12pt" style:font-size-asian="12pt" style:font-size-complex="12pt"/>
    </style:style>
    <style:style style:name="T727" style:parent-style-name="Standardskriftforavsnitt" style:family="text">
      <style:text-properties style:font-name="Times New Roman" fo:font-size="12pt" style:font-size-asian="12pt" style:font-size-complex="12pt"/>
    </style:style>
    <style:style style:name="T728" style:parent-style-name="Standardskriftforavsnitt" style:family="text">
      <style:text-properties style:font-name="Times New Roman" fo:font-size="12pt" style:font-size-asian="12pt" style:font-size-complex="12pt"/>
    </style:style>
    <style:style style:name="T729" style:parent-style-name="Standardskriftforavsnitt" style:family="text">
      <style:text-properties style:font-name="Times New Roman" fo:font-size="12pt" style:font-size-asian="12pt" style:font-size-complex="12pt"/>
    </style:style>
    <style:style style:name="T730" style:parent-style-name="Standardskriftforavsnitt" style:family="text">
      <style:text-properties style:font-name="Times New Roman" fo:font-size="12pt" style:font-size-asian="12pt" style:font-size-complex="12pt"/>
    </style:style>
    <style:style style:name="P731" style:parent-style-name="Normal" style:family="paragraph">
      <style:paragraph-properties style:text-autospace="none" style:vertical-align="auto" fo:margin-bottom="0in"/>
      <style:text-properties style:font-name="Times New Roman" fo:font-size="12pt" style:font-size-asian="12pt" style:font-size-complex="12pt" fo:hyphenate="true"/>
    </style:style>
    <style:style style:name="P732" style:parent-style-name="Normal" style:family="paragraph">
      <style:paragraph-properties style:text-autospace="none" style:vertical-align="auto" fo:margin-bottom="0in"/>
      <style:text-properties fo:hyphenate="true"/>
    </style:style>
    <style:style style:name="T733" style:parent-style-name="Standardskriftforavsnitt" style:family="text">
      <style:text-properties style:font-name="Times New Roman" fo:font-size="12pt" style:font-size-asian="12pt" style:font-size-complex="12pt"/>
    </style:style>
    <style:style style:name="T734" style:parent-style-name="Standardskriftforavsnitt" style:family="text">
      <style:text-properties style:font-name="Times New Roman" fo:font-style="italic" style:font-style-asian="italic" style:font-style-complex="italic" fo:font-size="12pt" style:font-size-asian="12pt" style:font-size-complex="12pt"/>
    </style:style>
    <style:style style:name="T735" style:parent-style-name="Standardskriftforavsnitt" style:family="text">
      <style:text-properties style:font-name="Times New Roman" fo:font-size="12pt" style:font-size-asian="12pt" style:font-size-complex="12pt"/>
    </style:style>
    <style:style style:name="T736" style:parent-style-name="Standardskriftforavsnitt" style:family="text">
      <style:text-properties style:font-name="Times New Roman" fo:font-size="12pt" style:font-size-asian="12pt" style:font-size-complex="12pt"/>
    </style:style>
    <style:style style:name="T737" style:parent-style-name="Standardskriftforavsnitt" style:family="text">
      <style:text-properties style:font-name="Times New Roman" fo:font-size="12pt" style:font-size-asian="12pt" style:font-size-complex="12pt"/>
    </style:style>
    <style:style style:name="T738" style:parent-style-name="Standardskriftforavsnitt" style:family="text">
      <style:text-properties style:font-name="Times New Roman" fo:font-size="12pt" style:font-size-asian="12pt" style:font-size-complex="12pt"/>
    </style:style>
    <style:style style:name="T739" style:parent-style-name="Standardskriftforavsnitt" style:family="text">
      <style:text-properties style:font-name="Times New Roman" fo:font-style="italic" style:font-style-asian="italic" style:font-style-complex="italic" fo:font-size="12pt" style:font-size-asian="12pt" style:font-size-complex="12pt"/>
    </style:style>
    <style:style style:name="T740" style:parent-style-name="Standardskriftforavsnitt" style:family="text">
      <style:text-properties style:font-name="Times New Roman" fo:font-size="12pt" style:font-size-asian="12pt" style:font-size-complex="12pt"/>
    </style:style>
    <style:style style:name="T741" style:parent-style-name="Standardskriftforavsnitt" style:family="text">
      <style:text-properties style:font-name="Times New Roman" fo:font-style="italic" style:font-style-asian="italic" style:font-style-complex="italic" fo:font-size="12pt" style:font-size-asian="12pt" style:font-size-complex="12pt"/>
    </style:style>
    <style:style style:name="T742" style:parent-style-name="Standardskriftforavsnitt" style:family="text">
      <style:text-properties style:font-name="Times New Roman" fo:font-size="12pt" style:font-size-asian="12pt" style:font-size-complex="12pt"/>
    </style:style>
    <style:style style:name="P743" style:parent-style-name="Normal" style:family="paragraph">
      <style:paragraph-properties fo:line-height="150%"/>
      <style:text-properties style:font-name="Times New Roman" fo:font-size="12pt" style:font-size-asian="12pt" style:font-size-complex="12pt"/>
    </style:style>
    <style:style style:name="P744" style:parent-style-name="Normal" style:family="paragraph">
      <style:paragraph-properties fo:line-height="150%"/>
      <style:text-properties style:font-name="Times New Roman" fo:font-size="12pt" style:font-size-asian="12pt" style:font-size-complex="12pt"/>
    </style:style>
  </office:automatic-styles>
  <office:body>
    <office:text text:use-soft-page-breaks="true">
      <text:p text:style-name="P1"><text:span text:style-name="T3">Faust sier: “Zwei Seelen wohnen, ach! in meiner Brust”. Gi en fortolkning av Fausts personlighet i lys av dette utsagne</text:span><text:span text:style-name="T4"><office:annotation office:name="0" xml:id="607049496"><dc:creator>Lars Sætre</dc:creator><dc:date>2021-04-24T17:42:00</dc:date><text:p text:style-name="Merknadstekst">Innledende, dels overgripende,<text:s/>kommentarer:</text:p><text:p text:style-name="Merknadstekst">-- Skriv inn oppgavetittel (har jeg gjort); -- Paginér<text:s/>sidene unntatt førstesiden (har jeg gjort); -- Angi hvilken tekstutgave du benytter/refererer til; -- Sett inn fullstendig Bibliografi på slutten (Bibl. og evt. forside kan gå ut over de maks. <text:s/>3.500 ord); -- Sett inn din del I (Innledningen); -- Kort ned/stram inn (dok. teller i dag 4.283 ord; skal være maks. 3.500 ord.<text:s/>– Videre:</text:p><text:p text:style-name="Merknadstekst">-- Jeg skriver inn, på slutten bak hovedteksten din, de fremste parametrene for hvordan vi vanligvis gjennomfører litteraturvitenskapelig karakter-analyse/fortolkning.</text:p><text:p text:style-name="Merknadstekst">--<text:s/>Angi i Innledningen kort hoved-Problemstillingen og del-/under-Pst'er, og hvordan du vil behandle/drøfte/løse dem utover i oppgaven.</text:p><text:p text:style-name="Merknadstekst">--<text:s/>Vanlig oppgave-struktur/komposisjon er: Innledn.; Pst'er; Hoved-/drøftings-/analyse-fortolknings-del; Konklusjon (med kort tilbakeblikk på det gjennomførte.</text:p><text:p text:style-name="Merknadstekst">-- Du sanser, reflekterer og skriver godt.</text:p><text:p text:style-name="Merknadstekst">-- Noe er ennå litt for springende og fokusskiftende (du skal fortolke Fs personlighet i lys av etc. og med annet belegg); arbeid med rød, argumentativ og beleggende tråd ift. oppgaveordlyden.</text:p><text:p text:style-name="Merknadstekst">Dette får du til!; du er veldig langt kommet! – Lykke til i det videre arbeidet!</text:p></office:annotation>t</text:span><text:span text:style-name="Merknadsreferanse"><office:annotation-end office:name="0"/></text:span></text:p>
      <text:p text:style-name="P5"/>
      <text:p text:style-name="P6">II Fausts åndelige søken</text:p>
      <text:p text:style-name="P7"><text:span text:style-name="T8">Stykket begynner med et<text:s/></text:span><text:span text:style-name="T9"><office:annotation office:name="1" xml:id="607049888"><dc:creator>Lars Sætre</dc:creator><dc:date>2021-04-24T17:49:00</dc:date><text:p text:style-name="Merknadstekst">“Forspill på teateret” [bruk den korrekte scenetittelen, og i anførsel (fordi du siterer den); jeg går ut fra at du anvender en tyskspråklig utgave, og da skal denne scenetittelen angis på tysk slik den står i verket].</text:p></office:annotation>«forspill» på teateret</text:span><text:span text:style-name="Merknadsreferanse"><office:annotation-end office:name="1"/></text:span><text:span text:style-name="T10"><text:s/>og<text:s/></text:span><text:span text:style-name="T11"><office:annotation office:name="2" xml:id="607052036"><dc:creator>Lars Sætre</dc:creator><dc:date>2021-04-24T18:25:00</dc:date><text:p text:style-name="Merknadstekst">og antyder at</text:p></office:annotation>tyder dermed på at</text:span><text:span text:style-name="Merknadsreferanse"><office:annotation-end office:name="2"/></text:span><text:span text:style-name="T12"><text:s/>selve livet er et teater, og som<text:s/></text:span><text:span text:style-name="T13"><office:annotation office:name="3" xml:id="607051566"><dc:creator>Lars Sætre</dc:creator><dc:date>2021-04-24T18:17:00</dc:date><text:p text:style-name="Merknadstekst">gjøgleren ? <text:s text:c="2"/>I Bjerkes gjendiktning heter denne karakteren Gjøgleren; i<text:s/>Nesses versjon heter han Komedianten; i min tyskspråklige Trunz-utgave heter han Lustige Person.</text:p></office:annotation>klovnen<text:s/></text:span><text:span text:style-name="Merknadsreferanse"><office:annotation-end office:name="3"/></text:span><text:span text:style-name="T14">sier lar menneskene<text:s/></text:span><text:span text:style-name="T15"><office:annotation office:name="4" xml:id="607052137"><dc:creator>Lars Sætre</dc:creator><dc:date>2021-04-24T18:26:00</dc:date><text:p text:style-name="Merknadstekst">seg bedra av</text:p></office:annotation>bedra seg av</text:span><text:span text:style-name="Merknadsreferanse"><office:annotation-end office:name="4"/></text:span><text:span text:style-name="T16"><text:s/>illusjoner, med en smule sannhet i: «</text:span><text:span text:style-name="T17"><office:annotation office:name="5" xml:id="607052165"><dc:creator>Lars Sætre</dc:creator><dc:date>2021-04-24T18:27:00</dc:date><text:p text:style-name="Merknadstekst">Sitater skal angis slik de står i teksten; her bruker du<text:s/>kursiv i stedet for rett skrift. Kursiveringer brukes hvis/slik de står i teksten. Rett dette gjennomgående i oppgaven din.</text:p></office:annotation>V</text:span><text:span text:style-name="Merknadsreferanse"><office:annotation-end office:name="5"/></text:span><text:span text:style-name="T18">iel Irrtum und ein Fünkchen Wahrheit</text:span><text:span text:style-name="T19">» (S.11). Så begynner prologen i himmelen der Mefisto kynisk beretter til Gud at menneskene har</text:span><text:span text:style-name="T20"><text:s/>«fornuften» bare for å være enda mer<text:s/></text:span><text:span text:style-name="T21"><office:annotation office:name="6" xml:id="607051841"><dc:creator>Lars Sætre</dc:creator><dc:date>2021-04-24T18:21:00</dc:date><text:p text:style-name="Merknadstekst">dyriske</text:p></office:annotation>dyrisk<text:s/></text:span><text:span text:style-name="Merknadsreferanse"><office:annotation-end office:name="6"/></text:span><text:span text:style-name="T22">enn dyr. Men<text:s/></text:span><text:span text:style-name="T23"><office:annotation office:name="7" xml:id="607051880"><dc:creator>Lars Sætre</dc:creator><dc:date>2021-04-24T18:22:00</dc:date><text:p text:style-name="Merknadstekst">ett</text:p></office:annotation>en<text:s/></text:span><text:span text:style-name="Merknadsreferanse"><office:annotation-end office:name="7"/></text:span><text:span text:style-name="T24">av dem, Faust, er<text:s/></text:span><text:span text:style-name="T25"><office:annotation office:name="8" xml:id="607052341"><dc:creator>Lars Sætre</dc:creator><dc:date>2021-04-24T18:30:00</dc:date><text:p text:style-name="Merknadstekst">spesielt</text:p></office:annotation>spesiell</text:span><text:span text:style-name="Merknadsreferanse"><office:annotation-end office:name="8"/></text:span><text:span text:style-name="T26">: han søker både det høyeste fra himmelen og høyeste lyst fra det jordiske. Dette gleder Mefisto seg til å utnytte, han vil være som<text:s/></text:span><text:span text:style-name="T27">slangen og friste Faust til det onde. Gud gir ham tillatelse, men bare for en stund,<text:s/></text:span><text:span text:style-name="T28"><office:annotation office:name="9" xml:id="607051936"><dc:creator>Lars Sætre</dc:creator><dc:date>2021-04-24T18:23:00</dc:date><text:p text:style-name="Merknadstekst">idet Gud er sikker på at</text:p></office:annotation>og han vedder at</text:span><text:span text:style-name="Merknadsreferanse"><office:annotation-end office:name="9"/></text:span><text:span text:style-name="T29"><text:s/>Faust vil komme tilbake til ham, at tross mørke drifter vil et godt menneske komme på rette veien: «</text:span><text:span text:style-name="T30">Ein guter Mensch, in seine</text:span><text:span text:style-name="T31">m dunklen Drange, / Ist sich des rechten Weges wohl bewusst».</text:span><text:span text:style-name="T32"><text:s/>(S.15).</text:span></text:p>
      <text:list text:style-name="LFO1" text:continue-numbering="true">
        <text:list-item>
          <text:p text:style-name="P33">«Ich armer Tor» - Faust og vitenskapen</text:p>
        </text:list-item>
      </text:list>
      <text:p text:style-name="P34"><text:span text:style-name="T35"><office:annotation office:name="10" xml:id="607065039"><dc:creator>Lars Sætre</dc:creator><dc:date>2021-04-24T22:01:00</dc:date><text:p text:style-name="Merknadstekst">Alt du skriver herfra og frem til 6. To sjeler...osv., er viktig og interessant nok som bakteppe, men berører i liten grad oppgavens hoved-problemstilling som er angitt i oppgavetittelen. Hoved- og del-/tilleggs-Pst'er kan du føye til i Innledningen din (de sistnevnte gjerne også underveis), men oppgavesvaret ditt må<text:s/>ha<text:s/>utgangspunkt i h-Pst'en (personligheten “i lys av” To-sjeler-sitatet osv.) og eventuelle del-Pst'er. Kan du derfor stramme dette inn/skrive litt om?</text:p></office:annotation>S</text:span><text:span text:style-name="Merknadsreferanse"><office:annotation-end office:name="10"/></text:span><text:span text:style-name="T36">å møter vi den lærde doktor Faust i sitt trange studiekammer, midt i mørke natten, og også i sinnets mørke og triste natt, klagende<text:s/></text:span><text:span text:style-name="T37"><office:annotation office:name="11" xml:id="607052621"><dc:creator>Lars Sætre</dc:creator><dc:date>2021-04-24T18:34:00</dc:date><text:p text:style-name="Merknadstekst">over at</text:p></office:annotation>at<text:s/></text:span><text:span text:style-name="Merknadsreferanse"><office:annotation-end office:name="11"/></text:span><text:span text:style-name="T38">han tross all sin boklærdom er en stakkars tosk som ikke vet noe som helst: «</text:span><text:span text:style-name="T39">Da steh ich nun, ich armer Tor, / Und bin so klug als wie zuvor</text:span><text:span text:style-name="T40">» (S.17). Han irriterer seg over Wagner, den faktaorienterte assistenten sin som representerer den tørre vitenskapen</text:span><text:span text:style-name="T41">. Hele tragedien<text:s/></text:span><text:span text:style-name="T42"><office:annotation office:name="12" xml:id="607052755"><dc:creator>Lars Sætre</dc:creator><dc:date>2021-04-24T18:37:00</dc:date><text:p text:style-name="Merknadstekst">kan hevdes å være</text:p></office:annotation>er et</text:span><text:span text:style-name="Merknadsreferanse"><office:annotation-end office:name="12"/></text:span><text:span text:style-name="T43"><text:s/>oppgjør med den moderne vitenskapen: I senere avsnitt later Mefisto som om han var professor for en student som oppsøker Faust, der han håner samtlige fakulteter. Senere, i<text:s/></text:span><text:span text:style-name="T44"><office:annotation office:name="13" xml:id="607052971"><dc:creator>Lars Sætre</dc:creator><dc:date>2021-04-24T18:40:00</dc:date><text:p text:style-name="Merknadstekst">Kanskje: <text:s text:c="2"/>tavernascenen <text:s/>?</text:p></office:annotation>scenen<text:s/></text:span><text:span text:style-name="Merknadsreferanse"><office:annotation-end office:name="13"/></text:span><text:span text:style-name="T45">i</text:span><text:span text:style-name="T46"><text:s/></text:span><text:span text:style-name="T47"><office:annotation office:name="14" xml:id="607052831"><dc:creator>Lars Sætre</dc:creator><dc:date>2021-04-24T18:38:00</dc:date><text:p text:style-name="Merknadstekst">“Auerbachs Keller in Leipzig” <text:s/>? <text:s/>[Hos B: Auerbachs kjeller I Leipzig; hos N: Auerbachs kjellar i Leipzig]</text:p></office:annotation>«Auerbachs» taverna</text:span><text:span text:style-name="Merknadsreferanse"><office:annotation-end office:name="14"/></text:span><text:span text:style-name="T48"><text:s/>gjør han narr av studenter som er ute etter alt annet enn akkurat viten (vi husker hva Mefisto hadde å si om dem som<text:s/></text:span><text:span text:style-name="T49"><office:annotation office:name="15" xml:id="607053046"><dc:creator>Lars Sætre</dc:creator><dc:date>2021-04-24T18:41:00</dc:date><text:p text:style-name="Merknadstekst">påberoper seg</text:p></office:annotation>beroper seg på</text:span><text:span text:style-name="Merknadsreferanse"><office:annotation-end office:name="15"/></text:span><text:span text:style-name="T50"><text:s/>fornuften).<text:s/></text:span></text:p>
      <text:list text:style-name="LFO1" text:continue-numbering="true">
        <text:list-item>
          <text:p text:style-name="P51"><text:span text:style-name="T52">«</text:span><text:span text:style-name="T53">Ein Schauspiel nur</text:span><text:span text:style-name="T54">»</text:span><text:span text:style-name="T55"><text:s text:c="2"/>- Faust og magien</text:span></text:p>
        </text:list-item>
      </text:list>
      <text:p text:style-name="P56"><text:span text:style-name="T57">Det er nær på at Faust finner den harmonien han søker i læren om sammenhenger mellom makrokosmos og mikrokosmos:<text:s/></text:span><text:span text:style-name="T58"><office:annotation office:name="16" xml:id="607053505"><dc:creator>Lars Sætre</dc:creator><dc:date>2021-04-24T18:49:00</dc:date><text:p text:style-name="Merknadstekst">“dass ich erkenne, was die Welt / Im Innersten<text:s/>zusammenhält”</text:p></office:annotation>«</text:span><text:span text:style-name="T59">dass ich erkenne was die Welt im Innersten zusammenhält</text:span><text:span text:style-name="T60">»</text:span><text:span text:style-name="Merknadsreferanse"><office:annotation-end office:name="16"/></text:span><text:span text:style-name="T61"><text:s/>(S.17). Men han er ikke fornøyd her heller: Det er jo bare tegn og abstrakte symboler som han mener slett ikke<text:s/></text:span><text:span text:style-name="T62"><office:annotation office:name="17" xml:id="607053653"><dc:creator>Lars Sætre</dc:creator><dc:date>2021-04-24T18:52:00</dc:date><text:p text:style-name="Merknadstekst">rimer</text:p></office:annotation>rimes<text:s/></text:span><text:span text:style-name="Merknadsreferanse"><office:annotation-end office:name="17"/></text:span><text:span text:style-name="T63">med den virkelige verden, det er bare et skuespill: «</text:span><text:span text:style-name="T64">Aber<text:s/></text:span><text:span text:style-name="T65">ach! ein Schauspiel<text:s/></text:span><text:span text:style-name="T66"><office:annotation office:name="18" xml:id="607053718"><dc:creator>Lars Sætre</dc:creator><dc:date>2021-04-24T18:53:00</dc:date><text:p text:style-name="Merknadstekst">nur!”</text:p></office:annotation>nur</text:span><text:span text:style-name="T67">»</text:span><text:span text:style-name="Merknadsreferanse"><office:annotation-end office:name="18"/></text:span><text:span text:style-name="T68"><text:s/>(S.19). Faust er redd at spillet kan bli alvor og at leken med ukjente krefter kan ha fatale konsekvenser. På sin spasertur utenfor byporten husker han hvordan han var assistenten til sin far som var<text:s/></text:span><text:span text:style-name="T69"><office:annotation office:name="19" xml:id="607053795"><dc:creator>Lars Sætre</dc:creator><dc:date>2021-04-24T18:54:00</dc:date><text:p text:style-name="Merknadstekst">svartemagiker</text:p></office:annotation>svartmagier</text:span><text:span text:style-name="Merknadsreferanse"><office:annotation-end office:name="19"/></text:span><text:span text:style-name="T70">; Faust hadde selv gjort seg medskyldig da en av<text:s/></text:span><text:soft-page-break/><text:span text:style-name="T71">farens pasienter døde av feil anvendt medisin. Magien tilhører en svunnen tid, middelalderens «mørke». Selv om Faust har et kritisk forhold til abstrakt viten er han et «moderne» men</text:span><text:span text:style-name="T72">neske som streber mot «opplysning» og fremskritt.</text:span></text:p>
      <text:list text:style-name="LFO1" text:continue-numbering="true">
        <text:list-item>
          <text:p text:style-name="P73">Jordens ve og lykke – Faust og naturånden</text:p>
        </text:list-item>
      </text:list>
      <text:p text:style-name="P74"><text:span text:style-name="T75"><office:annotation office:name="20" xml:id="607053870"><dc:creator>Lars Sætre</dc:creator><dc:date>2021-04-24T18:55:00</dc:date><text:p text:style-name="Merknadstekst">Som nevnt,</text:p></office:annotation>Som sagt før,</text:span><text:span text:style-name="Merknadsreferanse"><office:annotation-end office:name="20"/></text:span><text:span text:style-name="T76"><text:s/>avviser Faust<text:s/></text:span><text:span text:style-name="T77"><office:annotation office:name="21" xml:id="607053883"><dc:creator>Lars Sætre</dc:creator><dc:date>2021-04-24T18:55:00</dc:date><text:p text:style-name="Merknadstekst">alt</text:p></office:annotation>all<text:s/></text:span><text:span text:style-name="Merknadsreferanse"><office:annotation-end office:name="21"/></text:span><text:span text:style-name="T78">det abstrakte, både i vitenskapen<text:s/></text:span><text:span text:style-name="T79"><office:annotation office:name="22" xml:id="607053896"><dc:creator>Lars Sætre</dc:creator><dc:date>2021-04-24T18:56:00</dc:date><text:p text:style-name="Merknadstekst">og i</text:p></office:annotation>og<text:s/></text:span><text:span text:style-name="Merknadsreferanse"><office:annotation-end office:name="22"/></text:span><text:span text:style-name="T80">kosmologien. Det faller da naturlig å påkalle den såkalte jordånde</text:span><text:span text:style-name="T81">n, og med<text:s/></text:span><text:span text:style-name="T82"><office:annotation office:name="23" xml:id="607053915"><dc:creator>Lars Sætre</dc:creator><dc:date>2021-04-24T18:56:00</dc:date><text:p text:style-name="Merknadstekst">friskt</text:p></office:annotation>frisk<text:s/></text:span><text:span text:style-name="Merknadsreferanse"><office:annotation-end office:name="23"/></text:span><text:span text:style-name="T83">mot vil han bære jordens elendighet og lykke: «</text:span><text:span text:style-name="T84">Der Erde Weh, der Erde Glück zu tragen</text:span><text:span text:style-name="T85">» (S.20). Men<text:s/></text:span><text:span text:style-name="T86"><office:annotation office:name="24" xml:id="607054032"><dc:creator>Lars Sætre</dc:creator><dc:date>2021-04-24T18:58:00</dc:date><text:p text:style-name="Merknadstekst">synet av jordånden<text:s text:c="3"/>?</text:p></office:annotation>synet<text:s/></text:span><text:span text:style-name="Merknadsreferanse"><office:annotation-end office:name="24"/></text:span><text:span text:style-name="T87">skremmer Faust. Det er for mye ild, det brenner for voldsomt, det er ikke slik han<text:s/></text:span><text:span text:style-name="T88">forestilte seg å være i live.<text:s/></text:span><text:span text:style-name="T89">Ånden vever på tidens vevstol, og det går for<text:s/></text:span><text:span text:style-name="T90"><office:annotation office:name="25" xml:id="607054058"><dc:creator>Lars Sætre</dc:creator><dc:date>2021-04-24T18:58:00</dc:date><text:p text:style-name="Merknadstekst">raskt:</text:p></office:annotation>rask</text:span><text:span text:style-name="Merknadsreferanse"><office:annotation-end office:name="25"/></text:span><text:span text:style-name="T91">: «</text:span><text:span text:style-name="T92">So<text:s/></text:span><text:span text:style-name="T93"><office:annotation office:name="26" xml:id="607054173"><dc:creator>Lars Sætre</dc:creator><dc:date>2021-04-24T19:00:00</dc:date><text:p text:style-name="Merknadstekst">schaff'</text:p></office:annotation>schaff<text:s/></text:span><text:span text:style-name="Merknadsreferanse"><office:annotation-end office:name="26"/></text:span><text:span text:style-name="T94">ich am sausenden Webstuhl der Zeit / Und wirke der Gottheit lebendiges Kleid</text:span><text:span text:style-name="T95">»</text:span><text:span text:style-name="T96"><office:annotation office:name="27" xml:id="607063443"><dc:creator>Lars Sætre</dc:creator><dc:date>2021-04-24T21:35:00</dc:date><text:p text:style-name="Merknadstekst">Sidetallsref.</text:p></office:annotation>.</text:span><text:span text:style-name="Merknadsreferanse"><office:annotation-end office:name="27"/></text:span><text:span text:style-name="T97"><text:s/></text:span><text:span text:style-name="T98">Men Faust vil mye mer enn bare et liv mellom fødsel og død, og<text:s/></text:span><text:span text:style-name="T99">mer enn et klede<text:s/></text:span><text:span text:style-name="T100">–</text:span><text:span text:style-name="T101"><text:s/>det materielle. Hvor er her sjelen? Her går det for langt «nedover», Faust likner ikke denne ånden – men likner han Guds bilde?<text:s/></text:span></text:p>
      <text:list text:style-name="LFO1" text:continue-numbering="true">
        <text:list-item>
          <text:p text:style-name="P102">Til nye bredder – Faust og dødsønsket</text:p>
        </text:list-item>
      </text:list>
      <text:p text:style-name="P103"><text:span text:style-name="T104">Faust er nær på å se seg som en gjenspeiling av Gud. Men typisk nok, a</text:span><text:span text:style-name="T105">kkurat da kommer en forstyrrende plageånd. – Fausts oppgjør med «åndene» er så høylytt at assistenten kommer ilende til og drar den åndssøkende ned fra sine høyder.<text:s/></text:span><text:span text:style-name="T106"><office:annotation office:name="28" xml:id="607063732"><dc:creator>Lars Sætre</dc:creator><dc:date>2021-04-24T21:40:00</dc:date><text:p text:style-name="Merknadstekst">På disse fire linjene er tolkningen din noe uklar.</text:p></office:annotation>D</text:span><text:span text:style-name="Merknadsreferanse"><office:annotation-end office:name="28"/></text:span><text:span text:style-name="T107">enne verden er ikke lenger besjelt, og (den moderne) tidens ånd, «Zeitgeist» er bare et sp</text:span><text:span text:style-name="T108">eilbilde av pøbelens trivielle<text:s/></text:span><text:span text:style-name="T109"><office:annotation office:name="29" xml:id="607063694"><dc:creator>Lars Sætre</dc:creator><dc:date>2021-04-24T21:39:00</dc:date><text:p text:style-name="Merknadstekst">tanker, sier Faust:</text:p></office:annotation>tanker</text:span><text:span text:style-name="Merknadsreferanse"><office:annotation-end office:name="29"/></text:span><text:span text:style-name="T110">:<text:s/></text:span><text:span text:style-name="T111">«Was ihr den Geist der Zeiten heisst / Das ist im Grund der Herren eigner Geist, / In dem die Zeiten sich bespiegeln“<text:s/></text:span><text:span text:style-name="T112">(S.23).<text:s/></text:span><text:span text:style-name="T113">Skuffet konstaterer Faust at han ikke likner Gud, men en orm.<text:s/></text:span></text:p>
      <text:p text:style-name="P114"><text:span text:style-name="T115">Oppgitt over den åndsforlatt</text:span><text:span text:style-name="T116">e verden er han på randen av selvmordet – eller er det søken etter en verden hinsides dette livet? Han finner frem flasken med essensen som skal lindre smerten. Denne drogen skal bære ham på «ildvognen» til nye sfærer, han skal rive opp porten og begi seg<text:s/></text:span><text:span text:style-name="T117">inn i den mørkeste hulen,<text:s/></text:span><text:span text:style-name="T118"><office:annotation office:name="30" xml:id="607063818"><dc:creator>Lars Sætre</dc:creator><dc:date>2021-04-24T21:41:00</dc:date><text:p text:style-name="Merknadstekst">til og med om det skulle være et helvete</text:p></office:annotation>selv om det er et helvete</text:span><text:span text:style-name="Merknadsreferanse"><office:annotation-end office:name="30"/></text:span><text:span text:style-name="T119"><text:s/>eller intet, das «Nichts» som venter ham hinsides denne porten. Men i nettopp dette øyeblikket hører Faust kirkeklokkene ringe inn påsken. I dette øyeblikket setter han fra seg det dødelige brygget og vel</text:span><text:span text:style-name="T120">ger livet. Er Faust likevel en kristen?</text:span><text:span text:style-name="T121"><text:s/></text:span></text:p>
      <text:list text:style-name="LFO1" text:continue-numbering="true">
        <text:list-item>
          <text:p text:style-name="P122"><text:span text:style-name="T123">D</text:span><text:span text:style-name="T124">ie Gretchenfrage<text:s/></text:span><text:span text:style-name="T125">–</text:span><text:span text:style-name="T126"><text:s/>Faust og kristendommen</text:span></text:p>
        </text:list-item>
      </text:list>
      <text:p text:style-name="P127"><text:span text:style-name="T128">D</text:span><text:span text:style-name="T129">et er noe ved kirkeklokkene og englesangen som rører Faust, noe minner ham om barndommen, men troen finner han ikke likevel: «</text:span><text:span text:style-name="T130">Die Botschaft<text:s/></text:span><text:span text:style-name="T131"><office:annotation office:name="31" xml:id="607063941"><dc:creator>Lars Sætre</dc:creator><dc:date>2021-04-24T21:43:00</dc:date><text:p text:style-name="Merknadstekst">hör'</text:p></office:annotation>hör<text:s/></text:span><text:span text:style-name="Merknadsreferanse"><office:annotation-end office:name="31"/></text:span><text:span text:style-name="T132">ich wohl, allein mir fehlt<text:s/></text:span><text:span text:style-name="T133">der Glaube</text:span><text:span text:style-name="T134">» (S.28). I en senere<text:s/></text:span><text:span text:style-name="T135"><office:annotation office:name="32" xml:id="607064152"><dc:creator>Lars Sætre</dc:creator><dc:date>2021-04-24T21:47:00</dc:date><text:p text:style-name="Merknadstekst">scene (“Martens Garten”)</text:p></office:annotation>scene<text:s/></text:span><text:span text:style-name="Merknadsreferanse"><office:annotation-end office:name="32"/></text:span><text:span text:style-name="T136">spør Gretchen Faust hvordan han har det med religionen: «</text:span><text:span text:style-name="T137">Nun sag: wie hast<text:s/></text:span><text:span text:style-name="T138"><office:annotation office:name="33" xml:id="607064089"><dc:creator>Lars Sætre</dc:creator><dc:date>2021-04-24T21:46:00</dc:date><text:p text:style-name="Merknadstekst">du's</text:p></office:annotation>dus<text:s/></text:span><text:span text:style-name="Merknadsreferanse"><office:annotation-end office:name="33"/></text:span><text:span text:style-name="T139">mit der<text:s/></text:span><text:span text:style-name="T140"><office:annotation office:name="34" xml:id="607064099"><dc:creator>Lars Sætre</dc:creator><dc:date>2021-04-24T21:46:00</dc:date><text:p text:style-name="Merknadstekst">R</text:p></office:annotation>r</text:span><text:span text:style-name="Merknadsreferanse"><office:annotation-end office:name="34"/></text:span><text:span text:style-name="T141">eligion</text:span><text:span text:style-name="T142">»? (S.102).<text:s/></text:span></text:p>
      <text:soft-page-break/>
      <text:p text:style-name="P143"><text:span text:style-name="T144">På dette spørsmålet om livssyn - i ettertiden<text:s/></text:span><text:span text:style-name="T145"><office:annotation office:name="35" xml:id="607064201"><dc:creator>Lars Sætre</dc:creator><dc:date>2021-04-24T21:47:00</dc:date><text:p text:style-name="Merknadstekst">omtalt</text:p></office:annotation>sitert<text:s/></text:span><text:span text:style-name="Merknadsreferanse"><office:annotation-end office:name="35"/></text:span><text:span text:style-name="T146">som<text:s/></text:span><text:span text:style-name="T147"><office:annotation office:name="36" xml:id="607064217"><dc:creator>Lars Sætre</dc:creator><dc:date>2021-04-24T21:48:00</dc:date><text:p text:style-name="Merknadstekst">“die Gretchenfrage”</text:p></office:annotation>die «Gretchenfrage»</text:span><text:span text:style-name="Merknadsreferanse"><office:annotation-end office:name="36"/></text:span><text:span text:style-name="T148"><text:s/>- svarer Faust unnvikende, ja, ha</text:span><text:span text:style-name="T149">n respekterer andre sin tro, men han vil ikke bruke noe navn for Gud, bare følelser: «</text:span><text:span text:style-name="T150"><office:annotation office:name="37" xml:id="607064394"><dc:creator>Lars Sætre</dc:creator><dc:date>2021-04-24T21:51:00</dc:date><text:p text:style-name="Merknadstekst">I</text:p></office:annotation>i</text:span><text:span text:style-name="Merknadsreferanse"><office:annotation-end office:name="37"/></text:span><text:span text:style-name="T151">ch habe keinen Namen / Dafür</text:span><text:span text:style-name="T152"><office:annotation office:name="38" xml:id="607064403"><dc:creator>Lars Sætre</dc:creator><dc:date>2021-04-24T21:51:00</dc:date><text:p text:style-name="Merknadstekst">!</text:p></office:annotation>.</text:span><text:span text:style-name="Merknadsreferanse"><office:annotation-end office:name="38"/></text:span><text:span text:style-name="T153"><text:s/>Gefühl ist alles</text:span><text:span text:style-name="T154">» (S.103).</text:span></text:p>
      <text:p text:style-name="P155"><text:span text:style-name="T156">Men skeptisk er Faust når det gjelder kirken som institusjon. På sin spasertur i påsken ser han hvor<text:s/></text:span><text:span text:style-name="T157"><office:annotation office:name="39" xml:id="607064428"><dc:creator>Lars Sætre</dc:creator><dc:date>2021-04-24T21:51:00</dc:date><text:p text:style-name="Merknadstekst">frie</text:p></office:annotation>fri<text:s/></text:span><text:span text:style-name="Merknadsreferanse"><office:annotation-end office:name="39"/></text:span><text:span text:style-name="T158">de<text:s/></text:span><text:span text:style-name="T159">unge menneskene har blitt, og<text:s/></text:span><text:span text:style-name="T160"><office:annotation office:name="40" xml:id="607064463"><dc:creator>Lars Sætre</dc:creator><dc:date>2021-04-24T21:52:00</dc:date><text:p text:style-name="Merknadstekst">bemerker ironisk at de</text:p></office:annotation>ironisk bemerker de</text:span><text:span text:style-name="Merknadsreferanse"><office:annotation-end office:name="40"/></text:span><text:span text:style-name="T161"><text:s/>feirer «oppstandelsen» fra kirkemaktens undertrykkelse: «</text:span><text:span text:style-name="T162">Aus der<text:s/></text:span><text:span text:style-name="T163"><office:annotation office:name="41" xml:id="607064581"><dc:creator>Lars Sætre</dc:creator><dc:date>2021-04-24T21:54:00</dc:date><text:p text:style-name="Merknadstekst">Kirchen</text:p></office:annotation>Kirche<text:s/></text:span><text:span text:style-name="Merknadsreferanse"><office:annotation-end office:name="41"/></text:span><text:span text:style-name="T164">ehrwürdiger Nacht, / Sind sie alle ans Licht gebracht</text:span><text:span text:style-name="T165">». (S. 32).<text:s/></text:span></text:p>
      <text:p text:style-name="P166"><text:span text:style-name="T167">Gretchen og Faust representerer to ulike tilnærminger til religionen</text:span><text:span text:style-name="T168">.<text:s/></text:span><text:span text:style-name="T169">Gretchen beholder den uskyldige kristne barnetroen og representerer også den folkelige tradisjonen.<text:s/></text:span><text:span text:style-name="T170"><office:annotation office:name="42" xml:id="607064863"><dc:creator>Lars Sætre</dc:creator><dc:date>2021-04-24T21:58:00</dc:date><text:p text:style-name="Merknadstekst">Denne perioden er ufullstendig og uklar.</text:p></office:annotation>H</text:span><text:span text:style-name="Merknadsreferanse"><office:annotation-end office:name="42"/></text:span><text:span text:style-name="T171">un er katolikk: selv om hun faller dypt inn i synden -<text:s/></text:span><text:span text:style-name="T172"><office:annotation office:name="43" xml:id="607064691"><dc:creator>Lars Sætre</dc:creator><dc:date>2021-04-24T21:56:00</dc:date><text:p text:style-name="Merknadstekst">Dette er en for sterk påstand; hvis i noen forstand, er G kun indirekte medskyldig i morens og brorens død. Men barnet er det hun som dreper.</text:p></office:annotation>hun er skyldig i morens og brorens død</text:span><text:span text:style-name="Merknadsreferanse"><office:annotation-end office:name="43"/></text:span><text:span text:style-name="T173"><text:s/>og dreper barnet hun har med Faust - men til slutt får hun<text:s/></text:span><text:span text:style-name="T174">«tilgivelsen», syndsforlatelsen. Hennes vei etter døden<text:s/></text:span><text:span text:style-name="T175"><office:annotation office:name="44" xml:id="607064806"><dc:creator>Lars Sætre</dc:creator><dc:date>2021-04-24T21:57:00</dc:date><text:p text:style-name="Merknadstekst">For sterkt formulert. Hun reddes, men veien til topps i himmelen går gjennom diverse stadier.</text:p></office:annotation>går direkte inn i himmelen</text:span><text:span text:style-name="Merknadsreferanse"><office:annotation-end office:name="44"/></text:span><text:span text:style-name="T176">. Fausts vei er så mye mer komplisert - men også han blir «reddet» til slutt - etter lange omveier. <text:s/>Men hvorfor faller<text:s/></text:span><text:span text:style-name="T177"><office:annotation office:name="45" xml:id="607064902"><dc:creator>Lars Sætre</dc:creator><dc:date>2021-04-24T21:59:00</dc:date><text:p text:style-name="Merknadstekst">valget hans i strebenen etter erkjennelse</text:p></office:annotation>valget hans</text:span><text:span text:style-name="Merknadsreferanse"><office:annotation-end office:name="45"/></text:span><text:span text:style-name="T178"><text:s/>til slutt på Mefisto?<text:s/></text:span></text:p>
      <text:list text:style-name="LFO1" text:continue-numbering="true">
        <text:list-item>
          <text:p text:style-name="P179">To sjeler - Til lyset gjennom mørket</text:p>
        </text:list-item>
      </text:list>
      <text:p text:style-name="P180"><text:span text:style-name="T181">På spaserturen med Wagner utenfor byporten møter de folket og hører på deres samtaler om øl, sex og politikk. Alle er opptatt av å tilfredsstille sine lyster og behov, men skal de ikke feire Jesu oppstandelse i dag? Dette får de to<text:s/></text:span><text:span text:style-name="T182">lærde<text:s/></text:span><text:span text:style-name="T183"><office:annotation office:name="46" xml:id="607065360"><dc:creator>Lars Sætre</dc:creator><dc:date>2021-04-24T22:07:00</dc:date><text:p text:style-name="Merknadstekst">inn i</text:p></office:annotation>i</text:span><text:span text:style-name="Merknadsreferanse"><office:annotation-end office:name="46"/></text:span><text:span text:style-name="T184"><text:s/>en diskusjon om det profane og det sakrale, det behagelige sanselivet og<text:s/></text:span><text:span text:style-name="T185"><office:annotation office:name="47" xml:id="607065373"><dc:creator>Lars Sætre</dc:creator><dc:date>2021-04-24T22:07:00</dc:date><text:p text:style-name="Merknadstekst">den</text:p></office:annotation>det<text:s/></text:span><text:span text:style-name="Merknadsreferanse"><office:annotation-end office:name="47"/></text:span><text:span text:style-name="T186">åndelige streben. Og her erkjenner Faust at<text:s/></text:span><text:span text:style-name="T187"><office:annotation office:name="48" xml:id="607065569"><dc:creator>Lars Sætre</dc:creator><dc:date>2021-04-24T22:10:00</dc:date><text:p text:style-name="Merknadstekst">han dras</text:p></office:annotation>det drar ham</text:span><text:span text:style-name="Merknadsreferanse"><office:annotation-end office:name="48"/></text:span><text:span text:style-name="T188"><text:s/>i to motsatte retninger, det bor to sjeler i<text:s/></text:span><text:span text:style-name="T189"><office:annotation office:name="49" xml:id="607065596"><dc:creator>Lars Sætre</dc:creator><dc:date>2021-04-24T22:11:00</dc:date><text:p text:style-name="Merknadstekst">hans personlighet <text:s text:c="3"/>?</text:p></office:annotation>ham<text:s/></text:span><text:span text:style-name="Merknadsreferanse"><office:annotation-end office:name="49"/></text:span><text:span text:style-name="T190">som ikke kan forenes: «</text:span><text:span text:style-name="T191">Zwei Seelen wohnen, ach! in meiner Brust [</text:span><text:span text:style-name="T192">…]</text:span><text:span text:style-name="T193">» (S.37).<text:s/></text:span></text:p>
      <text:p text:style-name="P194"><text:span text:style-name="T195">På dette tidspunktet kommer Mefisto inn i bildet, først i gestalt av en harmløs liten hund som følger dem hjem. - På studerkammeret igjen vurderer Faust å oversette<text:s/></text:span><text:span text:style-name="T196"><office:annotation office:name="50" xml:id="607065629"><dc:creator>Lars Sætre</dc:creator><dc:date>2021-04-24T22:11:00</dc:date><text:p text:style-name="Merknadstekst">D<text:s text:c="6"/>Skriv kanskje heller: Det Nye Testamentet (Johannesevangeliet).</text:p></office:annotation>d</text:span><text:span text:style-name="Merknadsreferanse"><office:annotation-end office:name="50"/></text:span><text:span text:style-name="T197">et Nye Testamentet. Men han finner seg ikke i at «i begynnelsen var ordet»,<text:s/></text:span><text:span text:style-name="T198"><office:annotation office:name="51" xml:id="607065938"><dc:creator>Lars Sætre</dc:creator><dc:date>2021-04-24T22:16:00</dc:date><text:p text:style-name="Merknadstekst">nei,<text:s/><text:span text:style-name="T199">ordet</text:span><text:s/>må erstattes av<text:s/><text:span text:style-name="T200">mening</text:span><text:s/>[vurdér riktig benevnelse på norsk her; i B-versjonen: mening; i N-versjonen: Tanken; i Trunz-utgaven: der Sinn]</text:p></office:annotation>n</text:span><text:span text:style-name="T201">ei det skal erstattes med meningen</text:span><text:span text:style-name="Merknadsreferanse"><office:annotation-end office:name="51"/></text:span><text:span text:style-name="T202">, eller med<text:s/></text:span><text:span text:style-name="T203"><office:annotation office:name="52" xml:id="607066201"><dc:creator>Lars Sætre</dc:creator><dc:date>2021-04-24T22:21:00</dc:date><text:p text:style-name="Merknadstekst"><text:span text:style-name="T204">kraften</text:span><text:s text:c="2"/>[B: kraften; N: Krafta; Trunz: die Kraft]</text:p></office:annotation>kraft</text:span><text:span text:style-name="Merknadsreferanse"><office:annotation-end office:name="52"/></text:span><text:span text:style-name="T205">, bedre med<text:s/></text:span><text:span text:style-name="T206"><office:annotation office:name="53" xml:id="607066317"><dc:creator>Lars Sætre</dc:creator><dc:date>2021-04-24T22:23:00</dc:date><text:p text:style-name="Merknadstekst"><text:span text:style-name="T207">handling</text:span><text:s text:c="3"/>[B: handling; N: Dåd; Trunz: die Tat]</text:p></office:annotation>handling</text:span><text:span text:style-name="Merknadsreferanse"><office:annotation-end office:name="53"/></text:span><text:span text:style-name="T208">: «</text:span><text:span text:style-name="T209"><office:annotation office:name="54" xml:id="607066297"><dc:creator>Lars Sætre</dc:creator><dc:date>2021-04-24T22:22:00</dc:date><text:p text:style-name="Merknadstekst">Im <text:s text:c="2"/>[i min Trunz-utgave]</text:p></office:annotation>Am<text:s/></text:span><text:span text:style-name="Merknadsreferanse"><office:annotation-end office:name="54"/></text:span><text:span text:style-name="T210">Anfang war die Tat</text:span><text:span text:style-name="T211">» (S. 40) vil han skrive.<text:s/></text:span><text:span text:style-name="T212"><office:annotation office:name="55" xml:id="607066458"><dc:creator>Lars Sætre</dc:creator><dc:date>2021-04-24T22:25:00</dc:date><text:p text:style-name="Merknadstekst">Faust</text:p></office:annotation>Fausts<text:s/></text:span><text:span text:style-name="Merknadsreferanse"><office:annotation-end office:name="55"/></text:span><text:span text:style-name="T213">er en «handlingens mann», et «moderne menneske» som vil<text:s/></text:span><text:span text:style-name="T214"><office:annotation office:name="56" xml:id="607066482"><dc:creator>Lars Sætre</dc:creator><dc:date>2021-04-24T22:25:00</dc:date><text:p text:style-name="Merknadstekst">Kanskje: <text:s text:c="2"/>bringe verden erkjennelsesmessig fremover <text:s text:c="2"/>?</text:p></office:annotation>bringe verden fremover</text:span><text:span text:style-name="Merknadsreferanse"><office:annotation-end office:name="56"/></text:span><text:span text:style-name="T215"><text:s/>– og i tragediens utvikling ser vi hvordan handli</text:span><text:span text:style-name="T216">ng medfører konsekvenser. Nettopp her gir Mefisto seg til å erkjenne, som en del av den skapende kraften: «</text:span><text:span text:style-name="T217">Ein Teil von jener Kraft, / Die stets das Böse will, und stets das Gute schafft</text:span><text:span text:style-name="T218">»,<text:s/></text:span><text:span text:style-name="T219"><office:annotation office:name="57" xml:id="607066632"><dc:creator>Lars Sætre</dc:creator><dc:date>2021-04-24T22:28:00</dc:date><text:p text:style-name="Merknadstekst">Ok, ja vel; eller kan det også være omvendt – eller begge deler?</text:p></office:annotation>han er en del av mørket som lyset har skapt</text:span><text:span text:style-name="Merknadsreferanse"><office:annotation-end office:name="57"/></text:span><text:span text:style-name="T220"><text:s/>(S. 43).<text:s/></text:span><text:span text:style-name="T221"><office:annotation office:name="58" xml:id="607066742"><dc:creator>Lars Sætre</dc:creator><dc:date>2021-04-24T22:30:00</dc:date><text:p text:style-name="Merknadstekst">Her er du kommet frem til hoved-Problemstillingen; det foregående er alt sammen helt greit og viktig som bakteppe; det har imidlertid et litt parafraserende preg i tillegg til det også helt klart analytiske/fortolkende preget, men du kan stramme inn/arbeide for å korte noe ned de foregående sidene.</text:p></office:annotation>Det er disse m</text:span><text:span text:style-name="T222">otsetningene som river Faust i stykker. Han søker helheten, men først vil han oppleve lyst og lidelse, med Mefisto som ledsager vil han vi gå gjennom mørket for å finne lyset, gjennom helvete til Gud. Får han forenet sine to sjeler?</text:span><text:span text:style-name="Merknadsreferanse"><office:annotation-end office:name="58"/></text:span></text:p>
      <text:p text:style-name="P223"/>
      <text:p text:style-name="P224">III Faust og Mefisto<text:s/></text:p>
      <text:list text:style-name="LFO2" text:continue-numbering="true">
        <text:list-item>
          <text:p text:style-name="P225">Gjennom livets mørke sider - Stasjoner på veien</text:p>
        </text:list-item>
      </text:list>
      <text:p text:style-name="P226"><text:span text:style-name="T227">Det er lyst og lidelse Faust har valgt, og det får han.<text:s/></text:span><text:span text:style-name="T228"><office:annotation office:name="59" xml:id="607067027"><dc:creator>Lars Sætre</dc:creator><dc:date>2021-04-24T22:34:00</dc:date><text:p text:style-name="Merknadstekst">Ut fra Faust og Mefisto <text:s text:c="3"/>?</text:p></office:annotation>Med Mefisto og Faust</text:span><text:span text:style-name="Merknadsreferanse"><office:annotation-end office:name="59"/></text:span><text:span text:style-name="T229"><text:s/>ser vi her på ulike<text:s/></text:span><text:span text:style-name="T230"><office:annotation office:name="60" xml:id="607067084"><dc:creator>Lars Sætre</dc:creator><dc:date>2021-04-24T22:35:00</dc:date><text:p text:style-name="Merknadstekst">stasjoner i dette dramaet med fokus på splittelsen i Fausts personlighet <text:s text:c="4"/>? <text:s text:c="2"/>[Noe slikt?]</text:p></office:annotation>stasjoner i dette dramaet</text:span><text:span text:style-name="Merknadsreferanse"><office:annotation-end office:name="60"/></text:span><text:span text:style-name="T231">. Her beveger<text:s/></text:span><text:span text:style-name="T232"><office:annotation office:name="61" xml:id="607069201"><dc:creator>Lars Sætre</dc:creator><dc:date>2021-04-24T23:11:00</dc:date><text:p text:style-name="Merknadstekst">Faust seg</text:p></office:annotation>seg Faust</text:span><text:span text:style-name="Merknadsreferanse"><office:annotation-end office:name="61"/></text:span><text:span text:style-name="T233"><text:s/>mellom ytterpunkter, der Mefisto drar ham inn i de ulike skygg</text:span><text:span text:style-name="T234">esidene menneskelig handling kan medføre, fra viten til dumskap, fra estetisk sansing til sensualitet, fra naiv handling til forbrytelse.<text:s/></text:span></text:p>
      <text:p text:style-name="P235"><text:span text:style-name="T236"><office:annotation office:name="62" xml:id="607067155"><dc:creator>Lars Sætre</dc:creator><dc:date>2021-04-24T22:37:00</dc:date><text:p text:style-name="Merknadstekst">Ufullstendig setning.</text:p></office:annotation>F</text:span><text:span text:style-name="Merknadsreferanse"><office:annotation-end office:name="62"/></text:span><text:span text:style-name="T237">ra studerkammer går til øl-kjelleren: Faust har søkt viten, «det sanne». Mefisto fører Faust til<text:s/></text:span><text:span text:style-name="T238"><office:annotation office:name="63" xml:id="607067225"><dc:creator>Lars Sætre</dc:creator><dc:date>2021-04-24T22:38:00</dc:date><text:p text:style-name="Merknadstekst">Bruk den riktige scenetittelen ift din utgave.</text:p></office:annotation>«Auerbachs kjeller»</text:span><text:span text:style-name="T239"><text:s/>i Leipzig<text:s/></text:span><text:span text:style-name="Merknadsreferanse"><office:annotation-end office:name="63"/></text:span><text:span text:style-name="T240">der vi ser hva de fremtidige vitenskapsmenn egentlig er opptatt av: øl, politikk og vulgære vitser<text:s/></text:span><text:span text:style-name="T241"><office:annotation office:name="64" xml:id="607067261"><dc:creator>Lars Sætre</dc:creator><dc:date>2021-04-24T22:38:00</dc:date><text:p text:style-name="Merknadstekst">Fjern parentesen.</text:p></office:annotation>(stedet drives frem til i dag som et velbesøkt «kulturminne»)</text:span><text:span text:style-name="Merknadsreferanse"><office:annotation-end office:name="64"/></text:span><text:span text:style-name="T242">.<text:s/></text:span></text:p>
      <text:p text:style-name="P243"><text:span text:style-name="T244"><office:annotation office:name="65" xml:id="607067600"><dc:creator>Lars Sætre</dc:creator><dc:date>2021-04-24T22:44:00</dc:date><text:p text:style-name="Merknadstekst">Her går det litt fort i svingene: (Trylle)speilet dukker opp i “Hexenküche”; lysthuset dukker ikke opp før som setting og del av tittel for en scene lenger ute, i Gretchentragödie. Angi hele tiden hva/hvor du refererer til (men samlesningen av ulike scener er selvsagt ok som metode til å fortolke Fs personlighet).</text:p></office:annotation>F</text:span><text:span text:style-name="Merknadsreferanse"><office:annotation-end office:name="65"/></text:span><text:span text:style-name="T245">ra tryllespeilet går det til lysthuset: Faust søker det «skjønne». Etter å ha skj</text:span><text:span text:style-name="T246">erpet sine<text:s/></text:span><text:span text:style-name="T247"><office:annotation office:name="66" xml:id="607067908"><dc:creator>Lars Sætre</dc:creator><dc:date>2021-04-24T22:49:00</dc:date><text:p text:style-name="Merknadstekst">sanseorganer, og blitt forynget, med...osv.</text:p></office:annotation>sanseorganer<text:s/></text:span><text:span text:style-name="Merknadsreferanse"><office:annotation-end office:name="66"/></text:span><text:span text:style-name="T248">med brygget fra «heksekjøkkenet» ser Faust et syn i tryllespeilet:<text:s/></text:span><text:span text:style-name="T249"><office:annotation office:name="67" xml:id="607068057"><dc:creator>Lars Sætre</dc:creator><dc:date>2021-04-24T22:52:00</dc:date><text:p text:style-name="Merknadstekst">Her finnes det et opplagt fortolkningsalternativ til din påstand om at det er Hélena F ser i speilet (Mefistofeles sier kun: “Du ser<text:s/><text:span text:style-name="T250">ei Hélena</text:span><text:s/>i alle!”). Grunnlag for at dette er Hélena finnes selvf. også i<text:s/><text:span text:style-name="T251">Faust II</text:span>; men svært mye taler for at den han ser i speilet her, er Gretchen.</text:p></office:annotation>Helena</text:span><text:span text:style-name="Merknadsreferanse"><office:annotation-end office:name="67"/></text:span><text:span text:style-name="T252">, skjønnhetens ideal fra antikken.<text:s/></text:span><text:span text:style-name="T253"><office:annotation office:name="68" xml:id="607068699"><dc:creator>Lars Sætre</dc:creator><dc:date>2021-04-24T23:02:00</dc:date><text:p text:style-name="Merknadstekst">Her analyserer/fortolker du kanskje vél mye ut fra<text:s/><text:span text:style-name="T254">Faust II</text:span>? Vi er ikke massivt mye i antikken i<text:s/><text:span text:style-name="T255">Faust I</text:span>? Oppgaven her dreier seg om<text:s/><text:span text:style-name="T256">Faust I</text:span>, men du kan selvf. med fordel trekke inn<text:s/><text:span text:style-name="T257">II</text:span><text:s/>også, der det er relevant og viktig ut fra Pst'en i oppgaven: fortolkningen av Fs personlighet i lys av To sjeler-sitatet.</text:p></office:annotation>Så går det fra ideverdenen til realiteten, fra antikken til den tyske småbyen</text:span><text:span text:style-name="Merknadsreferanse"><office:annotation-end office:name="68"/></text:span><text:span text:style-name="T258">, og kvinnen heter<text:s/></text:span><text:span text:style-name="T259"><office:annotation office:name="69" xml:id="607068626"><dc:creator>Lars Sætre</dc:creator><dc:date>2021-04-24T23:01:00</dc:date><text:p text:style-name="Merknadstekst">I min tyske Trunz-utgave heter hun Margarete (uten h). (Selvf. heter hun også Gretchen.)</text:p></office:annotation>Margarethe</text:span><text:span text:style-name="Merknadsreferanse"><office:annotation-end office:name="69"/></text:span><text:span text:style-name="T260">, også kalt Gretch</text:span><text:span text:style-name="T261">en (et typisk tysk jentenavn)</text:span><text:span text:style-name="T262"><text:note text:note-class="footnote" text:id="_ftn0"><text:note-citation>1</text:note-citation><text:note-body><text:p text:style-name="Fotnotetekst"><text:span text:style-name="T263">«Margarethe» er et typisk tysk kvinnenavn; jfr også Paul Celan i diktet «Todesfuge», her står «Margarethe» som den tyske kvinnen.</text:span></text:p></text:note-body></text:note></text:span><text:span text:style-name="T264">. Fra svermeriet blir det forførelse, og Gretchen blir gravid - en ikke uvanlig historie fra l</text:span><text:span text:style-name="T265">ivets virkeligheter. Faust har fått smake på lysten, og lidelsen og fatale konsekvenser får han med på kjøpet som vi snart får se.<text:s/></text:span></text:p>
      <text:p text:style-name="P266"><text:span text:style-name="T267">Fra lysthuset<text:s/></text:span><text:span text:style-name="T268"><office:annotation office:name="70" xml:id="607069325"><dc:creator>Lars Sætre</dc:creator><dc:date>2021-04-24T23:13:00</dc:date><text:p text:style-name="Merknadstekst">går det</text:p></office:annotation>går<text:s/></text:span><text:span text:style-name="Merknadsreferanse"><office:annotation-end office:name="70"/></text:span><text:span text:style-name="T269">til fangehullet: Men konsekvensene er verre enn det. Gjennom dramaets forløp skjer det drap etter drap. Hv</text:span><text:span text:style-name="T270">orfor det? Faust har ønsket seg handling, og handlinger pleier å ha virkninger, samt uforutsette bivirkninger og ringvirkninger, og Faust konfronteres til slutt med etiske spørsmål om «rett og galt».<text:s/></text:span></text:p>
      <text:p text:style-name="P271"><text:span text:style-name="T272"><office:annotation office:name="71" xml:id="607069404"><dc:creator>Lars Sætre</dc:creator><dc:date>2021-04-24T23:14:00</dc:date><text:p text:style-name="Merknadstekst">Ufullstendig periode (hva mener du her).</text:p></office:annotation>M</text:span><text:span text:style-name="Merknadsreferanse"><office:annotation-end office:name="71"/></text:span><text:span text:style-name="T273">enneskets søken etter tilfred</text:span><text:span text:style-name="T274"><office:annotation office:name="72" xml:id="607069365"><dc:creator>Lars Sætre</dc:creator><dc:date>2021-04-24T23:13:00</dc:date><text:p text:style-name="Merknadstekst">ss</text:p></office:annotation>s</text:span><text:span text:style-name="Merknadsreferanse"><office:annotation-end office:name="72"/></text:span><text:span text:style-name="T275">tillelse, men også velme</text:span><text:span text:style-name="T276">nt men uoverveid handling kan føre til. Mennesket må stadig foreta valg, det streber etter det gode, men fortaper seg i motsatt retning, bevisst - eller ubevisst</text:span><text:span text:style-name="T277"><office:annotation office:name="73" xml:id="607069435"><dc:creator>Lars Sætre</dc:creator><dc:date>2021-04-24T23:15:00</dc:date><text:p text:style-name="Merknadstekst">Dette oppfatter jeg som en del-Pst, som du delvis forsøker å drøfte i det umiddelbart følgende.</text:p><text:p text:style-name="Merknadstekst">Pass på: Også i det umiddelbart foregående sveiver du fortsatt innom det jeg oppfatter som bakteppet (basert en del på parafrase) for det som er hoved-Pst'en og eventuelle under-/del-Pst'er i oppgaven din. Husk hele tiden å ha oppgaveformuleringen i tankene og som hjelp til styrende rød tråd.</text:p></office:annotation>?</text:span><text:span text:style-name="Merknadsreferanse"><office:annotation-end office:name="73"/></text:span><text:span text:style-name="T278"><text:s/></text:span></text:p>
      <text:p text:style-name="P279"><text:span text:style-name="T280">2. Til<text:s/></text:span><text:span text:style-name="T281"><office:annotation office:name="74" xml:id="607069682"><dc:creator>Lars Sætre</dc:creator><dc:date>2021-04-24T23:19:00</dc:date><text:p text:style-name="Merknadstekst"><text:span text:style-name="T282">Bloksberg</text:span></text:p></office:annotation>Blokksberg</text:span><text:span text:style-name="Merknadsreferanse"><office:annotation-end office:name="74"/></text:span><text:span text:style-name="T283">: Med<text:s/></text:span><text:span text:style-name="T284"><office:annotation office:name="75" xml:id="607069911"><dc:creator>Lars Sætre</dc:creator><dc:date>2021-04-24T23:23:00</dc:date><text:p text:style-name="Merknadstekst">Kun med Mefistofeles? Husk at oppgaven dreier seg om<text:s/><text:span text:style-name="T285">Fs</text:span><text:s/>personlighet i lys av sitatet, og med alt annet belegg du kan hente fra dramaet til å fortolke Fs personlighet.</text:p></office:annotation>Mefisto<text:s/></text:span><text:span text:style-name="Merknadsreferanse"><office:annotation-end office:name="75"/></text:span><text:span text:style-name="T286">i det ubevisste<text:s/></text:span></text:p>
      <text:p text:style-name="P287"><text:span text:style-name="T288"><office:annotation office:name="76" xml:id="607070139"><dc:creator>Lars Sætre</dc:creator><dc:date>2021-04-24T23:26:00</dc:date><text:p text:style-name="Merknadstekst">?</text:p></office:annotation>Fra den ytre handlingens perspektiv – fra ha</text:span><text:span text:style-name="T289">ndlingens motstridende sider</text:span><text:span text:style-name="Merknadsreferanse"><office:annotation-end office:name="76"/></text:span><text:span text:style-name="T290"><text:s/>kan vi vinkle dette dramaet<text:s/></text:span><text:span text:style-name="T291"><office:annotation office:name="77" xml:id="607069735"><dc:creator>Lars Sætre</dc:creator><dc:date>2021-04-24T23:20:00</dc:date><text:p text:style-name="Merknadstekst">?</text:p></office:annotation>også <text:s/>menneskets</text:span><text:span text:style-name="Merknadsreferanse"><office:annotation-end office:name="77"/></text:span><text:span text:style-name="T292"><text:s/>psyke: «Zwei Seelen» – to sjeler handler om nettopp menneskets sjeleliv. Her mener jeg, at Goethe foregriper tema som lenge har vært tabubelagt av<text:s/></text:span><text:soft-page-break/><text:span text:style-name="T293">samfunnet og av kirken,<text:s/></text:span><text:span text:style-name="T294"><office:annotation office:name="78" xml:id="607069870"><dc:creator>Lars Sætre</dc:creator><dc:date>2021-04-24T23:22:00</dc:date><text:p text:style-name="Merknadstekst">men som<text:s text:c="3"/>?</text:p></office:annotation>og hva</text:span><text:span text:style-name="Merknadsreferanse"><office:annotation-end office:name="78"/></text:span><text:span text:style-name="T295"><text:s/>Sigm</text:span><text:span text:style-name="T296">und Freud et århundre senere har avslørt: sjelens ubevisste krefter.<text:s/></text:span></text:p>
      <text:p text:style-name="P297"><office:annotation office:name="79" xml:id="607070299"><dc:creator>Lars Sætre</dc:creator><dc:date>2021-04-24T23:29:00</dc:date><text:p text:style-name="Merknadstekst">Disse to avsn. er kanskje ikke så relevante for oppgaven?<text:s/>Stryke dem? –<text:s/>Hvor blir det eventuelt av (Freud-)psyke-fortolkningen? Du trenger ikke nødv.vis ha den med, men vil du, så er det fint, men da kreves mer enn dette.</text:p></office:annotation>Det er ikke alltid så oppløftende når mennesket tar et nærmere blikk i sitt indre: her er det er mylder av obskøne skikkelser og uhyggelige scener som er skremmende. Men her er det et reservoar der mytologien og litteraturen har funnet mye spennende stoff.<text:s/></text:p>
      <text:p text:style-name="P298"><text:span text:style-name="T299">Menneskets indre drama kan vi se på teater, men også i folkelivet - Jeg tenker på karneval, en institusjon i den katolske kirken som har tatt over fra «hedensk tid» - jeg tenker her på</text:span><text:span text:style-name="T300"><text:s/>dionysiske mysterier i gamle Hellas. Funksjonen er pragmatisk: Mennesket får et pust i bakken med utløp av all galskap slik at det «normale» kan konsolideres.<text:s/></text:span><text:span text:style-name="Merknadsreferanse"><office:annotation-end office:name="79"/></text:span></text:p>
      <text:p text:style-name="P301"><text:span text:style-name="T302">3. Den indre gnisten - hvordan Faust til slutt blir reddet</text:span></text:p>
      <text:p text:style-name="P303"><text:span text:style-name="T304">Etter møtet med<text:s/></text:span><text:span text:style-name="T305">sannhetenes og sansenes verden blir Faust konfrontert med det<text:s/></text:span><text:span text:style-name="T306"><office:annotation office:name="80" xml:id="607070487"><dc:creator>Lars Sætre</dc:creator><dc:date>2021-04-24T23:32:00</dc:date><text:p text:style-name="Merknadstekst">Det er vel ikke et uforventet syn for F <text:s/>?</text:p></office:annotation>uforventede<text:s/></text:span><text:span text:style-name="Merknadsreferanse"><office:annotation-end office:name="80"/></text:span><text:span text:style-name="T307"><office:annotation office:name="81" xml:id="607070475"><dc:creator>Lars Sætre</dc:creator><dc:date>2021-04-24T23:32:00</dc:date><text:p text:style-name="Merknadstekst">synet</text:p></office:annotation>syn<text:s/></text:span><text:span text:style-name="Merknadsreferanse"><office:annotation-end office:name="81"/></text:span><text:span text:style-name="T308">av Gretchen i fengselet, og han må ta et oppgjør på det etiske nivå. Samvittigheten henter ham inn, han ser at feil valg og uoverveid handling har konsekvenser. Det er for sent å</text:span><text:span text:style-name="T309"><text:s/>redde Gretchen, hun tar sine egne valg. Gretchen finner Gud gjennom sin barnetro og «tilgivelsen», hun representerer det tradisjonelle og veletablerte, hun lar seg ledsage av kirkens og familiens tro. <text:s/></text:span></text:p>
      <text:p text:style-name="P310"><text:span text:style-name="T311">Som sagt før er Fausts vei mer kompleks enn Gretchen</text:span><text:span text:style-name="T312">s. Han begir seg inn i det ubevisste for å oppleve lyst og lidelse, han tar bevisst på seg ansvaret, og skylden han bærer er mye tyngre enn forutsett.<text:s/></text:span><text:span text:style-name="T313"><office:annotation office:name="82" xml:id="607070727"><dc:creator>Lars Sætre</dc:creator><dc:date>2021-04-24T23:36:00</dc:date><text:p text:style-name="Merknadstekst">Ja vel, men dette finner jo ikke sted i<text:s/><text:span text:style-name="T314">Faust I</text:span><text:s text:c="2"/>?</text:p><text:p text:style-name="Merknadstekst">Stram inn de foregående mellomtittel-avsnittene dine, og gjør dem enda mer poengtert fokuserte i retning av oppgavens problemstilling(er).</text:p></office:annotation>Han tar et oppgjør med sine skyggesider og finner til slutt veien ut av mørket til lyset.</text:span><text:span text:style-name="Merknadsreferanse"><office:annotation-end office:name="82"/></text:span><text:span text:style-name="T315"><text:s/>Det har allered</text:span><text:span text:style-name="T316">e blitt sagt i prologen: «Vårherre» kaller Faust for sin tjener og vet at Mefisto bare har begrenset makt over<text:s/></text:span><text:span text:style-name="T317"><office:annotation office:name="83" xml:id="607070674"><dc:creator>Lars Sætre</dc:creator><dc:date>2021-04-24T23:35:00</dc:date><text:p text:style-name="Merknadstekst">Fausts</text:p></office:annotation>Faustens<text:s/></text:span><text:span text:style-name="Merknadsreferanse"><office:annotation-end office:name="83"/></text:span><text:span text:style-name="T318">sjel.<text:s/></text:span><text:span text:style-name="T319">«Ein guter Mensch, in seinem dunklen Drange, / Ist sich des rechten Weges wohl bewusst</text:span><text:span text:style-name="T320">“ (S.16).<text:s/></text:span><text:span text:style-name="T321">Det som bærer ham oppover mot «lys</text:span><text:span text:style-name="T322">et» eller det guddommelige, er den indre gnisten han alltid har med seg.<text:s/></text:span></text:p>
      <text:p text:style-name="P323"/>
      <text:p text:style-name="P324"><text:span text:style-name="T325"><office:annotation office:name="84" xml:id="607076002"><dc:creator>Lars Sætre</dc:creator><dc:date>2021-04-25T01:04:00</dc:date><text:p text:style-name="Merknadstekst">Du kretser om mye interessant og spennende her; men det er (ennå) ikke tilstrekkelig integrert som del av din besvarelse av oppgaveformuleringen om Fs personlighet i lys av To sjel..osv. og annet. Kanskje skal ikke<text:s/><text:span text:style-name="T326">alt</text:span><text:s/>dette være med?<text:s/>– Jeg ser at du her bakser med kritisk teori/Frankfurterskolen, og det er fint i og for seg; husk at du trenger strengt tatt ikke noe mer enn hovedpunktene om Det moderne som et uavsluttet/fortsatt pågående prosjekt fra Habermas' artikkel. Ikke stress på dette, men bruk gjerne Hs hovedpunkter om Det modernes arbeid og institusjoner innenfor sær-sfærene for Det sanne, Det rette, og Det skjønne (og litteraturens og kunstens (langt på vei umulige<text:s/>og nå kun kunstferdige/forkunstede/i en forstand: inautentiske) oppgave innenfor det sistnevnte, ut over å være en egen praksis-sfære).</text:p></office:annotation>IV</text:span><text:span text:style-name="Merknadsreferanse"><office:annotation-end office:name="84"/></text:span><text:span text:style-name="T327"><text:s/>– Den moderne «Zeitgeist» - Med Faust i en ny tid</text:span></text:p>
      <text:p text:style-name="P328"/>
      <text:list text:style-name="LFO3" text:continue-numbering="true">
        <text:list-item>
          <text:p text:style-name="P329"><text:span text:style-name="T330">Skillet mellom subjekt og objek</text:span><text:span text:style-name="T331"><office:annotation office:name="85" xml:id="607071725"><dc:creator>Lars Sætre</dc:creator><dc:date>2021-04-24T23:53:00</dc:date><text:p text:style-name="Merknadstekst">Dette under-kapitlet har gode innsikter og mye bra i seg, men slik det er utformet,<text:s/>går det ikke direkte på drøftingen og løsningen av oppgaveformuleringens Pst'er. Kan du gjøre det mer oppgave-anvendelig og relevant?</text:p></office:annotation>t</text:span><text:span text:style-name="Merknadsreferanse"><office:annotation-end office:name="85"/></text:span><text:span text:style-name="T332"><text:s/></text:span></text:p>
        </text:list-item>
      </text:list>
      <text:p text:style-name="P333"><text:span text:style-name="T334">Faust-tragedien markerer et historisk vendepunkt: politisk, økonomisk og kulturelt</text:span><text:span text:style-name="T335"><text:note text:note-class="footnote" text:id="_ftn1"><text:note-citation>2</text:note-citation><text:note-body><text:p text:style-name="Fotnotetekst"><text:span text:style-name="T336"><text:s/></text:span><text:span text:style-name="T337">Brown, …</text:span></text:p></text:note-body></text:note></text:span><text:span text:style-name="T338">. Adelen og kirken mister sin makt, borgerskapet vokser frem, industrialiseringen<text:s/></text:span><text:span text:style-name="T339"><office:annotation office:name="86" xml:id="607071078"><dc:creator>Lars Sætre</dc:creator><dc:date>2021-04-24T23:42:00</dc:date><text:p text:style-name="Merknadstekst">skyter</text:p></office:annotation>tar<text:s/></text:span><text:span text:style-name="Merknadsreferanse"><office:annotation-end office:name="86"/></text:span><text:span text:style-name="T340">fart, den<text:s/></text:span><text:soft-page-break/><text:span text:style-name="T341">amerikanske frihetserklæringen blir<text:s/></text:span><text:span text:style-name="T342"><office:annotation office:name="87" xml:id="607071102"><dc:creator>Lars Sætre</dc:creator><dc:date>2021-04-24T23:42:00</dc:date><text:p text:style-name="Merknadstekst">formulert</text:p></office:annotation>deklarert</text:span><text:span text:style-name="Merknadsreferanse"><office:annotation-end office:name="87"/></text:span><text:span text:style-name="T343">, stemningen er revolusjonær i Europ</text:span><text:span text:style-name="T344"><office:annotation office:name="88" xml:id="607071131"><dc:creator>Lars Sætre</dc:creator><dc:date>2021-04-24T23:43:00</dc:date><text:p text:style-name="Merknadstekst">Du må gjerne legge til den franske revolusjonen.</text:p></office:annotation>a</text:span><text:span text:style-name="Merknadsreferanse"><office:annotation-end office:name="88"/></text:span><text:span text:style-name="T345">, og vitenskapen<text:s/></text:span><text:span text:style-name="T346"><office:annotation office:name="89" xml:id="607071165"><dc:creator>Lars Sætre</dc:creator><dc:date>2021-04-24T23:43:00</dc:date><text:p text:style-name="Merknadstekst">tar et godt stykke på vei over Guds-troen.</text:p></office:annotation>tar over Gudstroen</text:span><text:span text:style-name="Merknadsreferanse"><office:annotation-end office:name="89"/></text:span><text:span text:style-name="T347">. Som Heinrich Heine sier: med Faus</text:span><text:span text:style-name="T348">t slutter middelalderen og den moderne kritiske vitenskapen begynner</text:span><text:span text:style-name="T349"><text:note text:note-class="footnote" text:id="_ftn2"><text:note-citation>3</text:note-citation><text:note-body><text:p text:style-name="Fotnotetekst"><text:span text:style-name="T350"><text:s/>Heinrich Heine: «[Faust lebte] zur Zeit wo man anfing, gegen die strenge Kirchenautorität zu predigen und selbständig zu forschen, so dass mit Faust die mittelalterliche Glaubensperio</text:span><text:span text:style-name="T351">de aufhört und die moderne kritische Wissenschaftsperiode anfängt“. (i: Bernhardt, S.19)</text:span></text:p></text:note-body></text:note></text:span><text:span text:style-name="T352">.<text:s/></text:span></text:p>
      <text:p text:style-name="P353"><text:span text:style-name="T354">Når Goethe aktualiserer den tradisjonelle folkefortellingen om doktor Faust i forhold til sin egen samtid har allerede store oppdagelser, erobringer og oppfinnelser<text:s/></text:span><text:span text:style-name="T355">forandret menneskets oppfatning av verden og dets plass i universet. Tysklands tenkere er opptatt av det «moderne» menneskets fremmedgjøring fra<text:s/></text:span><text:span text:style-name="T356"><office:annotation office:name="90" xml:id="607071288"><dc:creator>Lars Sætre</dc:creator><dc:date>2021-04-24T23:46:00</dc:date><text:p text:style-name="Merknadstekst">naturen, individets</text:p></office:annotation>naturen og individets</text:span><text:span text:style-name="Merknadsreferanse"><office:annotation-end office:name="90"/></text:span><text:span text:style-name="T357"><text:s/>plass i den sekulariserte verden og gapet mellom subjekt og objekt; dette er også sentral</text:span><text:span text:style-name="T358">e tema i Faust-tragedien.</text:span></text:p>
      <text:p text:style-name="P359"><text:span text:style-name="T360">Verkets tilblivelse strekker seg over flere årtier</text:span><text:span text:style-name="T361"><text:note text:note-class="footnote" text:id="_ftn3"><text:note-citation>4</text:note-citation><text:note-body><text:p text:style-name="Fotnotetekst"><text:span text:style-name="T362"><text:s/>Brown…</text:span></text:p></text:note-body></text:note></text:span><text:span text:style-name="T363"><text:s/></text:span><text:span text:style-name="T364"><office:annotation office:name="91" xml:id="607071433"><dc:creator>Lars Sætre</dc:creator><dc:date>2021-04-24T23:48:00</dc:date><text:p text:style-name="Merknadstekst">fra tidlig-romantikken til Klassik-perioden</text:p></office:annotation>fra romantikken til den klassiske perioden</text:span><text:span text:style-name="Merknadsreferanse"><office:annotation-end office:name="91"/></text:span><text:span text:style-name="T365">, og den har gjennomgått forandringer relatert til Goethes egen<text:s/></text:span><text:span text:style-name="T366"><office:annotation office:name="92" xml:id="607071489"><dc:creator>Lars Sætre</dc:creator><dc:date>2021-04-24T23:49:00</dc:date><text:p text:style-name="Merknadstekst">Fjern anførselstegnene.</text:p></office:annotation>«utvikling»</text:span><text:span text:style-name="Merknadsreferanse"><office:annotation-end office:name="92"/></text:span><text:span text:style-name="T367">. I<text:s/></text:span><text:span text:style-name="T368"><office:annotation office:name="93" xml:id="607071511"><dc:creator>Lars Sætre</dc:creator><dc:date>2021-04-24T23:49:00</dc:date><text:p text:style-name="Merknadstekst">Sturm und Drang-fasen</text:p></office:annotation>Storm- og Trang-fasen</text:span><text:span text:style-name="Merknadsreferanse"><office:annotation-end office:name="93"/></text:span><text:span text:style-name="T369"><text:s/>trasser det<text:s/></text:span><text:span text:style-name="T370">geniale mennesket gudene (Prometeus)</text:span><text:span text:style-name="T371"><text:note text:note-class="footnote" text:id="_ftn4"><text:note-citation>5</text:note-citation><text:note-body><text:p text:style-name="Fotnotetekst"><text:span text:style-name="T372"><text:s/>Goethe: Prometheus, …</text:span></text:p></text:note-body></text:note></text:span><text:span text:style-name="T373">; i den senere klassiske tiden gjelder det «</text:span><text:span text:style-name="T374">den Göttern gleich zu sein</text:span><text:span text:style-name="T375">»;<text:s/></text:span><text:span text:style-name="T376"><office:annotation office:name="94" xml:id="607071561"><dc:creator>Lars Sætre</dc:creator><dc:date>2021-04-24T23:50:00</dc:date><text:p text:style-name="Merknadstekst">d</text:p></office:annotation>D</text:span><text:span text:style-name="Merknadsreferanse"><office:annotation-end office:name="94"/></text:span><text:span text:style-name="T377">et edle, empatiske menneske er humanismens og<text:s/></text:span><text:span text:style-name="T378"><office:annotation office:name="95" xml:id="607071635"><dc:creator>Lars Sætre</dc:creator><dc:date>2021-04-24T23:51:00</dc:date><text:p text:style-name="Merknadstekst">den klassiske periodens</text:p></office:annotation>klassisismens<text:s/></text:span><text:span text:style-name="Merknadsreferanse"><office:annotation-end office:name="95"/></text:span><text:span text:style-name="T379">ideal: «</text:span><text:span text:style-name="T380">Edel sei der Mensch, hilfreich und gut</text:span><text:span text:style-name="T381">».</text:span><text:span text:style-name="T382"><text:note text:note-class="footnote" text:id="_ftn5"><text:note-citation>6</text:note-citation><text:note-body><text:p text:style-name="Fotnotetekst"><text:span text:style-name="T383"><text:s/>Goethe</text:span><text:span text:style-name="T384">: Das Göttliche…</text:span></text:p></text:note-body></text:note></text:span><text:span text:style-name="T385"><text:s/>Så har også Faust gått gjennom utviklingsprosesser.<text:s/></text:span></text:p>
      <text:list text:style-name="LFO3" text:continue-numbering="true">
        <text:list-item>
          <text:p text:style-name="P386"><text:span text:style-name="T387">Individets frihet og naturens love</text:span><text:span text:style-name="T388"><office:annotation office:name="96" xml:id="607072267"><dc:creator>Lars Sætre</dc:creator><dc:date>2021-04-25T00:02:00</dc:date><text:p text:style-name="Merknadstekst">Igjen: Alt i dette under-kap. er godt og viktig, men kan du integrere det på en bedre måte i oppgavens problemstillings-drøfting/-løsning – fortolkingen av Fs personlighet i lys av...osv.?<text:s/>– Allmenn kommentar: Du besitter enormt mye Faust- og Goethe-kunnskap; du kan imidlertid ikke få sagt “alt” om denne i denne oppgavesammenhengen,<text:s/>MEN: du<text:s/>kan<text:s/>evt.<text:s/>bruke den som understøttelse, referansegrunnlag osv. for din egen fortolkende undersøkelse av det<text:s/>som<text:s/>oppgaveformuleringen spør om. – Dette får du til!</text:p></office:annotation>r</text:span><text:span text:style-name="Merknadsreferanse"><office:annotation-end office:name="96"/></text:span></text:p>
        </text:list-item>
      </text:list>
      <text:p text:style-name="P389"><text:span text:style-name="T390">Når Faust vender seg bort fra den moderne vitenskapen, gjenspeiler det Goethes egen tvil på «opplysningens» fortreffelighet og skepsis til sin tids fr</text:span><text:span text:style-name="T391">emskrittsoptimisme. Han verdsatte Kants rasjonelle «fornuft» og Humes empiriske «erfaring» men avviste påstanden<text:s/></text:span><text:span text:style-name="T392"><office:annotation office:name="97" xml:id="607071923"><dc:creator>Lars Sætre</dc:creator><dc:date>2021-04-24T23:56:00</dc:date><text:p text:style-name="Merknadstekst">om at</text:p></office:annotation>at<text:s/></text:span><text:span text:style-name="Merknadsreferanse"><office:annotation-end office:name="97"/></text:span><text:span text:style-name="T393">subjekt og objekt er atskilt. Goethe mener at objektet kan erfares av subjektet</text:span><text:span text:style-name="T394"><text:note text:note-class="footnote" text:id="_ftn6"><text:note-citation>7</text:note-citation><text:note-body><text:p text:style-name="Fotnotetekst"><text:span text:style-name="T395"><text:s/>Rudolf Steiner….</text:span></text:p></text:note-body></text:note></text:span><text:span text:style-name="T396">. Individet er en del av en større helhe</text:span><text:span text:style-name="T397">t</text:span><text:span text:style-name="T398"><office:annotation office:name="98" xml:id="607071950"><dc:creator>Lars Sætre</dc:creator><dc:date>2021-04-24T23:57:00</dc:date><text:p text:style-name="Merknadstekst">, <text:s text:c="2"/>[komma]</text:p></office:annotation>.</text:span><text:span text:style-name="Merknadsreferanse"><office:annotation-end office:name="98"/></text:span><text:span text:style-name="T399"><text:s/>der alle deler er beslektet og knyttet sammen gjennom en skapende ånd.<text:s/></text:span></text:p>
      <text:p text:style-name="P400"><text:span text:style-name="T401">Alle ting i naturen<text:s/></text:span><text:span text:style-name="T402"><office:annotation office:name="99" xml:id="607071980"><dc:creator>Lars Sætre</dc:creator><dc:date>2021-04-24T23:57:00</dc:date><text:p text:style-name="Merknadstekst">gir næring til <text:s text:c="2"/>?</text:p></office:annotation>bærer i seg</text:span><text:span text:style-name="Merknadsreferanse"><office:annotation-end office:name="99"/></text:span><text:span text:style-name="T403"><text:s/>ideer. Individets oppgave er å erkjenne ideene og mulighetene som ligger i naturen og å virkeliggjøre dem gjennom kunsten. Kunstneren skal altså, med</text:span><text:span text:style-name="T404"><text:s/>både fornuft og fantasi,<text:s/></text:span><text:span text:style-name="T405"><office:annotation office:name="100" xml:id="607072214"><dc:creator>Lars Sætre</dc:creator><dc:date>2021-04-25T00:01:00</dc:date><text:p text:style-name="Merknadstekst">aktivt</text:p></office:annotation>aktiv<text:s/></text:span><text:span text:style-name="Merknadsreferanse"><office:annotation-end office:name="100"/></text:span><text:span text:style-name="T406">bidra til verdens utvikling. Individet har sin frie vilje, men den skal falle sammen med de universelle lover, […] «</text:span><text:span text:style-name="T407">dem notwendigen Gang des Ganzen</text:span><text:span text:style-name="T408">»</text:span><text:span text:style-name="T409">.</text:span><text:span text:style-name="T410"><text:note text:note-class="footnote" text:id="_ftn7"><text:note-citation>8</text:note-citation><text:note-body><text:p text:style-name="Fotnotetekst"><text:span text:style-name="T411">Goethes tale til Shakespeares navnedag, i: Bernhardt, S. 19</text:span></text:p></text:note-body></text:note></text:span></text:p>
      <text:list text:style-name="LFO3" text:continue-numbering="true">
        <text:list-item>
          <text:p text:style-name="P412"><text:span text:style-name="T413">Motsetninger</text:span><text:span text:style-name="T414"><text:s/>og utviklin</text:span><text:span text:style-name="T415"><office:annotation office:name="101" xml:id="607072662"><dc:creator>Lars Sætre</dc:creator><dc:date>2021-04-25T00:08:00</dc:date><text:p text:style-name="Merknadstekst">Alt i dette under-kap. er godt og interessant, men du må<text:s/>evt.<text:s/>gjøre det mer konkret anvendelig i den gitte oppgave-løsningen<text:s/>som du er i gang med.</text:p></office:annotation>g</text:span><text:span text:style-name="Merknadsreferanse"><office:annotation-end office:name="101"/></text:span></text:p>
        </text:list-item>
      </text:list>
      <text:soft-page-break/>
      <text:p text:style-name="P416"><text:span text:style-name="T417">De universelle lovene har <text:s/>motsetninger og dynamiske krefter. Motsetningene f.eks.<text:s/></text:span><text:span text:style-name="T418"><office:annotation office:name="102" xml:id="607072602"><dc:creator>Lars Sætre</dc:creator><dc:date>2021-04-25T00:07:00</dc:date><text:p text:style-name="Merknadstekst">mellom lys</text:p></office:annotation>lys<text:s/></text:span><text:span text:style-name="Merknadsreferanse"><office:annotation-end office:name="102"/></text:span><text:span text:style-name="T419">og mørke, pluss og minus virker som kreative krefter, de driver verden videre gjennom atskillelse og gjenforening og en stadig utvikling oppover, mot høyer</text:span><text:span text:style-name="T420">e trinn: «metamorfosen», Vi kan gjenkjenne elementer av Herders utviklingsideer og Hegels dialektikk, men Goethe er først og fremst dikter</text:span><text:span text:style-name="T421"><text:note text:note-class="footnote" text:id="_ftn8"><text:note-citation>9</text:note-citation><text:note-body><text:p text:style-name="Fotnotetekst"><text:span text:style-name="T422"><text:s/>Steiner,<text:s/></text:span></text:p></text:note-body></text:note></text:span><text:span text:style-name="T423">. Han oppfatter og beskriver naturen gjennom analogier. Om menneskets plass i naturen kan vi lese i det<text:s/></text:span><text:span text:style-name="T424">lille diktet «Ein Gleiches»</text:span><text:span text:style-name="T425">.</text:span><text:span text:style-name="T426"><text:note text:note-class="footnote" text:id="_ftn9"><text:note-citation>10</text:note-citation><text:note-body><text:p text:style-name="Fotnotetekst"><text:span text:style-name="T427"><text:s/>Ein Gleiches: ……</text:span></text:p></text:note-body></text:note></text:span></text:p>
      <text:list text:style-name="LFO3" text:continue-numbering="true">
        <text:list-item>
          <text:p text:style-name="P428">Analogi: Menneskets plass i universet</text:p>
        </text:list-item>
      </text:list>
      <text:p text:style-name="P429"><text:span text:style-name="T430">Elementene i naturen er sammenbundet i et system med hierarkiske utviklingstrinn: fra det<text:s/></text:span><text:span text:style-name="T431"><office:annotation office:name="103" xml:id="607072805"><dc:creator>Lars Sætre</dc:creator><dc:date>2021-04-25T00:11:00</dc:date><text:p text:style-name="Merknadstekst">Fjern det.</text:p></office:annotation>det<text:s/></text:span><text:span text:style-name="Merknadsreferanse"><office:annotation-end office:name="103"/></text:span><text:span text:style-name="T432">anorganiske mineralriket, plantenes rike, dyrenes og menneskets rike,<text:s/></text:span><text:span text:style-name="T433">besjelt av en ånd som holder alt sammen. I<text:s/></text:span><text:span text:style-name="T434"><office:annotation office:name="104" xml:id="607072842"><dc:creator>Lars Sætre</dc:creator><dc:date>2021-04-25T00:11:00</dc:date><text:p text:style-name="Merknadstekst">diktet “Ein Gleiches” (“Wanderers Nachtlied II”, 1780)</text:p></office:annotation>diktet<text:s/></text:span><text:span text:style-name="Merknadsreferanse"><office:annotation-end office:name="104"/></text:span><text:span text:style-name="T435">er alle disse stadiene til stede: fjelltoppene (mineralriket), tretoppene (planter), fuglene (dyr) og mennesket, det lyriske «Du». Vinden som står stille kan også bety skaperen som puster inn liv «ein Hauch</text:span><text:span text:style-name="T436">», denne «Geist» som knytter alt sammen.<text:s/></text:span></text:p>
      <text:p text:style-name="P437"><text:span text:style-name="T438">Diktet «zoomer» fra toppene nedover til mennesket. Som Adorno tolker dette, står her det fra naturen atskilte<text:s/></text:span><text:span text:style-name="T439"><office:annotation office:name="105" xml:id="607073124"><dc:creator>Lars Sætre</dc:creator><dc:date>2021-04-25T00:16:00</dc:date><text:p text:style-name="Merknadstekst">mennesket,</text:p></office:annotation>menneske</text:span><text:span text:style-name="Merknadsreferanse"><office:annotation-end office:name="105"/></text:span><text:span text:style-name="T440">, det «moderne»<text:s/></text:span><text:span text:style-name="T441"><office:annotation office:name="106" xml:id="607073133"><dc:creator>Lars Sætre</dc:creator><dc:date>2021-04-25T00:16:00</dc:date><text:p text:style-name="Merknadstekst">mennesket,</text:p></office:annotation>menneske<text:s/></text:span><text:span text:style-name="Merknadsreferanse"><office:annotation-end office:name="106"/></text:span><text:span text:style-name="T442"><office:annotation office:name="107" xml:id="607073147"><dc:creator>Lars Sætre</dc:creator><dc:date>2021-04-25T00:16:00</dc:date><text:p text:style-name="Merknadstekst">NB: Jeg har<text:s/><text:span text:style-name="T443">ikke</text:span><text:s/>hevdet at subjektet i diktet befinner seg i en åndsforlatt verden, ei heller at Adorno hevder dette (jfr.<text:s/>teksten din her, og<text:s/>din fotnote 11). Jeg mener derimot at diktet som tidlig-moderne gestalter<text:s/>(re-)higenen etter en alt-innbefattende, omsluttende, harmonisk og integrert eksistens uten skiller/fremmedgjøring mellom subjekt og objekt, og uten tilsvarende skille inne i subjektet mellom subjekt og subjekt, og at denne higenen<text:s/>i diktets egen form og dets innhold, ved bruddet foran de to siste versene, undergraves ugjenkallelig gjennom strukturell ironi<text:s/>(det er kun i døden, det før- og endegyldige opphør, at higenen kan “realiseres”).</text:p></office:annotation>i en åndsforlatt verden</text:span><text:span text:style-name="Merknadsreferanse"><office:annotation-end office:name="107"/></text:span><text:span text:style-name="T444"><text:note text:note-class="footnote" text:id="_ftn10"><text:note-citation>11</text:note-citation><text:note-body><text:p text:style-name="Fotnotetekst"><text:span text:style-name="T445">Lars Sætre,<text:s/></text:span><text:span text:style-name="T446">podcasts</text:span><text:span text:style-name="T447"><text:s/></text:span><text:span text:style-name="T448">og forelesninger, vårsem</text:span><text:span text:style-name="T449">esteret<text:s/></text:span><text:span text:style-name="T450">2021</text:span><text:span text:style-name="T451">, UiB</text:span></text:p></text:note-body></text:note></text:span><text:span text:style-name="T452">. - En litt annen vinkling har Goethe-biografen Sigrid Damm som mener at med dette diktet har</text:span><text:span text:style-name="T453"><text:s/>Goethe funnet sin «Weltformel» han lenge søkte,<text:s/></text:span><text:span text:style-name="T454"><office:annotation office:name="108" xml:id="607075064"><dc:creator>Lars Sætre</dc:creator><dc:date>2021-04-25T00:48:00</dc:date><text:p text:style-name="Merknadstekst">Mener du<text:s/>med ref. til Damm<text:s/>at G har funnet den, eller ikke?</text:p></office:annotation>men aldri fant</text:span><text:span text:style-name="Merknadsreferanse"><office:annotation-end office:name="108"/></text:span><text:span text:style-name="T455">: «</text:span><text:span text:style-name="T456">Die Verse durchwandern in einem einzigen Bild- und Sprachklang gewordenen Gedank</text:span><text:span text:style-name="T457">en den ganzen Kosmos</text:span><text:span text:style-name="T458">»</text:span><text:span text:style-name="T459">.</text:span><text:span text:style-name="T460"><text:note text:note-class="footnote" text:id="_ftn11"><text:note-citation>12</text:note-citation><text:note-body><text:p text:style-name="Fotnotetekst"><text:span text:style-name="T461"><text:s/>Damm, Sigrid: Goethes letzte Reise, …</text:span></text:p></text:note-body></text:note></text:span><text:span text:style-name="T462"><text:s/></text:span></text:p>
      <text:p text:style-name="P463"><text:span text:style-name="T464"><office:annotation office:name="109" xml:id="607075292"><dc:creator>Lars Sætre</dc:creator><dc:date>2021-04-25T00:52:00</dc:date><text:p text:style-name="Merknadstekst">Hvem er det som står bak denne påstanden – du eller Damm, eller andre? Klargjør.</text:p></office:annotation>D</text:span><text:span text:style-name="Merknadsreferanse"><office:annotation-end office:name="109"/></text:span><text:span text:style-name="T465">iktet viser menneskets ståsted i universet –<text:s/></text:span><text:span text:style-name="T466"><office:annotation office:name="110" xml:id="607075682"><dc:creator>Lars Sætre</dc:creator><dc:date>2021-04-25T00:59:00</dc:date><text:p text:style-name="Merknadstekst">Dette er din mening? Den er ureferert; og påstanden om menneskets såkalt eget frie valg her, stiller jeg meg tvilende til<text:s/>(belegg den gjerne!).</text:p></office:annotation>om det nå føler seg atskilt fra eller ens med objektet er hans eget frie valg</text:span><text:span text:style-name="Merknadsreferanse"><office:annotation-end office:name="110"/></text:span><text:span text:style-name="T467">. Kan vi tolke «</text:span><text:span text:style-name="T468"><office:annotation office:name="111" xml:id="607075219"><dc:creator>Lars Sætre</dc:creator><dc:date>2021-04-25T00:51:00</dc:date><text:p text:style-name="Merknadstekst"><text:span text:style-name="T469">E</text:span></text:p></office:annotation>e</text:span><text:span text:style-name="Merknadsreferanse"><office:annotation-end office:name="111"/></text:span><text:span text:style-name="T470">in Gleiches</text:span><text:span text:style-name="T471">» som: det som likner, altså objektet s</text:span><text:span text:style-name="T472">om subjektet erkjenner objektets ide i seg selv</text:span><text:span text:style-name="T473"><office:annotation office:name="112" xml:id="607075398"><dc:creator>Lars Sætre</dc:creator><dc:date>2021-04-25T00:54:00</dc:date><text:p text:style-name="Merknadstekst">Spørsmålet du stiller her (og som ditt eget svar på, er interessant nok), har mest formodentlig og i forskning det rimelige svaret at “Ein Gleiches” (1780) som tittel henviser til Gs dikt “Wanderers Nachtlied” fra 1776.</text:p></office:annotation>.</text:span><text:span text:style-name="Merknadsreferanse"><office:annotation-end office:name="112"/></text:span><text:span text:style-name="T474"><text:s/>Ifølge Goethes evolusjonside har alle elementene i seg noe av «det samme» og kan derfor gjenkjenne (ideen om) fjellet, treet, fuglene i seg selv:<text:s/></text:span><text:span text:style-name="T475">«Wär nicht das Auge sonnenhaft, die Sonne hätt es nie gesehen</text:span><text:span text:style-name="T476"><office:annotation office:name="113" xml:id="607075263"><dc:creator>Lars Sætre</dc:creator><dc:date>2021-04-25T00:52:00</dc:date><text:p text:style-name="Merknadstekst">Her må du sette inn referanse.</text:p></office:annotation>»</text:span><text:span text:style-name="Merknadsreferanse"><office:annotation-end office:name="113"/></text:span><text:span text:style-name="T477">.</text:span></text:p>
      <text:p text:style-name="P478"><text:span text:style-name="T479"><office:annotation office:name="114" xml:id="607075856"><dc:creator>Lars Sætre</dc:creator><dc:date>2021-04-25T01:02:00</dc:date><text:p text:style-name="Merknadstekst">Er del-Pst'ene du reiser her, noe som du arbeider videre for å drøfte/besvare innenfor oppgavens ordlyd? Uklart for meg hvor du vil med dette i denne sammenhengen.</text:p></office:annotation>N</text:span><text:span text:style-name="Merknadsreferanse"><office:annotation-end office:name="114"/></text:span><text:span text:style-name="T480">år vi drar videre på Adornos tanker bør vi spørre: er atskillelsen mellom subjekt og objekt opphevet ved menneskets død, at først da går vi inn i helheten med naturen igjen? Eller kan vi tolke<text:s/></text:span><text:span text:style-name="T481">det i et «evighetsperspektiv», der atskillelse og gjenforen</text:span><text:span text:style-name="T482">ing er en del av universets dynamikk?<text:s/></text:span></text:p>
      <text:list text:style-name="LFO3" text:continue-numbering="true">
        <text:list-item>
          <text:p text:style-name="P483"><text:span text:style-name="T484">Ro og bevegels</text:span><text:span text:style-name="T485"><office:annotation office:name="115" xml:id="607077168"><dc:creator>Lars Sætre</dc:creator><dc:date>2021-04-25T01:24:00</dc:date><text:p text:style-name="Merknadstekst">I dette under-kap. bør du vurdere å gjøre vesentlige endringer.</text:p></office:annotation>e</text:span><text:span text:style-name="Merknadsreferanse"><office:annotation-end office:name="115"/></text:span></text:p>
        </text:list-item>
      </text:list>
      <text:soft-page-break/>
      <text:p text:style-name="P486"><text:span text:style-name="T487">Over tindene og tretoppene er det stillhet og ro. For at mennesket skal forstå naturen og gjenkjenne elementene i seg selv trenger det øyeblikk av stillhet. Faust har<text:s/></text:span><text:span text:style-name="T488"><office:annotation office:name="116" xml:id="607076661"><dc:creator>Lars Sætre</dc:creator><dc:date>2021-04-25T01:15:00</dc:date><text:p text:style-name="Merknadstekst">ilet</text:p></office:annotation>ile<text:s/></text:span><text:span text:style-name="Merknadsreferanse"><office:annotation-end office:name="116"/></text:span><text:span text:style-name="T489">stadig videre mot nye mål, for</text:span><text:span text:style-name="T490"><text:s/>å foreta seg prosjekter som skal redde verde</text:span><text:span text:style-name="T491"><office:annotation office:name="117" xml:id="607076694"><dc:creator>Lars Sætre</dc:creator><dc:date>2021-04-25T01:16:00</dc:date><text:p text:style-name="Merknadstekst">Her refererer du nok (uten å konkret gjøre det) mest til<text:s/><text:span text:style-name="T492">Faust II</text:span>, som ikke er primærmateriale for din oppgave.</text:p></office:annotation>n</text:span><text:span text:style-name="Merknadsreferanse"><office:annotation-end office:name="117"/></text:span><text:span text:style-name="T493">. Men mangel på introspeksjon, innsikt og empati driver Faust til uoverveid handling og inn i katastrofen.<text:s/></text:span><text:span text:style-name="T494"><office:annotation office:name="118" xml:id="607076780"><dc:creator>Lars Sætre</dc:creator><dc:date>2021-04-25T01:17:00</dc:date><text:p text:style-name="Merknadstekst">Nei, og absolutt nei: Her, i “Wald und Höhle”, ligger – langt ut over reflektiv ro –<text:s/><text:span text:style-name="T495">Faust I</text:span><text:s/>sin hoved-peripeti (i Fausts siste replikk i scenen), der F tar den avgjørende beslutningen og videre handlings-avgjørelsen om hva som nå skal skje med ham og med Gretchen.</text:p></office:annotation>Øyeblikk av ro finner Faust i sekvensen «skogen og grotten» der han reflekterer over sitt liv og kommer</text:span><text:span text:style-name="T496"><text:s/>på rett vei igjen.</text:span><text:span text:style-name="Merknadsreferanse"><office:annotation-end office:name="118"/></text:span></text:p>
      <text:p text:style-name="P497"><text:span text:style-name="T498">Den universelle loven i tragedien er prologen som foregår i himmelen, her er det er ro og harmoni med «Vårherre» og englene - og (den evig vandrende!) Mefisto som kommer innom; han er også en del av denne loven<text:s/></text:span><text:span text:style-name="T499"><office:annotation office:name="119" xml:id="607077098"><dc:creator>Lars Sætre</dc:creator><dc:date>2021-04-25T01:22:00</dc:date><text:p text:style-name="Merknadstekst">og</text:p></office:annotation>g</text:span><text:span text:style-name="Merknadsreferanse"><office:annotation-end office:name="119"/></text:span><text:span text:style-name="T500"><text:s/>presenterer seg selv so</text:span><text:span text:style-name="T501">m «</text:span><text:span text:style-name="T502">ein Teil von jener Kraft, / Die stets das Böse will, und stets das Gute schafft</text:span><text:span text:style-name="T503">»</text:span><text:span text:style-name="T504"><office:annotation office:name="120" xml:id="607077125"><dc:creator>Lars Sætre</dc:creator><dc:date>2021-04-25T01:23:00</dc:date><text:p text:style-name="Merknadstekst">Gjengi sidetalls-ref.</text:p></office:annotation>.</text:span><text:span text:style-name="Merknadsreferanse"><office:annotation-end office:name="120"/></text:span><text:span text:style-name="T505"><text:s text:c="2"/>Mefisto er den drivende, kreative men også destruktive kraft som får tildelt et<text:s/></text:span><text:span text:style-name="T506"><office:annotation office:name="121" xml:id="607077152"><dc:creator>Lars Sætre</dc:creator><dc:date>2021-04-25T01:23:00</dc:date><text:p text:style-name="Merknadstekst">begrenset <text:s/>?</text:p></office:annotation>begrensede<text:s/></text:span><text:span text:style-name="Merknadsreferanse"><office:annotation-end office:name="121"/></text:span><text:span text:style-name="T507">spillerom i Guds plan.<text:s/></text:span></text:p>
      <text:list text:style-name="LFO3" text:continue-numbering="true">
        <text:list-item>
          <text:p text:style-name="P508"><text:span text:style-name="T509">Fausts to sjele</text:span><text:span text:style-name="T510"><office:annotation office:name="122" xml:id="607077624"><dc:creator>Lars Sætre</dc:creator><dc:date>2021-04-25T01:31:00</dc:date><text:p text:style-name="Merknadstekst">Her er du tidvis igjen innenfor hovedsporet i oppgaveløsningen din ut fra oppgavens ordlyd.</text:p></office:annotation>r</text:span><text:span text:style-name="Merknadsreferanse"><office:annotation-end office:name="122"/></text:span></text:p>
        </text:list-item>
      </text:list>
      <text:p text:style-name="P511"><text:span text:style-name="T512">Faust representerer<text:s/></text:span><text:span text:style-name="T513">individets frie vilje. Tragedien begynner med Fausts fortvilelse: «Verzweiflung» kan man avlede fra «zwei», ett deler seg i to. Sjelen hans går i stykker, fordi han lengter etter «enhet» men føler seg atskilt («ent-zweit»). Han er blitt ensom og «hjemløs»<text:s/></text:span><text:span text:style-name="T514">i denne moderne verden, han irriterer seg over folk og kollega og isolerer seg fra mennesker, distanserer seg fra vitenskapens fakta og religionens dogmer, kort sagt, han befinner seg i en verden der han er atskilt fra alt. Når valget faller på Mefisto så<text:s/></text:span><text:span text:style-name="T515">velger han å gå inn i sin egen splittelse. Mefisto-skikkelsen eller<text:s/></text:span><text:span text:style-name="T516"><office:annotation office:name="123" xml:id="607077717"><dc:creator>Lars Sætre</dc:creator><dc:date>2021-04-25T01:33:00</dc:date><text:p text:style-name="Merknadstekst">djevle-figuren</text:p></office:annotation>djevel figuren</text:span><text:span text:style-name="Merknadsreferanse"><office:annotation-end office:name="123"/></text:span><text:span text:style-name="T517"><text:s/>har to horn. Kan dette symbolisere at tenkningen, hodet peker i to retninger?<text:s/></text:span></text:p>
      <text:p text:style-name="P518"><text:span text:style-name="T519">Veien Faust går fører gjennom polariteter; Han godtar begge sider – lysten og lidelsen, det gå</text:span><text:span text:style-name="T520">r att og frem,<text:s/></text:span><text:span text:style-name="T521"><office:annotation office:name="124" xml:id="607077769"><dc:creator>Lars Sætre</dc:creator><dc:date>2021-04-25T01:34:00</dc:date><text:p text:style-name="Merknadstekst">Igjen: Dette har du neppe belegg for i<text:s/><text:span text:style-name="T522">Faust I</text:span><text:s text:c="2"/>? <text:s/>Her trekker du igjen for en stor del på<text:s/><text:span text:style-name="T523">Faust II</text:span><text:s text:c="2"/>?</text:p></office:annotation>og over omveier finner han likevel gjennom tunnelen til lyset, med feiltakelser og innsikt, fra hamartia til anagnorisis. Han begynner som en Prometeus og modner til det «edle menneske»</text:span><text:span text:style-name="Merknadsreferanse"><office:annotation-end office:name="124"/></text:span><text:span text:style-name="T524">.</text:span></text:p>
      <text:p text:style-name="P525"/>
      <text:p text:style-name="P526">V Tragedien om det «moderne menneske».<text:s/></text:p>
      <text:p text:style-name="P527"><text:span text:style-name="T528">Vi lærer fra<text:s/></text:span><text:span text:style-name="T529">Faust-tragedien om det moderne menneske, om individet som har ansvar i denne verden og som står<text:s/></text:span><text:span text:style-name="T530"><office:annotation office:name="125" xml:id="607077843"><dc:creator>Lars Sætre</dc:creator><dc:date>2021-04-25T01:35:00</dc:date><text:p text:style-name="Merknadstekst">overfor</text:p></office:annotation>over<text:s/></text:span><text:span text:style-name="Merknadsreferanse"><office:annotation-end office:name="125"/></text:span><text:span text:style-name="T531">vanskelige valg og etiske avveielser, og hvordan feil handling kan ha fatale konsekvenser.<text:s/></text:span></text:p>
      <text:p text:style-name="P532"><text:span text:style-name="T533">Faust-figuren gir oss et bilde<text:s/></text:span><text:span text:style-name="T534"><office:annotation office:name="126" xml:id="607077857"><dc:creator>Lars Sætre</dc:creator><dc:date>2021-04-25T01:35:00</dc:date><text:p text:style-name="Merknadstekst">av</text:p></office:annotation>for<text:s/></text:span><text:span text:style-name="Merknadsreferanse"><office:annotation-end office:name="126"/></text:span><text:span text:style-name="T535">det splittete menneske på to</text:span><text:span text:style-name="T536"><text:s/>nivåer: det indre og det ytre. På det sjelelige nivå har det moderne mennesket blir fremmed<text:s/></text:span><text:span text:style-name="T537"><office:annotation office:name="127" xml:id="607077894"><dc:creator>Lars Sætre</dc:creator><dc:date>2021-04-25T01:36:00</dc:date><text:p text:style-name="Merknadstekst">overfor seg selv og</text:p></office:annotation>seg selv og med<text:s/></text:span><text:span text:style-name="Merknadsreferanse"><office:annotation-end office:name="127"/></text:span><text:span text:style-name="T538">samfunnet rundt<text:s/></text:span><text:soft-page-break/><text:span text:style-name="T539">seg.<text:s/></text:span><text:span text:style-name="T540"><office:annotation office:name="128" xml:id="607077928"><dc:creator>Lars Sætre</dc:creator><dc:date>2021-04-25T01:36:00</dc:date><text:p text:style-name="Merknadstekst">Dette er for upresist formulert til å gi god mening i sammenhengen.</text:p></office:annotation>I videre sirkler påvirker dette samfunn og naturlige lovmessigheter som kommer ut av harmonien, verden splitter seg opp i frag</text:span><text:span text:style-name="T541">menter, puslebrikkene passer ikke sammen lenger</text:span><text:span text:style-name="Merknadsreferanse"><office:annotation-end office:name="128"/></text:span><text:span text:style-name="T542">.</text:span></text:p>
      <text:list text:style-name="LFO4" text:continue-numbering="true">
        <text:list-item>
          <text:p text:style-name="P543"><text:span text:style-name="T544">Det sjelelige niv</text:span><text:span text:style-name="T545"><office:annotation office:name="129" xml:id="607078356"><dc:creator>Lars Sætre</dc:creator><dc:date>2021-04-25T01:43:00</dc:date><text:p text:style-name="Merknadstekst">Ja, mye i også dette u-kap. er godt og greit, men det bygger ikke vesentlig opp under oppgaveløsningen ut fra den gitte oppgaveformuleringen?</text:p></office:annotation>å</text:span><text:span text:style-name="Merknadsreferanse"><office:annotation-end office:name="129"/></text:span></text:p>
        </text:list-item>
      </text:list>
      <text:p text:style-name="P546"><text:span text:style-name="T547"><office:annotation office:name="130" xml:id="607078037"><dc:creator>Lars Sætre</dc:creator><dc:date>2021-04-25T01:38:00</dc:date><text:p text:style-name="Merknadstekst">Opptrinnene i</text:p></office:annotation>Scenene på<text:s/></text:span><text:span text:style-name="Merknadsreferanse"><office:annotation-end office:name="130"/></text:span><text:span text:style-name="T548">«</text:span><text:span text:style-name="T549"><office:annotation office:name="131" xml:id="607077962"><dc:creator>Lars Sætre</dc:creator><dc:date>2021-04-25T01:37:00</dc:date><text:p text:style-name="Merknadstekst">“Walpurgisnacht”</text:p></office:annotation>Walburgisnatt</text:span><text:span text:style-name="Merknadsreferanse"><office:annotation-end office:name="131"/></text:span><text:span text:style-name="T550">» ser jeg som et dypdykk i menneskets sjel med alt som kan foregå der.<text:s/></text:span><text:span text:style-name="T551"><office:annotation office:name="132" xml:id="607078107"><dc:creator>Lars Sætre</dc:creator><dc:date>2021-04-25T01:39:00</dc:date><text:p text:style-name="Merknadstekst">Slik</text:p></office:annotation>Som<text:s/></text:span><text:span text:style-name="Merknadsreferanse"><office:annotation-end office:name="132"/></text:span><text:span text:style-name="T552">jeg oppfatter det, foregriper Faust her Freud: her åpner<text:s/></text:span><text:span text:style-name="T553"><office:annotation office:name="133" xml:id="607078065"><dc:creator>Lars Sætre</dc:creator><dc:date>2021-04-25T01:38:00</dc:date><text:p text:style-name="Merknadstekst">porten seg</text:p></office:annotation>seg porten<text:s/></text:span><text:span text:style-name="Merknadsreferanse"><office:annotation-end office:name="133"/></text:span><text:span text:style-name="T554">til det «ubevisste».</text:span><text:span text:style-name="T555"><text:s/>Kirkens og samfunnets dogmer har lenge tabubelagt menneskets «mørke» drifter (og gjort dem enda mer spennende og fristende)</text:span><text:span text:style-name="T556"><text:note text:note-class="footnote" text:id="_ftn12"><text:note-citation>13</text:note-citation><text:note-body><text:p text:style-name="Fotnotetekst"><text:span text:style-name="T557"><text:s/>Freud: Das Unbehagen in der Kultur…</text:span></text:p></text:note-body></text:note></text:span><text:span text:style-name="T558">. For å erkjenne seg selv må mennesket, fremfor å undertrykke dem, se sine positive, men ogs</text:span><text:span text:style-name="T559">å negative sider for derfor for å kunne velge den rette vei. Men her påtrenger<text:s/></text:span><text:span text:style-name="T560"><office:annotation office:name="134" xml:id="607078146"><dc:creator>Lars Sætre</dc:creator><dc:date>2021-04-25T01:40:00</dc:date><text:p text:style-name="Merknadstekst">det seg</text:p></office:annotation>seg<text:s/></text:span><text:span text:style-name="Merknadsreferanse"><office:annotation-end office:name="134"/></text:span><text:span text:style-name="T561">et mangfold av bilder og scenarier som kan være skremmende; det er ikke alltid så bra hva som<text:s/></text:span><text:span text:style-name="T562"><office:annotation office:name="135" xml:id="607078170"><dc:creator>Lars Sætre</dc:creator><dc:date>2021-04-25T01:40:00</dc:date><text:p text:style-name="Merknadstekst">trenger seg på</text:p></office:annotation>påtrenger seg</text:span><text:span text:style-name="Merknadsreferanse"><office:annotation-end office:name="135"/></text:span><text:span text:style-name="T563"><text:s/>når vi ser oss selv i speilet.<text:s/></text:span></text:p>
      <text:p text:style-name="P564"><text:span text:style-name="T565">Når mennesket er atskilt fra natu</text:span><text:span text:style-name="T566">ren er det ikke lenger i stand til å forstå de ideene som tingene har og å ordne dem i harmoniske sammenhenger. Når alt er splittet og fragmentert kan mennesket bli skremt av heksesabbaten, og glemmer seg bort i<text:s/></text:span><text:span text:style-name="T567"><office:annotation office:name="136" xml:id="607078198"><dc:creator>Lars Sætre</dc:creator><dc:date>2021-04-25T01:41:00</dc:date><text:p text:style-name="Merknadstekst">et</text:p></office:annotation>en<text:s/></text:span><text:span text:style-name="Merknadsreferanse"><office:annotation-end office:name="136"/></text:span><text:span text:style-name="T568">karneval av inntrykk eller overskrider gr</text:span><text:span text:style-name="T569">enser og<text:s/></text:span><text:span text:style-name="T570"><office:annotation office:name="137" xml:id="607078212"><dc:creator>Lars Sætre</dc:creator><dc:date>2021-04-25T01:41:00</dc:date><text:p text:style-name="Merknadstekst">hengir</text:p></office:annotation>hengi<text:s/></text:span><text:span text:style-name="Merknadsreferanse"><office:annotation-end office:name="137"/></text:span><text:span text:style-name="T571">seg til obskøniteter og perversjon. Fra dette perspektiv kan man tolke Mefisto som den kraften som utnytter denne splittelsen for å føre mennesket bort fra den rette veien og inn i illusjonenes, løgnenes verden. Mefisto betyr «løgn» eller «d</text:span><text:span text:style-name="T572">en lysskye»</text:span><text:span text:style-name="T573"><text:note text:note-class="footnote" text:id="_ftn13"><text:note-citation>14</text:note-citation><text:note-body><text:p text:style-name="Fotnotetekst"><text:span text:style-name="T574"><text:s/>https://de.wikipedia.org/wiki/Mephistopheles</text:span></text:p></text:note-body></text:note></text:span><text:span text:style-name="T575">. <text:s/></text:span></text:p>
      <text:p text:style-name="P576"><text:span text:style-name="T577">For å skille mellom illusjon og sannhet, mellom lys og mørke trenger mennesket øyeblikk av indre ro. Som den tyske forskeren Michael Jaeger påpeker er problemet ved Faust hans uro, hans<text:s/></text:span><text:span text:style-name="T578">utålmodighet og fremad-streben uten refleksjon; kjennetegnet til det moderne mennesket er rastløsheten og avsporing i «sensasjonelle bilder» og «begjær»</text:span><text:span text:style-name="T579"><text:note text:note-class="footnote" text:id="_ftn14"><text:note-citation>15</text:note-citation><text:note-body><text:p text:style-name="Fotnotetekst"><text:span text:style-name="T580"><text:s/></text:span><text:span text:style-name="T581">Michael Jaeger…</text:span></text:p></text:note-body></text:note></text:span><text:span text:style-name="T582"><text:s/>som driver ham stadig videre uten refleksjon. For å oppleve spennende skrekkscenari</text:span><text:span text:style-name="T583"><office:annotation office:name="138" xml:id="607078297"><dc:creator>Lars Sætre</dc:creator><dc:date>2021-04-25T01:42:00</dc:date><text:p text:style-name="Merknadstekst">er</text:p></office:annotation>o</text:span><text:span text:style-name="Merknadsreferanse"><office:annotation-end office:name="138"/></text:span><text:span text:style-name="T584"><text:s/>trenger vi i dag ikke lenger å dra til Blok</text:span><text:span text:style-name="T585"><office:annotation office:name="139" xml:id="607078312"><dc:creator>Lars Sætre</dc:creator><dc:date>2021-04-25T01:43:00</dc:date><text:p text:style-name="Merknadstekst">Fjern k.</text:p></office:annotation>k</text:span><text:span text:style-name="Merknadsreferanse"><office:annotation-end office:name="139"/></text:span><text:span text:style-name="T586">sberg; underholdningsindustrien sørger for atspredelsene digitalt hvor som helst og når som helst, menneskene lever hver i sin virtuelle verden og blir fremme</text:span><text:span text:style-name="T587"><office:annotation office:name="140" xml:id="607078329"><dc:creator>Lars Sætre</dc:creator><dc:date>2021-04-25T01:43:00</dc:date><text:p text:style-name="Merknadstekst">de</text:p></office:annotation>d</text:span><text:span text:style-name="Merknadsreferanse"><office:annotation-end office:name="140"/></text:span><text:span text:style-name="T588"><text:s/>for hverandre.</text:span></text:p>
      <text:list text:style-name="LFO4" text:continue-numbering="true">
        <text:list-item>
          <text:p text:style-name="P589"><text:span text:style-name="T590">Det sosiale og politiske niv</text:span><text:span text:style-name="T591"><office:annotation office:name="141" xml:id="607078557"><dc:creator>Lars Sætre</dc:creator><dc:date>2021-04-25T01:47:00</dc:date><text:p text:style-name="Merknadstekst">Hvis du vil ha med dette nivået i fortolkningen din av Fs personlighet i<text:s/><text:span text:style-name="T592">Faust I</text:span>, så er det selvf. greit; men her går du langt ut over<text:s/><text:span text:style-name="T593">F I</text:span>, og over i<text:s/><text:span text:style-name="T594">Faust II</text:span><text:s/>(som du her kan anvende som understøttelse for din øvrige drøfting/argumentasjon om Fs personlighet i<text:s/><text:span text:style-name="T595">F I</text:span>).</text:p></office:annotation>å</text:span><text:span text:style-name="Merknadsreferanse"><office:annotation-end office:name="141"/></text:span></text:p>
        </text:list-item>
      </text:list>
      <text:p text:style-name="P596"><text:span text:style-name="T597">Den a</text:span><text:span text:style-name="T598">kselererende hastigheten og avsporingen fører mennesket til uoverveide prestasjoner og medfølgende katastrofer: fremskritt for enhver pris. I<text:s/></text:span><text:span text:style-name="T599">Faust<text:s/></text:span><text:span text:style-name="T600"><office:annotation office:name="142" xml:id="607078455"><dc:creator>Lars Sætre</dc:creator><dc:date>2021-04-25T01:45:00</dc:date><text:p text:style-name="Merknadstekst">Fjern<text:s/><text:span text:style-name="T601">del</text:span>.</text:p></office:annotation>del<text:s/></text:span><text:span text:style-name="Merknadsreferanse"><office:annotation-end office:name="142"/></text:span><text:span text:style-name="T602">II</text:span><text:span text:style-name="T603"><text:s/>går det så langt at Faust i sin<text:s/></text:span><text:span text:style-name="T604"><office:annotation office:name="143" xml:id="607078472"><dc:creator>Lars Sætre</dc:creator><dc:date>2021-04-25T01:45:00</dc:date><text:p text:style-name="Merknadstekst">iver etter</text:p></office:annotation>iver<text:s/></text:span><text:span text:style-name="Merknadsreferanse"><office:annotation-end office:name="143"/></text:span><text:span text:style-name="T605">å gjøre verden til et bedre sted<text:s/></text:span><text:span text:style-name="T606"><office:annotation office:name="144" xml:id="607078490"><dc:creator>Lars Sætre</dc:creator><dc:date>2021-04-25T01:46:00</dc:date><text:p text:style-name="Merknadstekst">Fjern kommer.</text:p></office:annotation>kommer<text:s/></text:span><text:span text:style-name="Merknadsreferanse"><office:annotation-end office:name="144"/></text:span><text:span text:style-name="T607">rydder av veien Philemon</text:span><text:span text:style-name="T608"><text:s/></text:span><text:span text:style-name="T609"><office:annotation office:name="145" xml:id="607078507"><dc:creator>Lars Sætre</dc:creator><dc:date>2021-04-25T01:46:00</dc:date><text:p text:style-name="Merknadstekst">og</text:p></office:annotation>+</text:span><text:span text:style-name="Merknadsreferanse"><office:annotation-end office:name="145"/></text:span><text:span text:style-name="T610"><text:s/>Baukis. - Her<text:s/></text:span><text:span text:style-name="T611"><office:annotation office:name="146" xml:id="607078523"><dc:creator>Lars Sætre</dc:creator><dc:date>2021-04-25T01:46:00</dc:date><text:p text:style-name="Merknadstekst">trenger det seg på</text:p></office:annotation><text:soft-page-break/>påtrenger seg<text:s/></text:span><text:span text:style-name="Merknadsreferanse"><office:annotation-end office:name="146"/></text:span><text:span text:style-name="T612">dyptgripende spørsmål om menneskets verdi: Hva er et eneste menneske verdt når det gjelder storslagne prosjekter (dette minner meg om Raskolnikovs fatale avveielser).<text:s/></text:span></text:p>
      <text:p text:style-name="P613"><text:span text:style-name="T614">Jaeger tolker Fausts koloni-prosjekt som et eksempel<text:s/></text:span><text:span text:style-name="T615"><office:annotation office:name="147" xml:id="607078737"><dc:creator>Lars Sætre</dc:creator><dc:date>2021-04-25T01:50:00</dc:date><text:p text:style-name="Merknadstekst">på</text:p></office:annotation>for<text:s/></text:span><text:span text:style-name="Merknadsreferanse"><office:annotation-end office:name="147"/></text:span><text:span text:style-name="T616">kolonialisering, industrialisering og «globalisering». <text:s/>Det moderne menneskets fremad-streben ruinerer den gamle klassiske kulturen, representert<text:s/></text:span><text:span text:style-name="T617"><office:annotation office:name="148" xml:id="607078758"><dc:creator>Lars Sætre</dc:creator><dc:date>2021-04-25T01:50:00</dc:date><text:p text:style-name="Merknadstekst">i <text:s text:c="2"/>?</text:p></office:annotation>som<text:s/></text:span><text:span text:style-name="Merknadsreferanse"><office:annotation-end office:name="148"/></text:span><text:span text:style-name="T618">Philemon og Baukis’ domene</text:span><text:span text:style-name="T619"><text:note text:note-class="footnote" text:id="_ftn15"><text:note-citation>16</text:note-citation><text:note-body><text:p text:style-name="Fotnotetekst"><text:span text:style-name="T620"><text:s/>ibid</text:span></text:p></text:note-body></text:note></text:span><text:span text:style-name="T621">. I likhet med Jaeger sier<text:s/></text:span><text:span text:style-name="T622"><office:annotation office:name="149" xml:id="607078772"><dc:creator>Lars Sætre</dc:creator><dc:date>2021-04-25T01:50:00</dc:date><text:p text:style-name="Merknadstekst">Asbjørn Aarnes</text:p></office:annotation>Aarnes<text:s/></text:span><text:span text:style-name="Merknadsreferanse"><office:annotation-end office:name="149"/></text:span><text:span text:style-name="T623">at Faust tar i besittelse hele kloden</text:span><text:span text:style-name="T624"><text:s/></text:span><text:span text:style-name="T625"><office:annotation office:name="150" xml:id="607078789"><dc:creator>Lars Sætre</dc:creator><dc:date>2021-04-25T01:51:00</dc:date><text:p text:style-name="Merknadstekst">og han</text:p></office:annotation>og<text:s/></text:span><text:span text:style-name="Merknadsreferanse"><office:annotation-end office:name="150"/></text:span><text:span text:style-name="T626">mener at Faust er et «monster», at hans vold<text:s/></text:span><text:span text:style-name="T627"><office:annotation office:name="151" xml:id="607078807"><dc:creator>Lars Sætre</dc:creator><dc:date>2021-04-25T01:51:00</dc:date><text:p text:style-name="Merknadstekst">for lenge har</text:p></office:annotation>har for lenge</text:span><text:span text:style-name="Merknadsreferanse"><office:annotation-end office:name="151"/></text:span><text:span text:style-name="T628"><text:s/>blitt underkommunisert i litteraturvitenska</text:span><text:span text:style-name="T629"><office:annotation office:name="152" xml:id="607078823"><dc:creator>Lars Sætre</dc:creator><dc:date>2021-04-25T01:51:00</dc:date><text:p text:style-name="Merknadstekst">pen</text:p></office:annotation>p</text:span><text:span text:style-name="Merknadsreferanse"><office:annotation-end office:name="152"/></text:span><text:span text:style-name="T630">; at humanistene har<text:s/></text:span><text:span text:style-name="T631"><office:annotation office:name="153" xml:id="607078842"><dc:creator>Lars Sætre</dc:creator><dc:date>2021-04-25T01:51:00</dc:date><text:p text:style-name="Merknadstekst">satt</text:p></office:annotation>sett<text:s/></text:span><text:span text:style-name="Merknadsreferanse"><office:annotation-end office:name="153"/></text:span><text:span text:style-name="T632">erkjennelsen så<text:s/></text:span><text:span text:style-name="T633"><office:annotation office:name="154" xml:id="607078848"><dc:creator>Lars Sætre</dc:creator><dc:date>2021-04-25T01:52:00</dc:date><text:p text:style-name="Merknadstekst">høyt</text:p></office:annotation>høy<text:s/></text:span><text:span text:style-name="Merknadsreferanse"><office:annotation-end office:name="154"/></text:span><text:span text:style-name="T634">at de har oversett etikken. Har de det? Som Jaeger ser det, skjedde det et paradigmeskifte i Faust-inte</text:span><text:span text:style-name="T635">rpretasjonen. Man tolker ikke Faust lenger som et forbilde for streben etter lærdom, men som en prototyp for det moderne menneske; det er en tragedie om vår sivilisasjon</text:span><text:span text:style-name="T636"><text:note text:note-class="footnote" text:id="_ftn16"><text:note-citation>17</text:note-citation><text:note-body><text:p text:style-name="Fotnotetekst"><text:span text:style-name="T637"><text:s/>Michael Jæger, S. 222</text:span></text:p></text:note-body></text:note></text:span><text:span text:style-name="T638">.<text:s/></text:span></text:p>
      <text:p text:style-name="P639"><text:span text:style-name="T640">Faust er det «moderne menneskets» tragedie</text:span><text:span text:style-name="T641"><text:note text:note-class="footnote" text:id="_ftn17"><text:note-citation>18</text:note-citation><text:note-body><text:p text:style-name="Fotnotetekst"><text:span text:style-name="T642"><text:s/></text:span></text:p></text:note-body></text:note></text:span><text:span text:style-name="T643">. Som<text:s/></text:span><text:span text:style-name="T644">Jürgen Habermas ser det, refererende til Max Weber, er det moderne samfunnet splittet i fragmenter som ikke lenger samsvarer<text:s/></text:span><text:span text:style-name="T645"><office:annotation office:name="155" xml:id="607078927"><dc:creator>Lars Sætre</dc:creator><dc:date>2021-04-25T01:53:00</dc:date><text:p text:style-name="Merknadstekst">med</text:p></office:annotation>til<text:s/></text:span><text:span text:style-name="Merknadsreferanse"><office:annotation-end office:name="155"/></text:span><text:span text:style-name="T646">hverandre: det sanne (vitenskapen),<text:s/></text:span><text:span text:style-name="T647"><office:annotation office:name="156" xml:id="607078938"><dc:creator>Lars Sætre</dc:creator><dc:date>2021-04-25T01:53:00</dc:date><text:p text:style-name="Merknadstekst">det</text:p></office:annotation>der<text:s/></text:span><text:span text:style-name="Merknadsreferanse"><office:annotation-end office:name="156"/></text:span><text:span text:style-name="T648">rette (rettsvesenet) og det skjønne (kunsten) er separate institusjoner, helheten er br</text:span><text:span text:style-name="T649">udd</text:span><text:span text:style-name="T650"><text:note text:note-class="footnote" text:id="_ftn18"><text:note-citation>19</text:note-citation><text:note-body><text:p text:style-name="Fotnotetekst"><text:span text:style-name="T651"><text:s/>Jürgen Habermas, …</text:span></text:p></text:note-body></text:note></text:span><text:span text:style-name="T652">. Mennesket står også samfunnsmessig<text:s/></text:span><text:span text:style-name="T653"><office:annotation office:name="157" xml:id="607078953"><dc:creator>Lars Sætre</dc:creator><dc:date>2021-04-25T01:53:00</dc:date><text:p text:style-name="Merknadstekst">overfor</text:p></office:annotation>overfør<text:s/></text:span><text:span text:style-name="Merknadsreferanse"><office:annotation-end office:name="157"/></text:span><text:span text:style-name="T654">et puslespill der brikkene ikke lenger passer sammen fordi det er stadig noen Faust-typer som stormer mot stadig nye tinder, overskrider alle grenser og rister alt annet av seg, i troen</text:span><text:span text:style-name="T655"><text:s/>på ubegrenset personlig og økonomisk vekst</text:span><text:span text:style-name="T656"><office:annotation office:name="158" xml:id="607079024"><dc:creator>Lars Sætre</dc:creator><dc:date>2021-04-25T01:54:00</dc:date><text:p text:style-name="Merknadstekst">Det er fint, det du nevner her; men det peker ikke ennå i tilstrekkelig grad inn mot fortolkningen av Fs personlighet, som er din oppgave. Justere en del ?</text:p></office:annotation>.</text:span><text:span text:style-name="Merknadsreferanse"><office:annotation-end office:name="158"/></text:span><text:span text:style-name="T657"><text:s/></text:span></text:p>
      <text:p text:style-name="P658"/>
      <text:p text:style-name="P659"><text:span text:style-name="T660">VI Konklusjo</text:span><text:span text:style-name="T661"><office:annotation office:name="159" xml:id="607079244"><dc:creator>Lars Sætre</dc:creator><dc:date>2021-04-25T01:58:00</dc:date><text:p text:style-name="Merknadstekst">Mye fint her også, men hold deg fremfor alt til fortolkningsoppgaven om Fs personlighet i lys av det gitte sitatet om To sjeler osv. Igjen er du her langt over i<text:s/><text:span text:style-name="T662">Faust II</text:span><text:s/>(som du kan bruke som ref. for understøttelse).</text:p></office:annotation>n</text:span><text:span text:style-name="Merknadsreferanse"><office:annotation-end office:name="159"/></text:span></text:p>
      <text:p text:style-name="P663"><text:span text:style-name="T664">Jeg vil konkludere med en sammenlikning: Dante går veien gjennom helvetet, men Faust går en like smertefull vei: veien gjennom den moderne verdens «helvete», hans vei er ikke en verden<text:s/></text:span><text:span text:style-name="T665">etter<text:s/></text:span><text:span text:style-name="T666">synd</text:span><text:span text:style-name="T667">en, men, for å si det katolsk: verden<text:s/></text:span><text:span text:style-name="T668">i<text:s/></text:span><text:span text:style-name="T669">synden, eller, med enklere ord og tilpasset vår egen tid: en verden med stadig nye konsumtilbud som fyrer opp menneskelig begjær, der troen på grenseløs vekst sprenger alle fornuftens grenser, og en ekspanderende <text:s/>un</text:span><text:span text:style-name="T670">derholdningsindustri som sørger for enda mer atspredelse i alle retninger. Mefisto er fortsatt på sin jobb, kreativ, skapende, og i mange forkledninger.<text:s/></text:span></text:p>
      <text:p text:style-name="P671"><text:span text:style-name="T672">Faust kommer seg gjennom mørket (men med hvilke ofre bak seg!), han gjenforenes med Gretchen som Dante</text:span><text:span text:style-name="T673"><text:s/>forenes med Beatrice, om vi kan tolke det slik har han til slutt har funnet<text:s/></text:span><text:soft-page-break/><text:span text:style-name="T674">kjærligheten på<text:s/></text:span><text:span text:style-name="T675"><office:annotation office:name="160" xml:id="607079195"><dc:creator>Lars Sætre</dc:creator><dc:date>2021-04-25T01:57:00</dc:date><text:p text:style-name="Merknadstekst">dens</text:p></office:annotation>sitt<text:s/></text:span><text:span text:style-name="Merknadsreferanse"><office:annotation-end office:name="160"/></text:span><text:span text:style-name="T676">høyeste trinn, når han utvikler sin «eros» til «agape». Ut fra terapeutens termer kan vi si at han har<text:s/></text:span><text:span text:style-name="T677"><office:annotation office:name="161" xml:id="607079212"><dc:creator>Lars Sætre</dc:creator><dc:date>2021-04-25T01:58:00</dc:date><text:p text:style-name="Merknadstekst">Fjern han.</text:p></office:annotation>han<text:s/></text:span><text:span text:style-name="Merknadsreferanse"><office:annotation-end office:name="161"/></text:span><text:span text:style-name="T678">dykket ned i sitt ubevisste, erkjent sine skyggesid</text:span><text:span text:style-name="T679">er og funnet den lyse siden i seg selv. Da står det igjen å bidra til å gjøre verden til et bedre sted.<text:s/></text:span></text:p>
      <text:p text:style-name="P680"><text:span text:style-name="T681">For Goethe var kunsten den terapien som kunne få mennesket til å erkjenne naturens og sine egne lys- og skyggesider, se helheten i livets mangfoldige s</text:span><text:span text:style-name="T682">kikkelser, og etter<text:s/></text:span><text:span text:style-name="T683"><office:annotation office:name="162" xml:id="607079389"><dc:creator>Lars Sætre</dc:creator><dc:date>2021-04-25T02:01:00</dc:date><text:p text:style-name="Merknadstekst"><text:span text:style-name="T684">Dette</text:span><text:s/>er benevnelser på de splittelsene som finnes i Fs personlighet!; det er disse – konkret og med rimelige belegg – du primært skal analysere/fortolke frem i oppgaveløsningen din.</text:p></office:annotation>mye frem og tilbake og opp og ned</text:span><text:span text:style-name="Merknadsreferanse"><office:annotation-end office:name="162"/></text:span><text:span text:style-name="T685"><text:s/>å finne sin plass i den guddommelige planen – og å innrette også samfunnet deretter. Forstår jeg Habermas riktig, så har dessverre også kunsten (her kritiserer Habermas den moderne, avantgardistiske kun</text:span><text:span text:style-name="T686">sten) forvillet seg i det fragmenterte og speiler seg kun i seg selv. Disse kunstnere ser, akkurat som dem de kritiserer, det grensesprengende som ideal og raser fremadstormende til stadig nye horisonter - som fører ingensteds</text:span><text:span text:style-name="T687"><text:note text:note-class="footnote" text:id="_ftn19"><text:note-citation>20</text:note-citation><text:note-body><text:p text:style-name="Fotnotetekst"><text:span text:style-name="T688"><text:s/>Jürgen Habermas…</text:span></text:p></text:note-body></text:note></text:span><text:span text:style-name="T689">.<text:s/></text:span></text:p>
      <text:p text:style-name="P690"><text:span text:style-name="T691">Når Go</text:span><text:span text:style-name="T692">ethe mener at kunstens oppgave er å bygge broer og gjenopprette harmonien igjen, så ser han for<text:s/></text:span><text:span text:style-name="T693"><office:annotation office:name="163" xml:id="607079535"><dc:creator>Lars Sætre</dc:creator><dc:date>2021-04-25T02:03:00</dc:date><text:p text:style-name="Merknadstekst">seg et</text:p></office:annotation>seg<text:s/></text:span><text:span text:style-name="Merknadsreferanse"><office:annotation-end office:name="163"/></text:span><text:span text:style-name="T694">reflekterende menneske som finner de estetiske og etiske verdiene gjennom innsikt i den guddommelige planen. Hvis vi kan oversette dette til Habermas’ og We</text:span><text:span text:style-name="T695">bers søken etter integrasjon av de oppsplittede kreftene ser jeg det slik at kunsten skal: søke det «skjønne» (estetiske, klassiske idealer?), erkjenne «det sanne» (ideene som bor i alle ting i naturen), og forstå forskjellen mellom godt og ond for å kunne</text:span><text:span text:style-name="T696"><text:s/>gjøre «det rette»</text:span><text:span text:style-name="T697"><office:annotation office:name="164" xml:id="607079575"><dc:creator>Lars Sætre</dc:creator><dc:date>2021-04-25T02:04:00</dc:date><text:p text:style-name="Merknadstekst">Ja, dette er en rimelig del-fortolkning av Habermas' artikkel.</text:p></office:annotation>.</text:span><text:span text:style-name="Merknadsreferanse"><office:annotation-end office:name="164"/></text:span></text:p>
      <text:p text:style-name="P698"><text:span text:style-name="T699">Men<text:s/></text:span><text:span text:style-name="T700"><office:annotation office:name="165" xml:id="607079612"><dc:creator>Lars Sætre</dc:creator><dc:date>2021-04-25T02:04:00</dc:date><text:p text:style-name="Merknadstekst">mye har</text:p></office:annotation>mye<text:s/></text:span><text:span text:style-name="Merknadsreferanse"><office:annotation-end office:name="165"/></text:span><text:span text:style-name="T701">skjedd siden Faust. Vi snakker ikke lenger så mye om synd eller tilgivelse, himmel og helvete; de nye «nøkkelordene» til en bedre verden heter «etikk» eller «bærekraft»; Vitenskapen har blitt mer selvkritisk (vitenskapsetikk, «f</text:span><text:span text:style-name="T702">øre-var prinsippene»).<text:s/></text:span></text:p>
      <text:p text:style-name="P703">Prosjekter påkreves «konsekvensutredning», vern av naturen har fått en viktig plass i politiske programmer, individene kan oppsøke terapi for å gjenfinne indre ro.<text:s/></text:p>
      <text:p text:style-name="P704"><text:span text:style-name="T705">Vi holder på å erkjenne de åndene vi har påkalt. <text:s/>Det står<text:s/></text:span><text:span text:style-name="T706">igjen å finne, inne i oss, eller blant oss, «mesteren» som kan stoppe dem. Men tror vi på ånder? Det er tidsånden, «Zeitgeist» som gjenspeiler oss, sier Faust. Det er vi som skaper tidsånden, og vi må sørge for at den bringer frem igjen det som er sant og<text:s/></text:span><text:span text:style-name="T707">skjønt og rett i samsvar med naturlovene</text:span><text:span text:style-name="T708"><office:annotation office:name="166" xml:id="607079683"><dc:creator>Lars Sætre</dc:creator><dc:date>2021-04-25T02:05:00</dc:date><text:p text:style-name="Merknadstekst">Litt springende i Konklusjonen her; men mye godt og anvendelig. Men det må være relevant ift oppgaveløsningen.</text:p></office:annotation>.</text:span><text:span text:style-name="Merknadsreferanse"><office:annotation-end office:name="166"/></text:span><text:span text:style-name="T709"><text:s/></text:span></text:p>
      <text:p text:style-name="P710"/>
      <text:p text:style-name="P711"/>
      <text:p text:style-name="P712"/>
      <text:soft-page-break/>
      <text:p text:style-name="P713">TILLEGG til boble-veiledningen (jfr. første boble-kommentar)</text:p>
      <text:p text:style-name="P714">Om gjengs litteraturvitenskapelig karakter-fortolkning/analyse:</text:p>
      <text:p text:style-name="P715"><text:span text:style-name="T716">Framstillingen av litterære karakterers personlighet i drama, dramatiske verker, og i utvidet forstand: også i fiksjonsprosa – og dette har litteraturvitenskapelig betydning for oss som leser verkene, analyserer dem og fortolker dem – er noe som baserer seg på virkemidler som * hvilke handlinger den angjeldende karakteren utfører/er delaktig i; * hva de framstilte karakterene selv sier om seg selv (i replikker, monologer osv.); * hva andre framstilte karakterer/personer sier om dem i déres replikker, monologer osv.; * hva fortelleinstansen sier om karakteren (dette i fiksjonsprosaen/roman/novelle-kunsten, men også til en viss grad i dramatiske verk hvor sceneanvisningene kan si en del); * hva som framkommer i dialog mellom den angjeldende karakteren og hans/hennes medkarakterer i verket; og videre: hva det litterære verkets billeder, billedspråk, motiver, motivspråk, motivOgbilledspråk sier om den angjeldende karakterens personlighet (herunder topografien/ene som den angjeldende karakteren befinner seg i (og hvilke topografier andre karakterer befinner seg i), osv., osv. – I<text:s/></text:span><text:span text:style-name="T717">Faust I</text:span><text:span text:style-name="T718"><text:s/>har jeg blant annet vist dere til og lagt vekt på sikade-motivet som blir innført tidlig (det innføres i Mefistofeles sin replikk, v. 228), og som i mangfoldige variasjoner og varianter gjentas utover i drama-teksten (ikke nødvendigvis konkret nevnt som sikade i gjentakelsene, men disse sikade-motivgjentakelsene/variasjonene med deres konkrete innhold på hvert sted, har samme struktur som sikadens mest kjente bevegelse(r): hoppingen/bevegelsen opp/ned. Dette motivet strukturerer<text:s/></text:span><text:span text:style-name="T719">Faust I</text:span><text:span text:style-name="T720"><text:s/>gjennomgående (og omfatter jo også de to polene i hans sjel som Faust omtaler i det sitatet som er lagt inn i oppgaveformuleringen). Motivet kan slik også kalles for et ledemotiv i dramaet. Gjennom fortolkningsarbeidet ditt med utgangspunkt i Fausts to sjeler-replikk og med drøfting i forhold til andre personlighetskonstituerende trekk som du finner gjennom analyse/fortolkning av (som nevnt:) handlinger som han og andre utfører, replikker, dialoger, monologer, topografier Faust befinner seg i, billed/motivspråk(smønster), sceneanvisninger osv., osv., kan du trekke inn flere andre varianter av dette motivet og andre relevante motiver, med det innholdet det/de har på hvert sted, og slik drøfte og fortolke deg fram til et rimelig nyansert bilde av Fausts personlighet. I dette vil du sikkert også finne motsetningen mellom det som vi med litt mer moderne termer i dag eksempelvis kaller depresjon/eufori. Blant mye annet. – Som jeg nevnte i Oppfølgingsmøtet på Zoom, har jeg i min egen tekstutgave en rekke steder markert med blyant og påminnelse i margen om at “</text:span><text:span text:style-name="T721">Også dette</text:span><text:span text:style-name="T722"><text:s/>tilhører Fausts<text:s/></text:span><text:span text:style-name="T723">andre side</text:span><text:span text:style-name="T724">/</text:span><text:span text:style-name="T725">Dette</text:span><text:span text:style-name="T726"><text:s/>er også en side i Faust” (altså at Faust ikke bare er den naturødeleggende, menneskeundertrykkende- og utnyttende, voldelige og forbryterske karakteren kun for egen vinning og tilfredsstillelse, men også har/bærer noe annet i seg</text:span><text:span text:style-name="T727"><text:s/>(som hele tiden også er en motstand og uvilje mot Mef.s føringer</text:span><text:span text:style-name="T728"><text:s/>(igjen</text:span><text:span text:style-name="T729">, samlet</text:span><text:span text:style-name="T730">: en variant, eller varianter av sikademotivet, som i tillegg til å være strukturert som en opp/ned-bevegelse (som jo er en vending), også inkluderer og omfatter andre typer vendinger/bevegelser som fram/tilbake, inn/ut, osv., osv.)).</text:span></text:p>
      <text:p text:style-name="P731"/>
      <text:p text:style-name="P732"><text:span text:style-name="T733">Det er slik vi leser litterære verk og det litterære språket i dem, og undersøker hvordan det bygger helheter, danner indre referanser mellom delene i seg (gjennom likheter), osv., eller ikke gjør det. Det litterære språket (også i dramatiske verk) er jo meningsskapende på en helt særegen og overlagret/overdeterminert måte: det viser fram nærhetsrelasjoner mellom elementene i seg (slik alt språk gjør), men viser samtidig fram hvordan nærhetsrelasjoner mellom elementene får en overlagring/blir overdeterminert av likhets/forskjellsrelasjoner (det som samlet kalles ekvivalens): Når noe er et språklig eller handlingsmessig forløp (nærhet) og så får overlagt på seg/blir overdeterminert av en likhets/forskjellsdimensjon mellom elementene på samme tid,<text:s/></text:span><text:span text:style-name="T734">da</text:span><text:span text:style-name="T735"><text:s/>er det at det litterære språket skaper ny mening, er kreativt. – Derfor er det<text:s/></text:span><text:soft-page-break/><text:span text:style-name="T736">jeg anbefaler å ta utgangspunkt i (basere seg på, i lys av (som det står i oppgaveteksten)</text:span><text:span text:style-name="T737">)</text:span><text:span text:style-name="T738"><text:s/>selve To sjeler-sitatet,<text:s/></text:span><text:span text:style-name="T739">så</text:span><text:span text:style-name="T740"><text:s/>gjerne selv legge til andre, relevante under-/del-problemstillinger, og<text:s/></text:span><text:span text:style-name="T741">så</text:span><text:span text:style-name="T742"><text:s/>undersøke og fortolker videre andre tilsvarende slike personlighets-karakteriserende virkemidler og motiver, og hvordan de spiller på lag med hverandre og skaper en mening (som ofte er ny) som vi kan fortolke oss fram til. I dette tilfellet om Fausts personlighet.</text:span></text:p>
      <text:p text:style-name="P743"/>
      <text:p text:style-name="P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kriftforavsnitt" style:display-name="Standardskrift for avsnitt" style:family="text"/>
    <style:style style:name="Listeavsnitt" style:display-name="Listeavsnitt" style:family="paragraph" style:parent-style-name="Normal">
      <style:paragraph-properties fo:margin-left="0.5in">
        <style:tab-stops/>
      </style:paragraph-properties>
      <style:text-properties fo:hyphenate="false"/>
    </style:style>
    <style:style style:name="Fotnotetekst" style:display-name="Fotnotetekst" style:family="paragraph" style:parent-style-name="Normal">
      <style:paragraph-properties fo:margin-bottom="0in"/>
      <style:text-properties fo:font-size="10pt" style:font-size-asian="10pt" style:font-size-complex="10pt" fo:hyphenate="false"/>
    </style:style>
    <style:style style:name="FotnotetekstTegn" style:display-name="Fotnotetekst Tegn" style:family="text" style:parent-style-name="Standardskriftforavsnitt">
      <style:text-properties fo:font-size="10pt" style:font-size-asian="10pt" style:font-size-complex="10pt"/>
    </style:style>
    <style:style style:name="Fotnotereferanse" style:display-name="Fotnotereferanse" style:family="text" style:parent-style-name="Standardskriftforavsnitt">
      <style:text-properties style:text-position="super 63.6%"/>
    </style:style>
    <style:style style:name="Topptekst" style:display-name="Topptekst"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TopptekstTegn" style:display-name="Topptekst Tegn" style:family="text" style:parent-style-name="Standardskriftforavsnitt"/>
    <style:style style:name="Sidetall" style:display-name="Sidetall" style:family="text" style:parent-style-name="Standardskriftforavsnitt"/>
    <style:style style:name="Merknadsreferanse" style:display-name="Merknadsreferanse" style:family="text" style:parent-style-name="Standardskriftforavsnitt">
      <style:text-properties fo:font-size="8pt" style:font-size-asian="8pt" style:font-size-complex="8pt"/>
    </style:style>
    <style:style style:name="Merknadstekst" style:display-name="Merknadstekst" style:family="paragraph" style:parent-style-name="Normal">
      <style:text-properties fo:font-size="10pt" style:font-size-asian="10pt" style:font-size-complex="10pt" fo:hyphenate="false"/>
    </style:style>
    <style:style style:name="MerknadstekstTegn" style:display-name="Merknadstekst Tegn" style:family="text" style:parent-style-name="Standardskriftforavsnitt">
      <style:text-properties fo:font-size="10pt" style:font-size-asian="10pt" style:font-size-complex="10pt"/>
    </style:style>
    <style:style style:name="Kommentaremne" style:display-name="Kommentaremne" style:family="paragraph" style:parent-style-name="Merknadstekst" style:next-style-name="Merknadstekst">
      <style:text-properties fo:font-weight="bold" style:font-weight-asian="bold" style:font-weight-complex="bold" fo:hyphenate="false"/>
    </style:style>
    <style:style style:name="KommentaremneTegn" style:display-name="Kommentaremne Tegn" style:family="text" style:parent-style-name="MerknadstekstTegn">
      <style:text-properties fo:font-weight="bold" style:font-weight-asian="bold" style:font-weight-complex="bold" fo:font-size="10pt" style:font-size-asian="10pt" style:font-size-complex="10pt"/>
    </style:style>
    <style:style style:name="Revisjon" style:display-name="Revisjon" style:family="paragraph">
      <style:paragraph-properties style:vertical-align="auto" fo:margin-bottom="0in"/>
      <style:text-properties fo:hyphenate="true"/>
    </style:style>
    <text:notes-configuration text:note-class="footnote" text:citation-style-name="Fotnotereferanse" text:citation-body-style-name="Fotnotereferans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Topptekst"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draw:frame draw:z-index="251659264" draw:id="id0" draw:style-name="a0" draw:name="Tekstboks 1" text:anchor-type="paragraph" svg:x="0in" svg:y="0.0006in" svg:width="0in" svg:height="0in" style:rel-width="scale" style:rel-height="scale"><draw:text-box><text:p text:style-name="Topptekst"><text:span text:style-name="Sidetall"><text:page-number text:fixed="false">2</text:page-number></text:span></text:p></draw:text-box><svg:title/><svg:desc/></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lona Drivdal</meta:initial-creator>
    <dc:creator>Lars Sætre</dc:creator>
    <meta:creation-date>2021-04-21T02:57:00Z</meta:creation-date>
    <dc:date>2021-04-25T00:34:00Z</dc:date>
    <meta:template xlink:href="Normal" xlink:type="simple"/>
    <meta:editing-cycles>213</meta:editing-cycles>
    <meta:editing-duration>PT22440S</meta:editing-duration>
    <meta:document-statistic meta:page-count="13" meta:paragraph-count="60" meta:word-count="4801" meta:character-count="30191" meta:row-count="212" meta:non-whitespace-character-count="25450"/>
  </office:meta>
</office:document-meta>
</file>