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" style:parent-style-name="Listeavsnitt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Standardskriftforavsnitt" style:family="text">
      <style:text-properties style:font-name="Times New Roman" fo:font-size="12pt" style:font-size-asian="12pt" style:font-size-complex="12pt"/>
    </style:style>
    <style:style style:name="T7" style:parent-style-name="Standardskriftforavsnitt" style:family="text">
      <style:text-properties style:font-name="Times New Roman" fo:font-size="12pt" style:font-size-asian="12pt" style:font-size-complex="12pt"/>
    </style:style>
    <style:style style:name="T8" style:parent-style-name="Fotnotereferanse" style:family="text">
      <style:text-properties style:font-name="Times New Roman" fo:font-size="12pt" style:font-size-asian="12pt" style:font-size-complex="12pt"/>
    </style:style>
    <style:style style:name="T9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10" style:parent-style-name="Standardskriftforavsnitt" style:family="text">
      <style:text-properties style:font-name="Times New Roman" fo:font-size="12pt" style:font-size-asian="12pt" style:font-size-complex="12pt"/>
    </style:style>
    <style:style style:name="T11" style:parent-style-name="Standardskriftforavsnitt" style:family="text">
      <style:text-properties style:font-name="Times New Roman" fo:font-size="12pt" style:font-size-asian="12pt" style:font-size-complex="12pt"/>
    </style:style>
    <style:style style:name="T12" style:parent-style-name="Standardskriftforavsnit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line-height="150%"/>
    </style:style>
    <style:style style:name="T14" style:parent-style-name="Standardskriftforavsnitt" style:family="text">
      <style:text-properties style:font-name="Times New Roman" fo:font-size="12pt" style:font-size-asian="12pt" style:font-size-complex="12pt"/>
    </style:style>
    <style:style style:name="T15" style:parent-style-name="Standardskriftforavsnitt" style:family="text">
      <style:text-properties style:font-name="Times New Roman" fo:font-size="12pt" style:font-size-asian="12pt" style:font-size-complex="12pt"/>
    </style:style>
    <style:style style:name="T16" style:parent-style-name="Standardskriftforavsnitt" style:family="text">
      <style:text-properties style:font-name="Times New Roman" fo:font-size="12pt" style:font-size-asian="12pt" style:font-size-complex="12pt"/>
    </style:style>
    <style:style style:name="T17" style:parent-style-name="Fotnotereferanse" style:family="text">
      <style:text-properties style:font-name="Times New Roman" fo:font-size="12pt" style:font-size-asian="12pt" style:font-size-complex="12pt"/>
    </style:style>
    <style:style style:name="T18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19" style:parent-style-name="Standardskriftforavsnitt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line-height="150%"/>
    </style:style>
    <style:style style:name="T21" style:parent-style-name="Standardskriftforavsnitt" style:family="text">
      <style:text-properties style:font-name="Times New Roman" fo:font-size="12pt" style:font-size-asian="12pt" style:font-size-complex="12pt"/>
    </style:style>
    <style:style style:name="T22" style:parent-style-name="Standardskriftforavsnitt" style:family="text">
      <style:text-properties style:font-name="Times New Roman" fo:font-size="12pt" style:font-size-asian="12pt" style:font-size-complex="12pt"/>
    </style:style>
    <style:style style:name="T23" style:parent-style-name="Fotnotereferanse" style:family="text">
      <style:text-properties style:font-name="Times New Roman" fo:font-size="12pt" style:font-size-asian="12pt" style:font-size-complex="12pt"/>
    </style:style>
    <style:style style:name="T24" style:parent-style-name="Fotnotereferanse" style:family="text">
      <style:text-properties style:font-name="Times New Roman" fo:font-size="8pt" style:font-size-asian="8pt" style:font-size-complex="8pt" fo:language="de" fo:country="DE"/>
    </style:style>
    <style:style style:name="T25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26" style:parent-style-name="Standardskriftforavsnitt" style:family="text">
      <style:text-properties style:font-name="Times New Roman" fo:font-size="12pt" style:font-size-asian="12pt" style:font-size-complex="12pt"/>
    </style:style>
    <style:style style:name="T27" style:parent-style-name="Standardskriftforavsnitt" style:family="text">
      <style:text-properties style:font-name="Times New Roman" fo:font-size="12pt" style:font-size-asian="12pt" style:font-size-complex="12pt"/>
    </style:style>
    <style:style style:name="T28" style:parent-style-name="Standardskriftforavsnitt" style:family="text">
      <style:text-properties style:font-name="Times New Roman" fo:font-size="12pt" style:font-size-asian="12pt" style:font-size-complex="12pt"/>
    </style:style>
    <style:style style:name="T29" style:parent-style-name="Standardskriftforavsnitt" style:family="text">
      <style:text-properties style:font-name="Times New Roman" fo:font-size="12pt" style:font-size-asian="12pt" style:font-size-complex="12pt"/>
    </style:style>
    <style:style style:name="P30" style:parent-style-name="Listeavsnitt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line-height="150%"/>
    </style:style>
    <style:style style:name="T32" style:parent-style-name="Standardskriftforavsnitt" style:family="text">
      <style:text-properties style:font-name="Times New Roman" fo:font-size="12pt" style:font-size-asian="12pt" style:font-size-complex="12pt"/>
    </style:style>
    <style:style style:name="T33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" style:parent-style-name="Standardskriftforavsnitt" style:family="text">
      <style:text-properties style:font-name="Times New Roman" fo:font-size="12pt" style:font-size-asian="12pt" style:font-size-complex="12pt"/>
    </style:style>
    <style:style style:name="T35" style:parent-style-name="Standardskriftforavsnitt" style:family="text">
      <style:text-properties style:font-name="Times New Roman" fo:font-size="12pt" style:font-size-asian="12pt" style:font-size-complex="12pt"/>
    </style:style>
    <style:style style:name="T36" style:parent-style-name="Standardskriftforavsnit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line-height="150%"/>
    </style:style>
    <style:style style:name="T38" style:parent-style-name="Standardskriftforavsnitt" style:family="text">
      <style:text-properties style:font-name="Times New Roman" fo:font-size="12pt" style:font-size-asian="12pt" style:font-size-complex="12pt"/>
    </style:style>
    <style:style style:name="T39" style:parent-style-name="Fotnotereferanse" style:family="text">
      <style:text-properties style:font-name="Times New Roman" fo:font-size="12pt" style:font-size-asian="12pt" style:font-size-complex="12pt"/>
    </style:style>
    <style:style style:name="T40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41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42" style:parent-style-name="Standardskriftforavsnitt" style:family="text">
      <style:text-properties style:font-name="Times New Roman" fo:font-size="12pt" style:font-size-asian="12pt" style:font-size-complex="12pt"/>
    </style:style>
    <style:style style:name="T43" style:parent-style-name="Standardskriftforavsnitt" style:family="text">
      <style:text-properties style:font-name="Times New Roman" fo:font-size="12pt" style:font-size-asian="12pt" style:font-size-complex="12pt"/>
    </style:style>
    <style:style style:name="T44" style:parent-style-name="Fotnotereferanse" style:family="text">
      <style:text-properties style:font-name="Times New Roman" fo:font-size="12pt" style:font-size-asian="12pt" style:font-size-complex="12pt"/>
    </style:style>
    <style:style style:name="T45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46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47" style:parent-style-name="Standardskriftforavsnitt" style:family="text"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line-height="150%"/>
    </style:style>
    <style:style style:name="T49" style:parent-style-name="Standardskriftforavsnitt" style:family="text">
      <style:text-properties style:font-name="Times New Roman" fo:font-size="12pt" style:font-size-asian="12pt" style:font-size-complex="12pt"/>
    </style:style>
    <style:style style:name="T50" style:parent-style-name="Fotnotereferanse" style:family="text">
      <style:text-properties style:font-name="Times New Roman" fo:font-size="12pt" style:font-size-asian="12pt" style:font-size-complex="12pt"/>
    </style:style>
    <style:style style:name="T51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52" style:parent-style-name="Standardskriftforavsnitt" style:family="text">
      <style:text-properties style:font-name="Times New Roman" fo:font-size="12pt" style:font-size-asian="12pt" style:font-size-complex="12pt"/>
    </style:style>
    <style:style style:name="T53" style:parent-style-name="Standardskriftforavsnitt" style:family="text">
      <style:text-properties style:font-name="Times New Roman" fo:font-size="12pt" style:font-size-asian="12pt" style:font-size-complex="12pt"/>
    </style:style>
    <style:style style:name="T54" style:parent-style-name="Fotnotereferanse" style:family="text">
      <style:text-properties style:font-name="Times New Roman" fo:font-size="12pt" style:font-size-asian="12pt" style:font-size-complex="12pt"/>
    </style:style>
    <style:style style:name="T55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56" style:parent-style-name="Standardskriftforavsnitt" style:family="text">
      <style:text-properties style:font-name="Times New Roman" fo:font-size="12pt" style:font-size-asian="12pt" style:font-size-complex="12pt"/>
    </style:style>
    <style:style style:name="T57" style:parent-style-name="Standardskriftforavsnit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V<text:s/>Tragedien om det «moderne menneske».<text:s/></text:p>
      <text:p text:style-name="P2">Vi lærer fra Faust-tragedien om det moderne menneske, om individet som har ansvar i denne verden og som står over vanskelige valg og etiske avveielser, og hvordan feil handling kan ha fatale<text:s/>konsekvenser.<text:s/></text:p>
      <text:p text:style-name="P3">Faust-figuren gir oss et bilde for det splittete menneske på to nivåer: det indre og det ytre. På det sjelelige nivå har det moderne mennesket blir fremmed seg selv og med samfunnet rundt seg. I videre sirkler påvirker dette samfunn og naturlige lovmessigheter som kommer ut av harmonien, verden splitter seg opp i fragmenter, puslebrikkene passer ikke sammen lenger.</text:p>
      <text:list text:style-name="LFO1" text:continue-numbering="true">
        <text:list-item>
          <text:p text:style-name="P4">Det sjelelige nivå</text:p>
        </text:list-item>
      </text:list>
      <text:p text:style-name="P5"><text:span text:style-name="T6">Scenene på «Walburgisnatt» ser jeg som et dypdykk i menneskets sjel med alt som kan foregå der. Som jeg oppfat</text:span><text:span text:style-name="T7">ter det, foregriper Faust her Freud: her åpner seg porten til det «ubevisste». Kirkens og samfunnets dogmer har lenge tabubelagt menneskets «mørke» drifter (og gjort dem enda mer spennende og fristende)</text:span><text:span text:style-name="T8"><text:note text:note-class="footnote" text:id="_ftn0"><text:note-citation>1</text:note-citation><text:note-body><text:p text:style-name="Fotnotetekst"><text:span text:style-name="T9"><text:s/>Freud: Das Unbehagen in der Kultur…</text:span></text:p></text:note-body></text:note></text:span><text:span text:style-name="T10">. For å erkjen</text:span><text:span text:style-name="T11">ne seg selv må mennesket, fremfor å undertrykke dem, se sine positive, men også negative sider for derfor for å kunne velge den rette vei. Men her påtrenger seg et mangfold av bilder og scenarier som kan være skremmende; det er ikke alltid så bra hva som p</text:span><text:span text:style-name="T12">åtrenger seg når vi ser oss selv i speilet.<text:s/></text:span></text:p>
      <text:p text:style-name="P13"><text:span text:style-name="T14">Når mennesket er atskilt fra naturen er det ikke lenger i stand til å forstå de ideene som tingene har og å ordne dem i harmoniske sammenhenger. Når alt er splittet og fragmentert kan mennesket bli skremt av hek</text:span><text:span text:style-name="T15">sesabbaten, og glemmer seg bort i en karneval av inntrykk eller overskrider grenser og hengi seg til obskøniteter og perversjon. Fra dette perspektiv kan man tolke Mefisto som den kraften som utnytter denne splittelsen for å føre mennesket bort fra den ret</text:span><text:span text:style-name="T16">te veien og inn i illusjonenes, løgnenes verden. Mefisto betyr «løgn» eller «den lysskye»</text:span><text:span text:style-name="T17"><text:note text:note-class="footnote" text:id="_ftn1"><text:note-citation>2</text:note-citation><text:note-body><text:p text:style-name="Fotnotetekst"><text:span text:style-name="T18"><text:s/>https://de.wikipedia.org/wiki/Mephistopheles</text:span></text:p></text:note-body></text:note></text:span><text:span text:style-name="T19">. <text:s/></text:span></text:p>
      <text:p text:style-name="P20"><text:span text:style-name="T21">For å skille mellom illusjon og sannhet, mellom lys og mørke trenger mennesket øyeblikk av indre ro. Som den tyske</text:span><text:span text:style-name="T22"><text:s/>forskeren Michael Jaeger påpeker er problemet ved Faust hans uro, hans utålmodighet og fremad-streben uten refleksjon; kjennetegnet til det moderne mennesket er rastløsheten og avsporing i «sensasjonelle bilder» og «begjær»</text:span><text:span text:style-name="T23"><text:note text:note-class="footnote" text:id="_ftn2"><text:note-citation>3</text:note-citation><text:note-body><text:p text:style-name="Fotnotetekst"><text:span text:style-name="T24"><text:s/></text:span><text:span text:style-name="T25">Michael Jaeger…</text:span></text:p></text:note-body></text:note></text:span><text:span text:style-name="T26"><text:s/>som driver<text:s/></text:span><text:span text:style-name="T27">ham stadig videre uten refleksjon. For å oppleve spennende skrekkscenario trenger vi i dag ikke lenger å<text:s/></text:span><text:soft-page-break/><text:span text:style-name="T28">dra til Blokksberg; underholdningsindustrien sørger for atspredelsene digitalt hvor som helst og når som helst, menneskene lever hver i sin virtuelle v</text:span><text:span text:style-name="T29">erden og blir fremmed for hverandre.</text:span></text:p>
      <text:list text:style-name="LFO1" text:continue-numbering="true">
        <text:list-item>
          <text:p text:style-name="P30">Det sosiale og politiske nivå</text:p>
        </text:list-item>
      </text:list>
      <text:p text:style-name="P31"><text:span text:style-name="T32">Den akselererende hastigheten og avsporingen fører mennesket til uoverveide prestasjoner og medfølgende katastrofer: fremskritt for enhver pris. I<text:s/></text:span><text:span text:style-name="T33">Faust del II</text:span><text:span text:style-name="T34"><text:s/>går det så langt at Faust i s</text:span><text:span text:style-name="T35">in iver å gjøre verden til et bedre sted kommer rydder av veien Philemon + Baukis. - Her påtrenger seg dyptgripende spørsmål om menneskets verdi: Hva er et eneste menneske verdt når det gjelder storslagne prosjekter (dette minner meg om Raskolnikovs fatale</text:span><text:span text:style-name="T36"><text:s/>avveielser).<text:s/></text:span></text:p>
      <text:p text:style-name="P37"><text:span text:style-name="T38">Jaeger tolker Fausts koloni-prosjekt som et eksempel for kolonialisering, industrialisering og «globalisering». <text:s/>Det moderne menneskets fremad-streben ruinerer den gamle klassiske kulturen, representert som Philemon og Baukis’ domene</text:span><text:span text:style-name="T39"><text:note text:note-class="footnote" text:id="_ftn3"><text:note-citation>4</text:note-citation><text:note-body><text:p text:style-name="Fotnotetekst"><text:span text:style-name="T40"><text:s/></text:span><text:span text:style-name="T41">ibid</text:span></text:p></text:note-body></text:note></text:span><text:span text:style-name="T42">. I likhet med Jaeger sier Aarnes at Faust tar i besittelse hele kloden og mener at Faust er et «monster», at hans vold har for lenge blitt underkommunisert i litteraturvitenskap; at humanistene har sett erkjennelsen så høy at de har oversett etikken.<text:s/></text:span><text:span text:style-name="T43">Har de det? Som Jaeger ser det, skjedde det et paradigmeskifte i Faust-interpretasjonen. Man tolker ikke Faust lenger som et forbilde for streben etter lærdom, men som en prototyp for det moderne menneske; det er en tragedie om vår sivilisasjon</text:span><text:span text:style-name="T44"><text:note text:note-class="footnote" text:id="_ftn4"><text:note-citation>5</text:note-citation><text:note-body><text:p text:style-name="Fotnotetekst"><text:span text:style-name="T45"><text:s/>Michael</text:span><text:span text:style-name="T46"><text:s/>Jæger, S. 222</text:span></text:p></text:note-body></text:note></text:span><text:span text:style-name="T47">.<text:s/></text:span></text:p>
      <text:p text:style-name="P48"><text:span text:style-name="T49">Faust er det «moderne menneskets» tragedie</text:span><text:span text:style-name="T50"><text:note text:note-class="footnote" text:id="_ftn5"><text:note-citation>6</text:note-citation><text:note-body><text:p text:style-name="Fotnotetekst"><text:span text:style-name="T51"><text:s/></text:span></text:p></text:note-body></text:note></text:span><text:span text:style-name="T52">. Som Jürgen Habermas ser det, refererende til Max Weber, er det moderne samfunnet splittet i fragmenter som ikke lenger samsvarer til hverandre: det sanne (vitenskapen), der rette (rettsvesen</text:span><text:span text:style-name="T53">et) og det skjønne (kunsten) er separate institusjoner, helheten er brudd</text:span><text:span text:style-name="T54"><text:note text:note-class="footnote" text:id="_ftn6"><text:note-citation>7</text:note-citation><text:note-body><text:p text:style-name="Fotnotetekst"><text:span text:style-name="T55"><text:s/>Jürgen Habermas, …</text:span></text:p></text:note-body></text:note></text:span><text:span text:style-name="T56">. Mennesket står også samfunnsmessig overfør et puslespill der brikkene ikke lenger passer sammen fordi det er stadig noen Faust-typer som stormer mot stadig ny</text:span><text:span text:style-name="T57">e tinder, overskrider alle grenser og rister alt annet av seg, i troen på ubegrenset personlig og økonomisk veks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tnotetekst" style:display-name="Fotnoteteks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 Drivdal</meta:initial-creator>
    <dc:creator>Ilona Drivdal</dc:creator>
    <meta:creation-date>2021-04-22T09:17:00Z</meta:creation-date>
    <dc:date>2021-04-22T17:46:00Z</dc:date>
    <meta:template xlink:href="Normal" xlink:type="simple"/>
    <meta:editing-cycles>4</meta:editing-cycles>
    <meta:editing-duration>PT0S</meta:editing-duration>
    <meta:document-statistic meta:page-count="2" meta:paragraph-count="8" meta:word-count="585" meta:character-count="4267" meta:row-count="30" meta:non-whitespace-character-count="3690"/>
  </office:meta>
</office:document-meta>
</file>