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line-height="150%"/>
    </style:style>
    <style:style style:name="T3" style:parent-style-name="Standardskriftforavsnitt" style:family="text">
      <style:text-properties style:font-name="Times New Roman" fo:font-size="12pt" style:font-size-asian="12pt" style:font-size-complex="12pt"/>
    </style:style>
    <style:style style:name="T4" style:parent-style-name="Standardskriftforavsnitt" style:family="text">
      <style:text-properties style:font-name="Times New Roman" fo:font-style="italic" style:font-style-asian="italic" style:font-style-complex="italic" fo:font-size="12pt" style:font-size-asian="12pt" style:font-size-complex="12pt"/>
    </style:style>
    <style:style style:name="T5" style:parent-style-name="Standardskriftforavsnitt" style:family="text">
      <style:text-properties style:font-name="Times New Roman" fo:font-style="italic" style:font-style-asian="italic" style:font-style-complex="italic" fo:font-size="12pt" style:font-size-asian="12pt" style:font-size-complex="12pt"/>
    </style:style>
    <style:style style:name="T6" style:parent-style-name="Standardskriftforavsnitt" style:family="text">
      <style:text-properties style:font-name="Times New Roman" fo:font-size="12pt" style:font-size-asian="12pt" style:font-size-complex="12pt"/>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12pt" style:font-size-asian="12pt" style:font-size-complex="12pt"/>
    </style:style>
    <style:style style:name="T9" style:parent-style-name="Standardskriftforavsnitt" style:family="text">
      <style:text-properties style:font-name="Times New Roman" fo:font-style="italic" style:font-style-asian="italic" style:font-style-complex="italic" fo:font-size="12pt" style:font-size-asian="12pt" style:font-size-complex="12pt"/>
    </style:style>
    <style:style style:name="T10" style:parent-style-name="Standardskriftforavsnitt" style:family="text">
      <style:text-properties style:font-name="Times New Roman" fo:font-size="12pt" style:font-size-asian="12pt" style:font-size-complex="12pt"/>
    </style:style>
    <style:style style:name="P11"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line-height="150%"/>
    </style:style>
    <style:style style:name="T13" style:parent-style-name="Standardskriftforavsnitt" style:family="text">
      <style:text-properties style:font-name="Times New Roman" fo:font-size="12pt" style:font-size-asian="12pt" style:font-size-complex="12pt"/>
    </style:style>
    <style:style style:name="T14" style:parent-style-name="Standardskriftforavsnitt" style:family="text">
      <style:text-properties style:font-name="Times New Roman" fo:font-size="12pt" style:font-size-asian="12pt" style:font-size-complex="12pt"/>
    </style:style>
    <style:style style:name="T15" style:parent-style-name="Standardskriftforavsnitt" style:family="text">
      <style:text-properties style:font-name="Times New Roman" fo:font-style="italic" style:font-style-asian="italic" style:font-style-complex="italic" fo:font-size="12pt" style:font-size-asian="12pt" style:font-size-complex="12pt"/>
    </style:style>
    <style:style style:name="T16" style:parent-style-name="Standardskriftforavsnitt" style:family="text">
      <style:text-properties style:font-name="Times New Roman" fo:font-size="12pt" style:font-size-asian="12pt" style:font-size-complex="12pt"/>
    </style:style>
    <style:style style:name="T17" style:parent-style-name="Standardskriftforavsnitt" style:family="text">
      <style:text-properties style:font-name="Times New Roman" fo:font-size="12pt" style:font-size-asian="12pt" style:font-size-complex="12pt"/>
    </style:style>
    <style:style style:name="T18" style:parent-style-name="Standardskriftforavsnitt" style:family="text">
      <style:text-properties style:font-name="Times New Roman" fo:font-size="12pt" style:font-size-asian="12pt" style:font-size-complex="12pt"/>
    </style:style>
    <style:style style:name="P19" style:parent-style-name="Listeavsnitt" style:list-style-name="LFO1" style:family="paragraph">
      <style:paragraph-properties fo:line-height="150%"/>
    </style:style>
    <style:style style:name="T20" style:parent-style-name="Standardskriftforavsnitt" style:family="text">
      <style:text-properties style:font-name="Times New Roman" fo:font-size="12pt" style:font-size-asian="12pt" style:font-size-complex="12pt" fo:language="de" fo:country="DE"/>
    </style:style>
    <style:style style:name="T21" style:parent-style-name="Standardskriftforavsnitt" style:family="text">
      <style:text-properties style:font-name="Times New Roman" fo:font-weight="bold" style:font-weight-asian="bold" style:font-weight-complex="bold" fo:font-size="12pt" style:font-size-asian="12pt" style:font-size-complex="12pt" fo:language="de" fo:country="DE"/>
    </style:style>
    <style:style style:name="T22" style:parent-style-name="Standardskriftforavsnitt" style:family="text">
      <style:text-properties style:font-name="Times New Roman" fo:font-size="12pt" style:font-size-asian="12pt" style:font-size-complex="12pt" fo:language="de" fo:country="DE"/>
    </style:style>
    <style:style style:name="T23" style:parent-style-name="Standardskriftforavsnitt" style:family="text">
      <style:text-properties style:font-name="Times New Roman" fo:font-weight="bold" style:font-weight-asian="bold" style:font-weight-complex="bold" fo:font-size="12pt" style:font-size-asian="12pt" style:font-size-complex="12pt" fo:language="de" fo:country="DE"/>
    </style:style>
    <style:style style:name="P24" style:parent-style-name="Normal" style:family="paragraph">
      <style:paragraph-properties fo:line-height="150%"/>
    </style:style>
    <style:style style:name="T25" style:parent-style-name="Standardskriftforavsnitt" style:family="text">
      <style:text-properties style:font-name="Times New Roman" fo:font-size="12pt" style:font-size-asian="12pt" style:font-size-complex="12pt"/>
    </style:style>
    <style:style style:name="T26" style:parent-style-name="Standardskriftforavsnitt" style:family="text">
      <style:text-properties style:font-name="Times New Roman" fo:font-size="12pt" style:font-size-asian="12pt" style:font-size-complex="12pt"/>
    </style:style>
    <style:style style:name="T27" style:parent-style-name="Standardskriftforavsnitt" style:family="text">
      <style:text-properties style:font-name="Times New Roman" fo:font-style="italic" style:font-style-asian="italic" style:font-style-complex="italic" fo:font-size="12pt" style:font-size-asian="12pt" style:font-size-complex="12pt"/>
    </style:style>
    <style:style style:name="T28" style:parent-style-name="Standardskriftforavsnitt" style:family="text">
      <style:text-properties style:font-name="Times New Roman" fo:font-size="12pt" style:font-size-asian="12pt" style:font-size-complex="12pt"/>
    </style:style>
    <style:style style:name="T29" style:parent-style-name="Standardskriftforavsnitt" style:family="text">
      <style:text-properties style:font-name="Times New Roman" fo:font-size="12pt" style:font-size-asian="12pt" style:font-size-complex="12pt"/>
    </style:style>
    <style:style style:name="T30" style:parent-style-name="Standardskriftforavsnitt" style:family="text">
      <style:text-properties style:font-name="Times New Roman" fo:font-style="italic" style:font-style-asian="italic" style:font-style-complex="italic" fo:font-size="12pt" style:font-size-asian="12pt" style:font-size-complex="12pt"/>
    </style:style>
    <style:style style:name="T31" style:parent-style-name="Standardskriftforavsnitt" style:family="text">
      <style:text-properties style:font-name="Times New Roman" fo:font-size="12pt" style:font-size-asian="12pt" style:font-size-complex="12pt"/>
    </style:style>
    <style:style style:name="T32" style:parent-style-name="Standardskriftforavsnitt" style:family="text">
      <style:text-properties style:font-name="Times New Roman" fo:font-size="12pt" style:font-size-asian="12pt" style:font-size-complex="12pt"/>
    </style:style>
    <style:style style:name="T33" style:parent-style-name="Standardskriftforavsnitt" style:family="text">
      <style:text-properties style:font-name="Times New Roman" fo:font-size="12pt" style:font-size-asian="12pt" style:font-size-complex="12pt"/>
    </style:style>
    <style:style style:name="P34"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line-height="150%"/>
    </style:style>
    <style:style style:name="T36" style:parent-style-name="Standardskriftforavsnitt" style:family="text">
      <style:text-properties style:font-name="Times New Roman" fo:font-size="12pt" style:font-size-asian="12pt" style:font-size-complex="12pt"/>
    </style:style>
    <style:style style:name="T37" style:parent-style-name="Standardskriftforavsnitt" style:family="text">
      <style:text-properties style:font-name="Times New Roman" fo:font-size="12pt" style:font-size-asian="12pt" style:font-size-complex="12pt"/>
    </style:style>
    <style:style style:name="T38" style:parent-style-name="Standardskriftforavsnitt" style:family="text">
      <style:text-properties style:font-name="Times New Roman" fo:font-style="italic" style:font-style-asian="italic" style:font-style-complex="italic" fo:font-size="12pt" style:font-size-asian="12pt" style:font-size-complex="12pt"/>
    </style:style>
    <style:style style:name="T39" style:parent-style-name="Standardskriftforavsnitt" style:family="text">
      <style:text-properties style:font-name="Times New Roman" fo:font-size="12pt" style:font-size-asian="12pt" style:font-size-complex="12pt"/>
    </style:style>
    <style:style style:name="T40" style:parent-style-name="Standardskriftforavsnitt" style:family="text">
      <style:text-properties style:font-name="Times New Roman" fo:font-size="12pt" style:font-size-asian="12pt" style:font-size-complex="12pt" fo:language="de" fo:country="DE"/>
    </style:style>
    <style:style style:name="T41"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42"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43" style:parent-style-name="Standardskriftforavsnitt" style:family="text">
      <style:text-properties style:font-name="Times New Roman" fo:font-size="12pt" style:font-size-asian="12pt" style:font-size-complex="12pt" fo:language="de" fo:country="DE"/>
    </style:style>
    <style:style style:name="T44" style:parent-style-name="Standardskriftforavsnitt" style:family="text">
      <style:text-properties style:font-name="Times New Roman" fo:font-size="12pt" style:font-size-asian="12pt" style:font-size-complex="12pt"/>
    </style:style>
    <style:style style:name="T45" style:parent-style-name="Standardskriftforavsnitt" style:family="text">
      <style:text-properties style:font-name="Times New Roman" fo:font-size="12pt" style:font-size-asian="12pt" style:font-size-complex="12pt"/>
    </style:style>
    <style:style style:name="P46"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fo:line-height="150%"/>
    </style:style>
    <style:style style:name="T48" style:parent-style-name="Standardskriftforavsnitt" style:family="text">
      <style:text-properties style:font-name="Times New Roman" fo:font-size="12pt" style:font-size-asian="12pt" style:font-size-complex="12pt"/>
    </style:style>
    <style:style style:name="T49" style:parent-style-name="Standardskriftforavsnitt" style:family="text">
      <style:text-properties style:font-name="Times New Roman" fo:font-size="12pt" style:font-size-asian="12pt" style:font-size-complex="12pt"/>
    </style:style>
    <style:style style:name="T50" style:parent-style-name="Standardskriftforavsnitt" style:family="text">
      <style:text-properties style:font-name="Times New Roman" fo:font-size="12pt" style:font-size-asian="12pt" style:font-size-complex="12pt" fo:language="de" fo:country="DE"/>
    </style:style>
    <style:style style:name="T51"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52" style:parent-style-name="Standardskriftforavsnitt" style:family="text">
      <style:text-properties style:font-name="Times New Roman" fo:font-style="italic" style:font-style-asian="italic" style:font-style-complex="italic" fo:font-size="12pt" style:font-size-asian="12pt" style:font-size-complex="12pt" fo:language="de" fo:country="DE"/>
    </style:style>
    <style:style style:name="T53" style:parent-style-name="Standardskriftforavsnitt" style:family="text">
      <style:text-properties style:font-name="Times New Roman" fo:font-size="12pt" style:font-size-asian="12pt" style:font-size-complex="12pt" fo:language="de" fo:country="DE"/>
    </style:style>
    <style:style style:name="T54" style:parent-style-name="Standardskriftforavsnitt" style:family="text">
      <style:text-properties style:font-name="Times New Roman" fo:font-size="12pt" style:font-size-asian="12pt" style:font-size-complex="12pt"/>
    </style:style>
    <style:style style:name="P55" style:parent-style-name="Normal" style:family="paragraph">
      <style:paragraph-properties fo:line-height="150%"/>
    </style:style>
    <style:style style:name="T56" style:parent-style-name="Standardskriftforavsnitt" style:family="text">
      <style:text-properties style:font-name="Times New Roman" fo:font-size="12pt" style:font-size-asian="12pt" style:font-size-complex="12pt"/>
    </style:style>
    <style:style style:name="T57" style:parent-style-name="Standardskriftforavsnitt" style:family="text">
      <style:text-properties style:font-name="Times New Roman" fo:font-size="12pt" style:font-size-asian="12pt" style:font-size-complex="12pt"/>
    </style:style>
    <style:style style:name="T58" style:parent-style-name="Standardskriftforavsnitt"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weight="bold" style:font-weight-asian="bold" style:font-weight-complex="bold" fo:font-size="12pt" style:font-size-asian="12pt" style:font-size-complex="12pt"/>
    </style:style>
    <style:style style:name="P60" style:parent-style-name="Listeavsnitt" style:list-style-name="LFO1" style:family="paragraph">
      <style:paragraph-properties fo:line-height="150%"/>
    </style:style>
    <style:style style:name="T61" style:parent-style-name="Standardskriftforavsnitt" style:family="text">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line-height="150%"/>
    </style:style>
    <style:style style:name="T63" style:parent-style-name="Standardskriftforavsnitt" style:family="text">
      <style:text-properties style:font-name="Times New Roman" fo:font-size="12pt" style:font-size-asian="12pt" style:font-size-complex="12pt"/>
    </style:style>
    <style:style style:name="T64" style:parent-style-name="Standardskriftforavsnitt" style:family="text">
      <style:text-properties style:font-name="Times New Roman" fo:font-size="12pt" style:font-size-asian="12pt" style:font-size-complex="12pt"/>
    </style:style>
    <style:style style:name="T65" style:parent-style-name="Standardskriftforavsnitt" style:family="text">
      <style:text-properties style:font-name="Times New Roman" fo:font-style="italic" style:font-style-asian="italic" style:font-style-complex="italic" fo:font-size="12pt" style:font-size-asian="12pt" style:font-size-complex="12pt"/>
    </style:style>
    <style:style style:name="T66" style:parent-style-name="Standardskriftforavsnitt" style:family="text">
      <style:text-properties style:font-name="Times New Roman" fo:font-size="12pt" style:font-size-asian="12pt" style:font-size-complex="12pt"/>
    </style:style>
    <style:style style:name="T67" style:parent-style-name="Standardskriftforavsnitt" style:family="text">
      <style:text-properties style:font-name="Times New Roman" fo:font-style="italic" style:font-style-asian="italic" style:font-style-complex="italic" fo:font-size="12pt" style:font-size-asian="12pt" style:font-size-complex="12pt"/>
    </style:style>
    <style:style style:name="T68" style:parent-style-name="Standardskriftforavsnitt" style:family="text">
      <style:text-properties style:font-name="Times New Roman" fo:font-style="italic" style:font-style-asian="italic" style:font-style-complex="italic" fo:font-size="12pt" style:font-size-asian="12pt" style:font-size-complex="12pt"/>
    </style:style>
    <style:style style:name="T69" style:parent-style-name="Standardskriftforavsnitt" style:family="text">
      <style:text-properties style:font-name="Times New Roman" fo:font-size="12pt" style:font-size-asian="12pt" style:font-size-complex="12pt"/>
    </style:style>
    <style:style style:name="P70" style:parent-style-name="Normal" style:family="paragraph">
      <style:paragraph-properties fo:line-height="150%"/>
    </style:style>
    <style:style style:name="T71" style:parent-style-name="Standardskriftforavsnitt" style:family="text">
      <style:text-properties style:font-name="Times New Roman" fo:font-size="12pt" style:font-size-asian="12pt" style:font-size-complex="12pt"/>
    </style:style>
    <style:style style:name="T72" style:parent-style-name="Standardskriftforavsnitt" style:family="text">
      <style:text-properties style:font-name="Times New Roman" fo:font-style="italic" style:font-style-asian="italic" style:font-style-complex="italic" fo:font-size="12pt" style:font-size-asian="12pt" style:font-size-complex="12pt"/>
    </style:style>
    <style:style style:name="T73" style:parent-style-name="Standardskriftforavsnitt" style:family="text">
      <style:text-properties style:font-name="Times New Roman" fo:font-style="italic" style:font-style-asian="italic" style:font-style-complex="italic" fo:font-size="12pt" style:font-size-asian="12pt" style:font-size-complex="12pt"/>
    </style:style>
    <style:style style:name="T74" style:parent-style-name="Standardskriftforavsnitt" style:family="text">
      <style:text-properties style:font-name="Times New Roman" fo:font-size="12pt" style:font-size-asian="12pt" style:font-size-complex="12pt"/>
    </style:style>
    <style:style style:name="P75" style:parent-style-name="Normal" style:family="paragraph">
      <style:paragraph-properties fo:line-height="150%"/>
    </style:style>
    <style:style style:name="T76" style:parent-style-name="Standardskriftforavsnitt" style:family="text">
      <style:text-properties style:font-name="Times New Roman" fo:font-size="12pt" style:font-size-asian="12pt" style:font-size-complex="12pt"/>
    </style:style>
    <style:style style:name="T77" style:parent-style-name="Standardskriftforavsnitt" style:family="text">
      <style:text-properties style:font-name="Times New Roman" fo:font-style="italic" style:font-style-asian="italic" style:font-style-complex="italic" fo:font-size="12pt" style:font-size-asian="12pt" style:font-size-complex="12pt"/>
    </style:style>
    <style:style style:name="T78" style:parent-style-name="Standardskriftforavsnitt" style:family="text">
      <style:text-properties style:font-name="Times New Roman" fo:font-style="italic" style:font-style-asian="italic" style:font-style-complex="italic" fo:font-size="12pt" style:font-size-asian="12pt" style:font-size-complex="12pt"/>
    </style:style>
    <style:style style:name="T79" style:parent-style-name="Standardskriftforavsnitt" style:family="text">
      <style:text-properties style:font-name="Times New Roman" fo:font-size="12pt" style:font-size-asian="12pt" style:font-size-complex="12pt"/>
    </style:style>
    <style:style style:name="P80" style:parent-style-name="Normal" style:family="paragraph">
      <style:paragraph-properties fo:line-height="150%"/>
    </style:style>
    <style:style style:name="T81" style:parent-style-name="Standardskriftforavsnitt" style:family="text">
      <style:text-properties style:font-name="Times New Roman" fo:font-size="12pt" style:font-size-asian="12pt" style:font-size-complex="12pt"/>
    </style:style>
    <style:style style:name="T82" style:parent-style-name="Standardskriftforavsnitt" style:family="text">
      <style:text-properties style:font-name="Times New Roman" fo:color="#000000" fo:font-size="12pt" style:font-size-asian="12pt" style:font-size-complex="12pt"/>
    </style:style>
    <style:style style:name="T83" style:parent-style-name="Standardskriftforavsnitt" style:family="text">
      <style:text-properties style:font-name="Times New Roman" fo:color="#000000" fo:font-size="12pt" style:font-size-asian="12pt" style:font-size-complex="12pt"/>
    </style:style>
    <style:style style:name="T84" style:parent-style-name="Standardskriftforavsnitt" style:family="text">
      <style:text-properties style:font-name="Times New Roman" fo:color="#000000" fo:font-size="12pt" style:font-size-asian="12pt" style:font-size-complex="12pt"/>
    </style:style>
    <style:style style:name="P85"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86" style:parent-style-name="Normal" style:family="paragraph">
      <style:paragraph-properties fo:line-height="150%"/>
    </style:style>
    <style:style style:name="T87" style:parent-style-name="Standardskriftforavsnitt" style:family="text">
      <style:text-properties style:font-name="Times New Roman" fo:font-size="12pt" style:font-size-asian="12pt" style:font-size-complex="12pt"/>
    </style:style>
    <style:style style:name="T88" style:parent-style-name="Standardskriftforavsnitt" style:family="text">
      <style:text-properties style:font-name="Times New Roman" fo:font-size="12pt" style:font-size-asian="12pt" style:font-size-complex="12pt"/>
    </style:style>
    <style:style style:name="T89" style:parent-style-name="Standardskriftforavsnitt" style:family="text">
      <style:text-properties style:font-name="Times New Roman" fo:font-size="12pt" style:font-size-asian="12pt" style:font-size-complex="12pt"/>
    </style:style>
    <style:style style:name="T90" style:parent-style-name="Standardskriftforavsnitt" style:family="text">
      <style:text-properties style:font-name="Times New Roman" fo:font-style="italic" style:font-style-asian="italic" style:font-style-complex="italic" fo:font-size="12pt" style:font-size-asian="12pt" style:font-size-complex="12pt"/>
    </style:style>
    <style:style style:name="T91" style:parent-style-name="Standardskriftforavsnitt" style:family="text">
      <style:text-properties style:font-name="Times New Roman" fo:font-size="12pt" style:font-size-asian="12pt" style:font-size-complex="12pt"/>
    </style:style>
    <style:style style:name="P92" style:parent-style-name="Normal" style:family="paragraph">
      <style:paragraph-properties fo:line-height="150%"/>
    </style:style>
    <style:style style:name="T93" style:parent-style-name="Standardskriftforavsnitt" style:family="text">
      <style:text-properties style:font-name="Times New Roman" fo:font-size="12pt" style:font-size-asian="12pt" style:font-size-complex="12pt"/>
    </style:style>
    <style:style style:name="T94" style:parent-style-name="Standardskriftforavsnitt" style:family="text">
      <style:text-properties style:font-name="Times New Roman" fo:font-size="12pt" style:font-size-asian="12pt" style:font-size-complex="12pt"/>
    </style:style>
    <style:style style:name="T95" style:parent-style-name="Standardskriftforavsnitt" style:family="text">
      <style:text-properties style:font-name="Times New Roman" fo:font-style="italic" style:font-style-asian="italic" style:font-style-complex="italic" fo:font-size="12pt" style:font-size-asian="12pt" style:font-size-complex="12pt"/>
    </style:style>
    <style:style style:name="T96" style:parent-style-name="Standardskriftforavsnitt" style:family="text">
      <style:text-properties style:font-name="Times New Roman" fo:font-size="12pt" style:font-size-asian="12pt" style:font-size-complex="12pt"/>
    </style:style>
    <style:style style:name="T97" style:parent-style-name="Standardskriftforavsnitt" style:family="text">
      <style:text-properties style:font-name="Times New Roman" fo:font-size="12pt" style:font-size-asian="12pt" style:font-size-complex="12pt"/>
    </style:style>
    <style:style style:name="T98" style:parent-style-name="Standardskriftforavsnitt" style:family="text">
      <style:text-properties style:font-name="Times New Roman" fo:font-style="italic" style:font-style-asian="italic" style:font-style-complex="italic" fo:font-size="12pt" style:font-size-asian="12pt" style:font-size-complex="12pt"/>
    </style:style>
    <style:style style:name="T99" style:parent-style-name="Standardskriftforavsnitt" style:family="text">
      <style:text-properties style:font-name="Times New Roman" fo:font-style="italic" style:font-style-asian="italic" style:font-style-complex="italic" fo:font-size="12pt" style:font-size-asian="12pt" style:font-size-complex="12pt"/>
    </style:style>
    <style:style style:name="T100" style:parent-style-name="Standardskriftforavsnitt" style:family="text">
      <style:text-properties style:font-name="Times New Roman" fo:font-size="12pt" style:font-size-asian="12pt" style:font-size-complex="12pt"/>
    </style:style>
    <style:style style:name="T101" style:parent-style-name="Standardskriftforavsnitt" style:family="text">
      <style:text-properties style:font-name="Times New Roman" fo:font-size="12pt" style:font-size-asian="12pt" style:font-size-complex="12pt"/>
    </style:style>
    <style:style style:name="P102"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103"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II Fausts åndelige søken</text:p>
      <text:p text:style-name="P2"><text:span text:style-name="T3">Stykket begynner med et «forspill» på teateret og tyder dermed på at selve livet er et teater, og som klovnen sier lar menneskene bedra seg av illusjoner, med en smule sannhet i: «</text:span><text:span text:style-name="T4">Viel Irrtum und ein<text:s/></text:span><text:span text:style-name="T5">Fünkchen Wahrheit</text:span><text:span text:style-name="T6">» (S.11). Så begynner prologen i himmelen der Mefisto kynisk beretter til Gud at menneskene har «fornuften» bare for å være enda mer dyrisk enn dyr. Men en av dem, Faust, er spesiell: han søker både det høyeste fra himmelen og høyeste lyst</text:span><text:span text:style-name="T7"><text:s/>fra det jordiske. Dette gleder Mefisto seg til å utnytte, han vil være som slangen og friste Faust til det onde. Gud gir ham tillatelse, men bare for en stund, og han vedder at Faust vil komme tilbake til ham, at tross mørke drifter vil et godt menneske k</text:span><text:span text:style-name="T8">omme på rette veien: «</text:span><text:span text:style-name="T9">Ein guter Mensch, in seinem dunklen Drange, / Ist sich des rechten Weges wohl bewusst».</text:span><text:span text:style-name="T10"><text:s/>(S.15).</text:span></text:p>
      <text:list text:style-name="LFO1" text:continue-numbering="true">
        <text:list-item>
          <text:p text:style-name="P11">«Ich armer Tor» - Faust og vitenskapen</text:p>
        </text:list-item>
      </text:list>
      <text:p text:style-name="P12"><text:span text:style-name="T13">Så møter vi den lærde doktor Faust i sitt trange studiekammer, midt i mørke natten, og også i sinne</text:span><text:span text:style-name="T14">ts mørke og triste natt, klagende at han tross all sin boklærdom er en stakkars tosk som ikke vet noe som helst: «</text:span><text:span text:style-name="T15">Da steh ich nun, ich armer Tor, / Und bin so klug als wie zuvor</text:span><text:span text:style-name="T16">» (S.17). Han irriterer seg over Wagner, den faktaorienterte assistenten sin so</text:span><text:span text:style-name="T17">m representerer den tørre vitenskapen. Hele tragedien er et oppgjør med den moderne vitenskapen: I senere avsnitt later Mefisto som om han var professor for en student som oppsøker Faust, der han håner samtlige fakulteter. Senere, i scenen i «Auerbachs» ta</text:span><text:span text:style-name="T18">verna gjør han narr av studenter som er ute etter alt annet enn akkurat viten (vi husker hva Mefisto hadde å si om dem som beroper seg på fornuften).<text:s/></text:span></text:p>
      <text:list text:style-name="LFO1" text:continue-numbering="true">
        <text:list-item>
          <text:p text:style-name="P19"><text:span text:style-name="T20">«</text:span><text:span text:style-name="T21">Ein Schauspiel nur</text:span><text:span text:style-name="T22">»</text:span><text:span text:style-name="T23"><text:s text:c="2"/>- Faust og magien</text:span></text:p>
        </text:list-item>
      </text:list>
      <text:p text:style-name="P24"><text:span text:style-name="T25">Det er nær på at Faust finner den harmonien han søker i læren om<text:s/></text:span><text:span text:style-name="T26">sammenhenger mellom makrokosmos og mikrokosmos: «</text:span><text:span text:style-name="T27">dass ich erkenne was die Welt im Innersten zusammenhält</text:span><text:span text:style-name="T28">» (S.17). Men han er ikke fornøyd her heller: Det er jo bare tegn og abstrakte symboler som han mener slett ikke rimes med den virkelige verden, det er<text:s/></text:span><text:span text:style-name="T29">bare et skuespill: «</text:span><text:span text:style-name="T30">Aber ach! ein Schauspiel nur</text:span><text:span text:style-name="T31">» (S.19). Faust er redd at spillet kan bli alvor og at leken med ukjente krefter kan ha fatale konsekvenser. På sin spasertur utenfor byporten husker han hvordan han var assistenten til sin far som var svartm</text:span><text:span text:style-name="T32">agier; Faust hadde selv gjort seg medskyldig da en av farens pasienter døde av feil anvendt medisin. Magien tilhører en svunnen tid, middelalderens «mørke». Selv om Faust har et kritisk forhold til abstrakt viten er han et «moderne» menneske som streber mo</text:span><text:span text:style-name="T33">t «opplysning» og fremskritt.</text:span></text:p>
      <text:soft-page-break/>
      <text:list text:style-name="LFO1" text:continue-numbering="true">
        <text:list-item>
          <text:p text:style-name="P34">Jordens ve og lykke – Faust og naturånden</text:p>
        </text:list-item>
      </text:list>
      <text:p text:style-name="P35"><text:span text:style-name="T36">Som sagt før, avviser Faust all det abstrakte, både i vitenskapen og kosmologien. Det faller da naturlig å påkalle den såkalte jordånden, og med frisk mot vil han bære jordens elendigh</text:span><text:span text:style-name="T37">et og lykke: «</text:span><text:span text:style-name="T38">Der Erde Weh, der Erde Glück zu tragen</text:span><text:span text:style-name="T39">» (S.20). Men synet skremmer Faust. Det er for mye ild, det brenner for voldsomt, det er ikke slik han forestilte seg å være i live.<text:s/></text:span><text:span text:style-name="T40">Ånden vever på tidens vevstol, og det går for rask: «</text:span><text:span text:style-name="T41">So schaff ich am s</text:span><text:span text:style-name="T42">ausenden Webstuhl der Zeit / Und wirke der Gottheit lebendiges Kleid</text:span><text:span text:style-name="T43">».<text:s/></text:span><text:span text:style-name="T44">Men Faust vil mye mer enn bare et liv mellom fødsel og død, og mer enn et klede - det materielle. Hvor er her sjelen? Her går det for langt «nedover», Faust likner ikke denne ånden – me</text:span><text:span text:style-name="T45">n likner han Guds bilde?<text:s/></text:span></text:p>
      <text:list text:style-name="LFO1" text:continue-numbering="true">
        <text:list-item>
          <text:p text:style-name="P46">Til nye bredder – Faust og dødsønsket</text:p>
        </text:list-item>
      </text:list>
      <text:p text:style-name="P47"><text:span text:style-name="T48">Faust er nær på å se seg som en gjenspeiling av Gud. Men typisk nok, akkurat da kommer en forstyrrende plageånd. – Fausts oppgjør med «åndene» er så høylytt at assistenten kommer ilende til og</text:span><text:span text:style-name="T49"><text:s/>drar den åndssøkende ned fra sine høyder.<text:s/></text:span><text:span text:style-name="T50">Denne verden er ikke lenger besjelt, og (den moderne) tidens ånd, «Zeitgeist» er bare et speilbilde av pøbelens trivielle tanker:<text:s/></text:span><text:span text:style-name="T51">«Was ihr den Geist der Zeiten heisst / Das ist im Grund der Herren eigner Geist, /<text:s/></text:span><text:span text:style-name="T52">In dem die Zeiten sich bespiegeln“<text:s/></text:span><text:span text:style-name="T53">(S.23).<text:s/></text:span><text:span text:style-name="T54">Skuffet konstaterer Faust at han ikke likner Gud, men en orm.<text:s/></text:span></text:p>
      <text:p text:style-name="P55"><text:span text:style-name="T56">Oppgitt over den åndsforlatte verden er han på randen av selvmordet – eller er det søken etter en verden hinsides dette livet? Han finner frem flasken</text:span><text:span text:style-name="T57"><text:s/>med essensen som skal lindre smerten. Denne drogen skal bære ham på «ildvognen» til nye sfærer, han skal rive opp porten og begi seg inn i den mørkeste hulen, selv om det er et helvete eller intet, das «Nichts» som venter ham hinsides denne porten. Men i<text:s/></text:span><text:span text:style-name="T58">nettopp dette øyeblikket hører Faust kirkeklokkene ringe inn påsken. I dette øyeblikket setter han fra seg det dødelige brygget og velger livet. Er Faust likevel en kristen?</text:span><text:span text:style-name="T59"><text:s/></text:span></text:p>
      <text:list text:style-name="LFO1" text:continue-numbering="true">
        <text:list-item>
          <text:p text:style-name="P60"><text:span text:style-name="T61">Die Gretchenfrage - Faust og kristendommen</text:span></text:p>
        </text:list-item>
      </text:list>
      <text:p text:style-name="P62"><text:span text:style-name="T63">Det er noe ved kirkeklokkene og<text:s/></text:span><text:span text:style-name="T64">englesangen som rører Faust, noe minner ham om barndommen, men troen finner han ikke likevel: «</text:span><text:span text:style-name="T65">Die Botschaft hör ich wohl, allein mir fehlt der Glaube</text:span><text:span text:style-name="T66">» (S.28). I en senere scene spør Gretchen Faust hvordan han har det med religionen: «</text:span><text:span text:style-name="T67">Nun sag: wie hast dus</text:span><text:span text:style-name="T68"><text:s/>mit der religion</text:span><text:span text:style-name="T69">»? (S.102).<text:s/></text:span></text:p>
      <text:p text:style-name="P70"><text:span text:style-name="T71">På dette spørsmålet om livssyn - i ettertiden sitert som die «Gretchenfrage» - svarer Faust unnvikende, ja, han respekterer andre sin tro, men han vil ikke bruke noe navn for Gud, bare følelser: «</text:span><text:span text:style-name="T72">ich habe keinen Namen / Dafür.</text:span><text:span text:style-name="T73"><text:s/>Gefühl ist alles</text:span><text:span text:style-name="T74">» (S.103).</text:span></text:p>
      <text:soft-page-break/>
      <text:p text:style-name="P75"><text:span text:style-name="T76">Men skeptisk er Faust når det gjelder kirken som institusjon. På sin spasertur i påsken ser han hvor fri de unge menneskene har blitt, og ironisk bemerker de feirer «oppstandelsen» fra kirkemaktens undertrykkelse: «</text:span><text:span text:style-name="T77">Aus der Kirch</text:span><text:span text:style-name="T78">e ehrwürdiger Nacht, / Sind sie alle ans Licht gebracht</text:span><text:span text:style-name="T79">». (S. 32).<text:s/></text:span></text:p>
      <text:p text:style-name="P80"><text:span text:style-name="T81">Gretchen og Faust representerer to ulike tilnærminger til religionen.<text:s/></text:span><text:span text:style-name="T82">Gretchen beholder den uskyldige kristne barnetroen og representerer også den folkelige tradisjonen. Hun er<text:s/></text:span><text:span text:style-name="T83">katolikk: selv om hun faller dypt inn i synden - hun er skyldig i morens og brorens død og dreper barnet hun har med Faust - men til slutt får hun «tilgivelsen», syndsforlatelsen. Hennes vei etter døden går direkte inn i himmelen. Fausts vei er så mye mer<text:s/></text:span><text:span text:style-name="T84">komplisert - men også han blir «reddet» til slutt - etter lange omveier. <text:s/>Men hvorfor faller valget hans til slutt på Mefisto?<text:s/></text:span></text:p>
      <text:list text:style-name="LFO1" text:continue-numbering="true">
        <text:list-item>
          <text:p text:style-name="P85">To sjeler - Til lyset gjennom mørket</text:p>
        </text:list-item>
      </text:list>
      <text:p text:style-name="P86"><text:span text:style-name="T87">På spaserturen med Wagner utenfor byporten møter de folket og hører på deres samtaler om øl</text:span><text:span text:style-name="T88">, sex og politikk. Alle er opptatt av å tilfredsstille sine lyster og behov, men skal de ikke feire Jesu oppstandelse i dag? Dette får de to lærde i en diskusjon om det profane og det sakrale, det behagelige sanselivet og det åndelige streben. Og her erkje</text:span><text:span text:style-name="T89">nner Faust at det drar ham i to motsatte retninger, det bor to sjeler i ham som ikke kan forenes: «</text:span><text:span text:style-name="T90">Zwei Seelen wohnen, ach! in meiner Brust […]</text:span><text:span text:style-name="T91">» (S.37).<text:s/></text:span></text:p>
      <text:p text:style-name="P92"><text:span text:style-name="T93">På dette tidspunktet kommer Mefisto inn i bildet, først i gestalt av en harmløs liten hund som følger<text:s/></text:span><text:span text:style-name="T94">dem hjem. - På studerkammeret igjen vurderer Faust å oversette det Nye Testamentet. Men han finner seg ikke i at «i begynnelsen var ordet», nei det skal erstattes med meningen, eller med kraft, bedre med handling: «</text:span><text:span text:style-name="T95">Am Anfang war die Tat</text:span><text:span text:style-name="T96">» (S. 40) vil han sk</text:span><text:span text:style-name="T97">rive. Fausts er en «handlingens mann», et «moderne menneske» som vil bringe verden fremover – og i tragediens utvikling ser vi hvordan handling medfører konsekvenser. Nettopp her gir Mefisto seg til å erkjenne, som en del av den skapende kraften: «</text:span><text:span text:style-name="T98">Ein Teil</text:span><text:span text:style-name="T99"><text:s/>von jener Kraft, / Die stets das Böse will, und stets das Gute schafft</text:span><text:span text:style-name="T100">», han er en del av mørket som lyset har skapt (S. 43). Det er disse motsetningene som river Faust i stykker. Han søker helheten, men først vil han oppleve lyst og lidelse, med Mefisto<text:s/></text:span><text:span text:style-name="T101">som ledsager vil han vi gå gjennom mørket for å finne lyset, gjennom helvete til Gud. Får han forenet sine to sjeler?</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fo:font-size="10pt" style:font-size-asian="10pt" style:font-size-complex="10pt"/>
    </style:style>
    <style:style style:name="Fotnotereferanse" style:display-name="Fotnotereferanse" style:family="text" style:parent-style-name="Standardskriftforavsnitt">
      <style:text-properties style:text-position="super 63.6%"/>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1-04-21T02:57:00Z</meta:creation-date>
    <dc:date>2021-04-21T02:57:00Z</dc:date>
    <meta:template xlink:href="Normal" xlink:type="simple"/>
    <meta:editing-cycles>2</meta:editing-cycles>
    <meta:editing-duration>PT0S</meta:editing-duration>
    <meta:document-statistic meta:page-count="3" meta:paragraph-count="14" meta:word-count="1026" meta:character-count="7482" meta:row-count="53" meta:non-whitespace-character-count="6470"/>
  </office:meta>
</office:document-meta>
</file>