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50%"/>
      <style:text-properties style:font-name="Times New Roman" fo:font-weight="bold" style:font-weight-asian="bold" style:font-weight-complex="bold" fo:font-size="12pt" style:font-size-asian="12pt" style:font-size-complex="12pt"/>
    </style:style>
    <style:style style:name="P2"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style:style>
    <style:style style:name="P3" style:parent-style-name="Normal" style:family="paragraph">
      <style:paragraph-properties fo:line-height="150%"/>
      <style:text-properties style:font-name="Times New Roman" fo:font-size="12pt" style:font-size-asian="12pt" style:font-size-complex="12pt"/>
    </style:style>
    <style:style style:name="P4" style:parent-style-name="Normal" style:family="paragraph">
      <style:paragraph-properties fo:line-height="150%"/>
      <style:text-properties style:font-name="Times New Roman" fo:font-size="12pt" style:font-size-asian="12pt" style:font-size-complex="12pt"/>
    </style:style>
    <style:style style:name="P5" style:parent-style-name="Normal" style:family="paragraph">
      <style:paragraph-properties fo:line-height="150%"/>
    </style:style>
    <style:style style:name="T6" style:parent-style-name="Standardskriftforavsnitt" style:family="text">
      <style:text-properties style:font-name="Times New Roman" fo:font-size="12pt" style:font-size-asian="12pt" style:font-size-complex="12pt"/>
    </style:style>
    <style:style style:name="T7" style:parent-style-name="Standardskriftforavsnitt" style:family="text">
      <style:text-properties style:font-name="Times New Roman" fo:font-size="12pt" style:font-size-asian="12pt" style:font-size-complex="12pt"/>
    </style:style>
    <style:style style:name="T8" style:parent-style-name="Standardskriftforavsnitt" style:family="text">
      <style:text-properties style:font-name="Times New Roman" fo:font-size="12pt" style:font-size-asian="12pt" style:font-size-complex="12pt"/>
    </style:style>
    <style:style style:name="T9" style:parent-style-name="Fotnotereferanse" style:family="text">
      <style:text-properties style:font-name="Times New Roman" fo:font-size="12pt" style:font-size-asian="12pt" style:font-size-complex="12pt"/>
    </style:style>
    <style:style style:name="T10" style:parent-style-name="Standardskriftforavsnitt" style:family="text">
      <style:text-properties style:font-name="Times New Roman" fo:font-size="8pt" style:font-size-asian="8pt" style:font-size-complex="8pt"/>
    </style:style>
    <style:style style:name="T11" style:parent-style-name="Standardskriftforavsnitt" style:family="text">
      <style:text-properties style:font-name="Times New Roman" fo:font-size="12pt" style:font-size-asian="12pt" style:font-size-complex="12pt"/>
    </style:style>
    <style:style style:name="T12" style:parent-style-name="Standardskriftforavsnitt" style:family="text">
      <style:text-properties style:font-name="Times New Roman" fo:font-size="12pt" style:font-size-asian="12pt" style:font-size-complex="12pt"/>
    </style:style>
    <style:style style:name="P13" style:parent-style-name="Normal" style:family="paragraph">
      <style:paragraph-properties fo:line-height="150%"/>
      <style:text-properties style:font-name="Times New Roman" fo:font-size="12pt" style:font-size-asian="12pt" style:font-size-complex="12pt"/>
    </style:style>
    <style:style style:name="P14" style:parent-style-name="Normal" style:family="paragraph">
      <style:paragraph-properties fo:line-height="150%"/>
      <style:text-properties style:font-name="Times New Roman" fo:font-size="12pt" style:font-size-asian="12pt" style:font-size-complex="12pt"/>
    </style:style>
    <style:style style:name="P15" style:parent-style-name="Listeavsnitt" style:family="paragraph">
      <style:paragraph-properties fo:line-height="150%" fo:margin-left="0.1972in">
        <style:tab-stops/>
      </style:paragraph-properties>
      <style:text-properties style:font-name="Times New Roman" fo:font-weight="bold" style:font-weight-asian="bold" style:font-weight-complex="bold" fo:font-size="12pt" style:font-size-asian="12pt" style:font-size-complex="12pt"/>
    </style:style>
    <style:style style:name="P16" style:parent-style-name="Normal" style:family="paragraph">
      <style:paragraph-properties fo:line-height="150%"/>
      <style:text-properties style:font-name="Times New Roman" fo:font-size="12pt" style:font-size-asian="12pt" style:font-size-complex="12pt"/>
    </style:style>
    <style:style style:name="P17" style:parent-style-name="Normal" style:family="paragraph">
      <style:paragraph-properties fo:line-height="150%"/>
      <style:text-properties style:font-name="Times New Roman" fo:font-size="12pt" style:font-size-asian="12pt" style:font-size-complex="12pt"/>
    </style:style>
    <style:style style:name="P18" style:parent-style-name="Normal" style:family="paragraph">
      <style:paragraph-properties fo:line-height="150%"/>
      <style:text-properties style:font-name="Times New Roman" fo:font-size="12pt" style:font-size-asian="12pt" style:font-size-complex="12pt"/>
    </style:style>
    <style:style style:name="P19" style:parent-style-name="Normal" style:family="paragraph">
      <style:paragraph-properties fo:line-height="150%"/>
    </style:style>
    <style:style style:name="T20" style:parent-style-name="Standardskriftforavsnitt" style:family="text">
      <style:text-properties style:font-name="Times New Roman" fo:font-weight="bold" style:font-weight-asian="bold" style:font-weight-complex="bold" fo:font-size="12pt" style:font-size-asian="12pt" style:font-size-complex="12pt"/>
    </style:style>
    <style:style style:name="T21" style:parent-style-name="Standardskriftforavsnitt" style:family="text">
      <style:text-properties style:font-name="Times New Roman" fo:font-weight="bold" style:font-weight-asian="bold" style:font-weight-complex="bold" fo:font-size="12pt" style:font-size-asian="12pt" style:font-size-complex="12pt"/>
    </style:style>
    <style:style style:name="T22" style:parent-style-name="Standardskriftforavsnitt" style:family="text">
      <style:text-properties style:font-name="Times New Roman" fo:font-weight="bold" style:font-weight-asian="bold" style:font-weight-complex="bold" fo:font-size="12pt" style:font-size-asian="12pt" style:font-size-complex="12pt"/>
    </style:style>
    <style:style style:name="P23" style:parent-style-name="Normal" style:family="paragraph">
      <style:paragraph-properties fo:line-height="150%"/>
      <style:text-properties style:font-name="Times New Roman" fo:font-size="12pt" style:font-size-asian="12pt" style:font-size-complex="12pt"/>
    </style:style>
    <style:style style:name="P24" style:parent-style-name="Normal" style:family="paragraph">
      <style:paragraph-properties fo:line-height="150%"/>
    </style:style>
    <style:style style:name="T25" style:parent-style-name="Standardskriftforavsnitt" style:family="text">
      <style:text-properties style:font-name="Times New Roman" fo:font-size="12pt" style:font-size-asian="12pt" style:font-size-complex="12pt"/>
    </style:style>
    <style:style style:name="T26" style:parent-style-name="Standardskriftforavsnitt" style:family="text">
      <style:text-properties style:font-name="Times New Roman" fo:font-size="12pt" style:font-size-asian="12pt" style:font-size-complex="12pt"/>
    </style:style>
    <style:style style:name="T27"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28"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29" style:parent-style-name="Standardskriftforavsnitt" style:family="text">
      <style:text-properties style:font-name="Times New Roman" fo:font-size="12pt" style:font-size-asian="12pt" style:font-size-complex="12pt" fo:language="de" fo:country="DE"/>
    </style:style>
    <style:style style:name="T30" style:parent-style-name="Standardskriftforavsnitt" style:family="text">
      <style:text-properties style:font-name="Times New Roman" fo:font-size="12pt" style:font-size-asian="12pt" style:font-size-complex="12pt"/>
    </style:style>
  </office:automatic-styles>
  <office:body>
    <office:text text:use-soft-page-breaks="true">
      <text:p text:style-name="P1">III<text:s/>Faust og Mefisto<text:s/></text:p>
      <text:list text:style-name="LFO1" text:continue-numbering="true">
        <text:list-item>
          <text:p text:style-name="P2">Gjennom livets mørke sider - Stasjoner på veien</text:p>
        </text:list-item>
      </text:list>
      <text:p text:style-name="P3">Det er lyst og lidelse Faust har valgt, og det får han. Med Mefisto og Faust ser vi her på ulike stasjoner i dette dramaet. Her beveger seg Faust<text:s/>mellom ytterpunkter, der Mefisto drar ham inn i de ulike skyggesidene menneskelig handling kan medføre, fra viten til dumskap, fra estetisk sansing til sensualitet, fra naiv handling til forbrytelse.<text:s/></text:p>
      <text:p text:style-name="P4">Fra studerkammer går til øl-kjelleren: Faust har søkt viten, «det sanne». Mefisto fører Faust til «Auerbachs kjeller» i Leipzig der vi ser hva de fremtidige vitenskapsmenn egentlig er opptatt av: øl, politikk og vulgære vitser (stedet drives frem til i dag som et velbesøkt «kulturminne»).<text:s/></text:p>
      <text:p text:style-name="P5"><text:span text:style-name="T6">Fra tryllespeilet gå</text:span><text:span text:style-name="T7">r det til lysthuset: Faust søker det «skjønne». Etter å ha skjerpet sine sanseorganer med brygget fra «heksekjøkkenet» ser Faust et syn i tryllespeilet: Helena, skjønnhetens ideal fra antikken. Så går det fra ideverdenen til realiteten, fra antikken til de</text:span><text:span text:style-name="T8">n tyske småbyen, og kvinnen heter Margarethe, også kalt Gretchen (et typisk tysk jentenavn)</text:span><text:span text:style-name="T9"><text:note text:note-class="footnote" text:id="_ftn0"><text:note-citation>1</text:note-citation><text:note-body><text:p text:style-name="Fotnotetekst"><text:span text:style-name="T10">«Margarethe» er et typisk tysk kvinnenavn; jfr også Paul Celan i diktet «Todesfuge», her står «Margarethe» som den tyske kvinnen.</text:span></text:p></text:note-body></text:note></text:span><text:span text:style-name="T11">. Fra svermeriet blir det forfør</text:span><text:span text:style-name="T12">else, og Gretchen blir gravid - en ikke uvanlig historie fra livets virkeligheter. Faust har fått smake på lysten, og lidelsen og fatale konsekvenser får han med på kjøpet som vi snart får se.<text:s/></text:span></text:p>
      <text:p text:style-name="P13">Fra lysthuset går til fangehullet: Men konsekvensene er verre<text:s/>enn det. Gjennom dramaets forløp skjer det drap etter drap. Hvorfor det? Faust har ønsket seg handling, og handlinger pleier å ha virkninger, samt uforutsette bivirkninger og ringvirkninger, og Faust konfronteres til slutt med etiske spørsmål om «rett og galt».<text:s/></text:p>
      <text:p text:style-name="P14">Menneskets søken etter tilfredstillelse, men også velment men uoverveid handling kan føre til. Mennesket må stadig foreta valg, det streber etter det gode, men fortaper seg i motsatt retning, bevisst - eller ubevisst?<text:s/></text:p>
      <text:p text:style-name="P15">2. Til Blokksberg: Med Mefisto<text:s/>i det ubevisste<text:s/></text:p>
      <text:p text:style-name="P16">Fra den ytre handlingens perspektiv – fra handlingens motstridende sider kan vi vinkle dette dramaet også <text:s/>menneskets psyke: «Zwei Seelen» – to sjeler handler om nettopp menneskets sjeleliv. Her mener jeg, at Goethe foregriper tema som lenge har vært tabubelagt av samfunnet og av kirken, og hva Sigmund Freud et århundre senere har avslørt: sjelens ubevisste krefter.<text:s/></text:p>
      <text:soft-page-break/>
      <text:p text:style-name="P17">Det er ikke alltid så oppløftende når mennesket tar et nærmere blikk i sitt indre: her er det er mylder av obskøne skikkelser og uhyggelige scener som er skremmende. Men her er det et reservoar der mytologien og litteraturen har funnet mye spennende stoff.<text:s/></text:p>
      <text:p text:style-name="P18">Menneskets indre drama kan vi se på teater, men også i folkelivet - Jeg tenker på karneval, en institusjon i den katolske<text:s/>kirken som har tatt over fra «hedensk tid» - jeg tenker her på dionysiske mysterier i gamle Hellas. Funksjonen er pragmatisk: Mennesket får et pust i bakken med utløp av all galskap slik at det «normale» kan konsolideres.<text:s/></text:p>
      <text:p text:style-name="P19"><text:span text:style-name="T20">3</text:span><text:span text:style-name="T21">. Den indre gnisten -<text:s/></text:span><text:span text:style-name="T22">hvordan Faust til slutt blir reddet</text:span></text:p>
      <text:p text:style-name="P23">Etter møtet med sannhetenes og sansenes verden<text:s/>blir Faust konfrontert med det uforventede syn av Gretchen i fengselet, og han må ta et oppgjør på det etiske nivå. Samvittigheten henter ham inn, han ser at feil valg og<text:s/>uoverveid handling har konsekvenser. Det er for sent å redde Gretchen, hun tar sine egne valg. Gretchen finner Gud gjennom sin barnetro og «tilgivelsen», hun representerer det tradisjonelle og veletablerte, hun lar seg ledsage av kirkens og familiens tro.<text:s/><text:s/></text:p>
      <text:p text:style-name="P24"><text:span text:style-name="T25">Som sagt før er Fausts vei mer kompleks enn Gretchens. Han begir seg inn i det ubevisste for å oppleve lyst og lidelse, han tar bevisst på seg ansvaret, og skylden han bærer er mye tyngre enn forutsett. Han tar et oppgjør med sine skyggesider og finner t</text:span><text:span text:style-name="T26">il slutt veien ut av mørket til lyset. Det har allerede blitt sagt i prologen: «Vårherre» kaller Faust for sin tjener og vet at Mefisto bare har begrenset makt over Faustens sjel.<text:s/></text:span><text:span text:style-name="T27">«Ein guter Mensch, in seinem dunklen Drange, / Ist sich des rechten Weges wo</text:span><text:span text:style-name="T28">hl bewusst</text:span><text:span text:style-name="T29">“ (S.16).<text:s/></text:span><text:span text:style-name="T30">Det som bærer ham oppover mot «lyset» eller det guddommelige, er den indre gnisten han alltid har med seg.<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line-height="101%"/>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Fotnotetekst" style:display-name="Fotnotetekst" style:family="paragraph" style:parent-style-name="Normal">
      <style:paragraph-properties fo:margin-bottom="0in" fo:line-height="100%"/>
      <style:text-properties fo:font-size="10pt" style:font-size-asian="10pt" style:font-size-complex="10pt" fo:hyphenate="false"/>
    </style:style>
    <style:style style:name="FotnotetekstTegn" style:display-name="Fotnotetekst Tegn" style:family="text" style:parent-style-name="Standardskriftforavsnitt">
      <style:text-properties style:font-name="Calibri" style:font-name-asian="Calibri" style:font-name-complex="Times New Roman" fo:font-size="10pt" style:font-size-asian="10pt" style:font-size-complex="10pt"/>
    </style:style>
    <style:style style:name="Fotnotereferanse" style:display-name="Fotnotereferanse" style:family="text" style:parent-style-name="Standardskriftforavsnitt">
      <style:text-properties style:text-position="super 63.6%"/>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 Drivdal</meta:initial-creator>
    <dc:creator>Ilona Drivdal</dc:creator>
    <meta:creation-date>2021-04-21T03:00:00Z</meta:creation-date>
    <dc:date>2021-04-21T03:01:00Z</dc:date>
    <meta:template xlink:href="Normal" xlink:type="simple"/>
    <meta:editing-cycles>3</meta:editing-cycles>
    <meta:editing-duration>PT0S</meta:editing-duration>
    <meta:document-statistic meta:page-count="2" meta:paragraph-count="8" meta:word-count="553" meta:character-count="4032" meta:row-count="29" meta:non-whitespace-character-count="3487"/>
  </office:meta>
</office:document-meta>
</file>