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style:text-properties style:font-name="Times New Roman" fo:font-weight="bold" style:font-weight-asian="bold" style:font-weight-complex="bold" fo:font-size="12pt" style:font-size-asian="12pt" style:font-size-complex="12pt"/>
    </style:style>
    <style:style style:name="P2" style:parent-style-name="Normal" style:family="paragraph">
      <style:paragraph-properties fo:line-height="150%"/>
    </style:style>
    <style:style style:name="T3" style:parent-style-name="Standardskriftforavsnitt" style:family="text">
      <style:text-properties style:font-name="Times New Roman" fo:font-size="12pt" style:font-size-asian="12pt" style:font-size-complex="12pt"/>
    </style:style>
    <style:style style:name="T4" style:parent-style-name="Standardskriftforavsnitt" style:family="text">
      <style:text-properties style:font-name="Times New Roman" fo:font-style="italic" style:font-style-asian="italic" style:font-style-complex="italic" fo:font-size="12pt" style:font-size-asian="12pt" style:font-size-complex="12pt"/>
    </style:style>
    <style:style style:name="T5" style:parent-style-name="Standardskriftforavsnitt" style:family="text">
      <style:text-properties style:font-name="Times New Roman" fo:font-size="12pt" style:font-size-asian="12pt" style:font-size-complex="12pt"/>
    </style:style>
    <style:style style:name="T6" style:parent-style-name="Standardskriftforavsnitt" style:family="text">
      <style:text-properties style:font-name="Times New Roman" fo:font-style="italic" style:font-style-asian="italic" style:font-style-complex="italic" fo:font-size="12pt" style:font-size-asian="12pt" style:font-size-complex="12pt"/>
    </style:style>
    <style:style style:name="T7" style:parent-style-name="Standardskriftforavsnitt" style:family="text">
      <style:text-properties style:font-name="Times New Roman" fo:font-size="12pt" style:font-size-asian="12pt" style:font-size-complex="12pt"/>
    </style:style>
    <style:style style:name="T8" style:parent-style-name="Standardskriftforavsnitt" style:family="text">
      <style:text-properties style:font-name="Times New Roman" fo:font-size="12pt" style:font-size-asian="12pt" style:font-size-complex="12pt"/>
    </style:style>
    <style:style style:name="P9" style:parent-style-name="Normal" style:family="paragraph">
      <style:paragraph-properties fo:line-height="150%"/>
      <style:text-properties style:font-name="Times New Roman" fo:font-size="12pt" style:font-size-asian="12pt" style:font-size-complex="12pt"/>
    </style:style>
    <style:style style:name="P10" style:parent-style-name="Normal" style:family="paragraph">
      <style:paragraph-properties fo:line-height="150%"/>
    </style:style>
    <style:style style:name="T11" style:parent-style-name="Standardskriftforavsnitt" style:family="text">
      <style:text-properties style:font-name="Times New Roman" fo:font-size="12pt" style:font-size-asian="12pt" style:font-size-complex="12pt"/>
    </style:style>
    <style:style style:name="T12" style:parent-style-name="Fotnotereferanse" style:family="text">
      <style:text-properties style:font-name="Times New Roman" fo:font-size="12pt" style:font-size-asian="12pt" style:font-size-complex="12pt"/>
    </style:style>
    <style:style style:name="T13" style:parent-style-name="Standardskriftforavsnitt" style:family="text">
      <style:text-properties style:font-name="Times New Roman" fo:font-size="8pt" style:font-size-asian="8pt" style:font-size-complex="8pt"/>
    </style:style>
    <style:style style:name="T14" style:parent-style-name="Standardskriftforavsnitt" style:family="text">
      <style:text-properties style:font-name="Times New Roman" fo:font-size="12pt" style:font-size-asian="12pt" style:font-size-complex="12pt"/>
    </style:style>
    <style:style style:name="P15" style:parent-style-name="Normal" style:family="paragraph">
      <style:paragraph-properties fo:line-height="150%"/>
      <style:text-properties style:font-name="Times New Roman" fo:font-size="12pt" style:font-size-asian="12pt" style:font-size-complex="12pt"/>
    </style:style>
    <style:style style:name="P16" style:parent-style-name="Normal" style:family="paragraph">
      <style:paragraph-properties fo:line-height="150%"/>
      <style:text-properties style:font-name="Times New Roman" fo:font-size="12pt" style:font-size-asian="12pt" style:font-size-complex="12pt"/>
    </style:style>
    <style:style style:name="P17" style:parent-style-name="Normal" style:family="paragraph">
      <style:paragraph-properties fo:line-height="150%"/>
      <style:text-properties style:font-name="Times New Roman" fo:font-size="12pt" style:font-size-asian="12pt" style:font-size-complex="12pt"/>
    </style:style>
    <style:style style:name="P18" style:parent-style-name="Normal" style:family="paragraph">
      <style:paragraph-properties fo:line-height="150%"/>
      <style:text-properties style:font-name="Times New Roman" fo:font-size="12pt" style:font-size-asian="12pt" style:font-size-complex="12pt"/>
    </style:style>
    <style:style style:name="P19" style:parent-style-name="Normal" style:family="paragraph">
      <style:paragraph-properties fo:line-height="150%"/>
      <style:text-properties style:font-name="Times New Roman" fo:font-size="12pt" style:font-size-asian="12pt" style:font-size-complex="12pt"/>
    </style:style>
    <style:style style:name="P20" style:parent-style-name="Normal" style:family="paragraph">
      <style:paragraph-properties fo:line-height="150%"/>
      <style:text-properties style:font-name="Times New Roman" fo:font-size="12pt" style:font-size-asian="12pt" style:font-size-complex="12pt"/>
    </style:style>
  </office:automatic-styles>
  <office:body>
    <office:text text:use-soft-page-breaks="true">
      <text:p text:style-name="P1">VI<text:s/>Konklusjon</text:p>
      <text:p text:style-name="P2"><text:span text:style-name="T3">Jeg vil konkludere med en sammenlikning: Dante går veien gjennom helvetet, men Faust går en like smertefull vei: veien gjennom den moderne verdens «helvete», hans vei er ikke en verden<text:s/></text:span><text:span text:style-name="T4">etter<text:s/></text:span><text:span text:style-name="T5">synden, men, for å si det katolsk: verden<text:s/></text:span><text:span text:style-name="T6">i<text:s/></text:span><text:span text:style-name="T7">synden, eller, med enklere ord og tilpasset vår egen tid: en verden med stadig nye konsumtilbud som fyrer opp menneskelig begjær, der troen på grenseløs vekst sprenger alle fornuftens grenser, og en ekspanderende <text:s/>underholdningsindustri som sørger for enda mer atspredelse i alle retninger. Mefisto er fortsatt på sin jobb, kreativ, skapende, og i mange forkledninger.</text:span><text:span text:style-name="T8"><text:s/></text:span></text:p>
      <text:p text:style-name="P9">Faust kommer seg gjennom mørket (men med hvilke ofre bak seg!), han gjenforenes med Gretchen som Dante forenes med Beatrice, om vi kan tolke det slik har han til slutt har funnet kjærligheten på sitt høyeste trinn, når han utvikler sin «eros» til «agape». Ut fra terapeutens termer kan vi si at han har han dykket ned i sitt ubevisste, erkjent sine skyggesider og funnet den lyse siden i seg selv. Da står det igjen å bidra til å gjøre verden til et bedre sted.<text:s/></text:p>
      <text:p text:style-name="P10"><text:span text:style-name="T11">For Goethe var kunsten den terapien som kunne få mennesket til å erkjenne naturens og sine egne lys- og skyggesider, se helheten i livets mangfoldige skikkelser, og etter mye frem og tilbake og opp og ned å finne sin plass i den guddommelige planen – og å innrette også samfunnet deretter. Forstår jeg Habermas riktig, så har dessverre også kunsten (her kritiserer Habermas den moderne, avantgardistiske kunsten) forvillet seg i det fragmenterte og speiler seg kun i seg selv. Disse kunstnere ser, akkurat som dem de kritiserer, det grensesprengende som ideal og raser fremadstormende til stadig nye horisonter - som fører ingensteds</text:span><text:span text:style-name="T12"><text:note text:note-class="footnote" text:id="_ftn0"><text:note-citation>1</text:note-citation><text:note-body><text:p text:style-name="Fotnotetekst"><text:span text:style-name="T13"><text:s/>Jürgen Habermas…</text:span></text:p></text:note-body></text:note></text:span><text:span text:style-name="T14">.<text:s/></text:span></text:p>
      <text:p text:style-name="P15">Når Goethe mener at kunstens oppgave er å bygge broer og gjenopprette harmonien igjen, så ser han for seg reflekterende menneske som finner de estetiske og etiske verdiene gjennom innsikt i den guddommelige planen. Hvis vi kan oversette dette til Habermas’ og Webers søken etter integrasjon av de oppsplittede kreftene ser jeg det slik at kunsten skal: søke det «skjønne» (estetiske, klassiske idealer?), erkjenne «det sanne» (ideene som bor i alle ting i naturen), og forstå forskjellen mellom godt og ond for å kunne gjøre «det rette».</text:p>
      <text:p text:style-name="P16">Men mye skjedd siden Faust. Vi snakker ikke lenger så mye om synd eller tilgivelse, himmel og helvete; de nye «nøkkelordene» til en bedre verden heter «etikk» eller «bærekraft»; Vitenskapen har blitt mer selvkritisk (vitenskapsetikk,<text:s/>«føre-var prinsippene»).<text:s/></text:p>
      <text:soft-page-break/>
      <text:p text:style-name="P17">Prosjekter påkreves «konsekvensutredning»,<text:s/>vern av<text:s/>naturen har fått<text:s/>en viktig<text:s/>plass i<text:s/>politiske<text:s/>programmer,<text:s/>individene kan oppsøke terapi for å gjenfinne indre ro.<text:s/></text:p>
      <text:p text:style-name="P18">Vi<text:s/>holder på å erkjenne de åndene vi har påkalt.<text:s/><text:s/>Det står igjen å finne, inne i oss, eller blant oss, «mesteren» som kan stoppe dem. Men tror vi på ånder? Det er tidsånden, «Zeitgeist» som gjenspeiler oss, sier Faust. Det er vi som skaper tidsånden, og vi må sørge for at den bringer frem igjen det som er sant og skjønt og rett i samsvar med naturlovene.<text:s/></text:p>
      <text:p text:style-name="P19"/>
      <text:p text:style-name="P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style:vertical-align="baseline" fo:line-height="100%"/>
      <style:text-properties style:font-name="Calibri" style:font-name-asian="Calibri" style:font-name-complex="Times New Roman" fo:hyphenate="false"/>
    </style:style>
    <style:style style:name="Standardskriftforavsnitt" style:display-name="Standardskrift for avsnitt" style:family="text"/>
    <style:style style:name="Fotnotetekst" style:display-name="Fotnotetekst" style:family="paragraph" style:parent-style-name="Normal">
      <style:paragraph-properties fo:margin-bottom="0in"/>
      <style:text-properties fo:font-size="10pt" style:font-size-asian="10pt" style:font-size-complex="10pt" fo:hyphenate="false"/>
    </style:style>
    <style:style style:name="FotnotetekstTegn" style:display-name="Fotnotetekst Tegn" style:family="text" style:parent-style-name="Standardskriftforavsnitt">
      <style:text-properties style:font-name="Calibri" style:font-name-asian="Calibri" style:font-name-complex="Times New Roman" fo:font-size="10pt" style:font-size-asian="10pt" style:font-size-complex="10pt"/>
    </style:style>
    <style:style style:name="Fotnotereferanse" style:display-name="Fotnotereferanse" style:family="text" style:parent-style-name="Standardskriftforavsnitt">
      <style:text-properties style:text-position="super 63.6%"/>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rivdal</meta:initial-creator>
    <dc:creator>Ilona Drivdal</dc:creator>
    <meta:creation-date>2021-04-22T09:39:00Z</meta:creation-date>
    <dc:date>2021-04-22T09:39:00Z</dc:date>
    <meta:template xlink:href="Normal" xlink:type="simple"/>
    <meta:editing-cycles>2</meta:editing-cycles>
    <meta:editing-duration>PT0S</meta:editing-duration>
    <meta:document-statistic meta:page-count="2" meta:paragraph-count="6" meta:word-count="416" meta:character-count="3037" meta:row-count="21" meta:non-whitespace-character-count="2627"/>
  </office:meta>
</office:document-meta>
</file>