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Standardskriftforavsnit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left="0.4923in" fo:text-indent="-0.4923in">
        <style:tab-stops/>
      </style:paragraph-properties>
    </style:style>
    <style:style style:name="T5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9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3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4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9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20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21" style:parent-style-name="Standardskriftforavsnitt" style:family="text">
      <style:text-properties fo:font-weight="bold" style:font-weight-asian="bold" style:font-weight-complex="bold"/>
    </style:style>
    <style:style style:name="T22" style:parent-style-name="Merknadsreferanse" style:family="text">
      <style:text-properties style:font-name="Times New Roman" fo:font-size="12pt" style:font-size-asian="12pt" style:font-size-complex="12pt"/>
    </style:style>
    <style:style style:name="T23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24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25" style:parent-style-name="Merknadsreferanse" style:family="text">
      <style:text-properties style:font-name="Times New Roman" fo:font-size="12pt" style:font-size-asian="12pt" style:font-size-complex="12pt"/>
    </style:style>
    <style:style style:name="T2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P27" style:parent-style-name="Normal" style:family="paragraph">
      <style:paragraph-properties fo:margin-left="0.4923in" fo:text-indent="-0.4923in">
        <style:tab-stops/>
      </style:paragraph-properties>
    </style:style>
    <style:style style:name="T2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29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30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3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3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33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38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39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40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Standardskriftforavsnitt" style:family="text">
      <style:text-properties style:font-name="Times New Roman" fo:font-size="12pt" style:font-size-asian="12pt" style:font-size-complex="12pt"/>
    </style:style>
    <style:style style:name="T42" style:parent-style-name="Standardskriftforavsnitt" style:family="text">
      <style:text-properties style:font-name="Times New Roman" fo:font-size="12pt" style:font-size-asian="12pt" style:font-size-complex="12pt"/>
    </style:style>
    <style:style style:name="T43" style:parent-style-name="Standardskriftforavsnitt" style:family="text">
      <style:text-properties style:font-name="Times New Roman" fo:font-size="12pt" style:font-size-asian="12pt" style:font-size-complex="12pt"/>
    </style:style>
    <style:style style:name="T44" style:parent-style-name="Standardskriftforavsnitt" style:family="text">
      <style:text-properties style:font-name="Times New Roman" fo:font-size="12pt" style:font-size-asian="12pt" style:font-size-complex="12pt"/>
    </style:style>
    <style:style style:name="T45" style:parent-style-name="Standardskriftforavsnitt" style:family="text">
      <style:text-properties style:font-name="Times New Roman" fo:font-size="12pt" style:font-size-asian="12pt" style:font-size-complex="12pt"/>
    </style:style>
    <style:style style:name="T46" style:parent-style-name="Standardskriftforavsnitt" style:family="text">
      <style:text-properties style:font-name="Times New Roman" fo:font-size="12pt" style:font-size-asian="12pt" style:font-size-complex="12pt"/>
    </style:style>
    <style:style style:name="T47" style:parent-style-name="Merknadsreferanse" style:family="text">
      <style:text-properties style:font-name="Times New Roman" fo:font-size="12pt" style:font-size-asian="12pt" style:font-size-complex="12pt"/>
    </style:style>
    <style:style style:name="T4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49" style:parent-style-name="Merknadsreferanse" style:family="text">
      <style:text-properties style:font-name="Times New Roman" fo:font-size="12pt" style:font-size-asian="12pt" style:font-size-complex="12pt"/>
    </style:style>
    <style:style style:name="T50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51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5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P53" style:parent-style-name="Normal" style:family="paragraph">
      <style:paragraph-properties fo:margin-left="0.4923in" fo:text-indent="-0.4923in">
        <style:tab-stops/>
      </style:paragraph-properties>
    </style:style>
    <style:style style:name="T54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5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6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5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5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59" style:parent-style-name="Merknadsreferanse" style:family="text">
      <style:text-properties style:font-name="Times New Roman" fo:font-size="12pt" style:font-size-asian="12pt" style:font-size-complex="12pt"/>
    </style:style>
    <style:style style:name="T60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P61" style:parent-style-name="Normal" style:family="paragraph">
      <style:paragraph-properties fo:margin-left="0.4923in" fo:text-indent="-0.4923in">
        <style:tab-stops/>
      </style:paragraph-properties>
    </style:style>
    <style:style style:name="T6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63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64" style:parent-style-name="Hyperkobling" style:family="text">
      <style:text-properties style:font-name="Times New Roman" style:use-window-font-color="true" fo:font-size="8pt" style:font-size-asian="8pt" style:font-size-complex="8pt" fo:language="da" fo:country="DK"/>
    </style:style>
    <style:style style:name="T65" style:parent-style-name="Merknadsreferanse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left="0.4923in" fo:text-indent="-0.4923in">
        <style:tab-stops/>
      </style:paragraph-properties>
    </style:style>
    <style:style style:name="T6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6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69" style:parent-style-name="Hyperkobling" style:family="text">
      <style:text-properties style:font-name="Times New Roman" style:use-window-font-color="true" fo:font-size="8pt" style:font-size-asian="8pt" style:font-size-complex="8pt" fo:language="da" fo:country="DK"/>
    </style:style>
    <style:style style:name="T70" style:parent-style-name="Hyperkobling" style:family="text">
      <style:text-properties style:font-name="Times New Roman" style:use-window-font-color="true" fo:font-size="8pt" style:font-size-asian="8pt" style:font-size-complex="8pt" fo:language="da" fo:country="DK"/>
    </style:style>
    <style:style style:name="T71" style:parent-style-name="Standardskriftforavsnitt" style:family="text">
      <style:text-properties fo:language="da" fo:country="DK"/>
    </style:style>
    <style:style style:name="T72" style:parent-style-name="Merknadsreferanse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left="0.4923in" fo:text-indent="-0.4923in">
        <style:tab-stops/>
      </style:paragraph-properties>
    </style:style>
    <style:style style:name="T74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7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7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77" style:parent-style-name="Hyperkobling" style:family="text">
      <style:text-properties style:font-name="Times New Roman" style:use-window-font-color="true" fo:font-size="12pt" style:font-size-asian="12pt" style:font-size-complex="12pt" fo:language="de" fo:country="DE"/>
    </style:style>
    <style:style style:name="T78" style:parent-style-name="Hyperkobling" style:family="text">
      <style:text-properties style:font-name="Times New Roman" style:use-window-font-color="true" fo:font-size="12pt" style:font-size-asian="12pt" style:font-size-complex="12pt" style:text-underline-type="none" fo:language="de" fo:country="DE"/>
    </style:style>
    <style:style style:name="T79" style:parent-style-name="Merknadsreferanse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left="0.4923in" fo:text-indent="-0.4923in">
        <style:tab-stops/>
      </style:paragraph-properties>
    </style:style>
    <style:style style:name="T8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82" style:parent-style-name="Merknadsreferanse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left="0.4923in" fo:text-indent="-0.4923in">
        <style:tab-stops/>
      </style:paragraph-properties>
    </style:style>
    <style:style style:name="T84" style:parent-style-name="Standardskriftforavsnitt" style:family="text">
      <style:text-properties style:font-name="Times New Roman" fo:font-size="12pt" style:font-size-asian="12pt" style:font-size-complex="12pt"/>
    </style:style>
    <style:style style:name="T85" style:parent-style-name="Standardskriftforavsnitt" style:family="text">
      <style:text-properties style:font-name="Times New Roman" fo:font-size="12pt" style:font-size-asian="12pt" style:font-size-complex="12pt"/>
    </style:style>
    <style:style style:name="T86" style:parent-style-name="Standardskriftforavsnitt" style:family="text">
      <style:text-properties style:font-name="Times New Roman" fo:font-size="12pt" style:font-size-asian="12pt" style:font-size-complex="12pt"/>
    </style:style>
    <style:style style:name="T87" style:parent-style-name="Standardskriftforavsnitt" style:family="text">
      <style:text-properties style:font-name="Times New Roman" fo:font-size="12pt" style:font-size-asian="12pt" style:font-size-complex="12pt"/>
    </style:style>
    <style:style style:name="T88" style:parent-style-name="Standardskriftforavsnitt" style:family="text">
      <style:text-properties style:font-name="Times New Roman" fo:font-size="12pt" style:font-size-asian="12pt" style:font-size-complex="12pt"/>
    </style:style>
    <style:style style:name="T89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2" style:parent-style-name="Standardskriftforavsnitt" style:family="text">
      <style:text-properties style:font-name="Times New Roman" fo:font-size="12pt" style:font-size-asian="12pt" style:font-size-complex="12pt"/>
    </style:style>
    <style:style style:name="T93" style:parent-style-name="Standardskriftforavsnitt" style:family="text">
      <style:text-properties style:font-name="Times New Roman" fo:font-size="12pt" style:font-size-asian="12pt" style:font-size-complex="12pt"/>
    </style:style>
    <style:style style:name="T94" style:parent-style-name="Standardskriftforavsnitt" style:family="text">
      <style:text-properties style:font-name="Times New Roman" fo:font-size="12pt" style:font-size-asian="12pt" style:font-size-complex="12pt"/>
    </style:style>
    <style:style style:name="T95" style:parent-style-name="Standardskriftforavsnitt" style:family="text">
      <style:text-properties style:font-name="Times New Roman" fo:font-size="12pt" style:font-size-asian="12pt" style:font-size-complex="12pt"/>
    </style:style>
    <style:style style:name="T96" style:parent-style-name="Standardskriftforavsnitt" style:family="text">
      <style:text-properties style:font-name="Times New Roman" fo:font-size="12pt" style:font-size-asian="12pt" style:font-size-complex="12pt"/>
    </style:style>
    <style:style style:name="T97" style:parent-style-name="Standardskriftforavsnitt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left="0.4923in" fo:text-indent="-0.4923in">
        <style:tab-stops/>
      </style:paragraph-properties>
      <style:text-properties fo:hyphenate="true"/>
    </style:style>
    <style:style style:name="T99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0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3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04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0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06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07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08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09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0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2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3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4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5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18" style:parent-style-name="Standardskriftforavsnitt" style:family="text">
      <style:text-properties style:font-name="Times New Roman" style:font-name-asian="Times New Roman" fo:font-size="12pt" style:font-size-asian="12pt" style:font-size-complex="12pt" fo:language="en" fo:country="US" style:language-asian="nb" style:country-asian="NO"/>
    </style:style>
    <style:style style:name="T119" style:parent-style-name="Standardskriftforavsnitt" style:family="text">
      <style:text-properties style:font-name="Times New Roman" style:font-name-asian="Times New Roman" fo:font-size="12pt" style:font-size-asian="12pt" style:font-size-complex="12pt" fo:language="en" fo:country="US" style:language-asian="nb" style:country-asian="NO"/>
    </style:style>
    <style:style style:name="P120" style:parent-style-name="Normal" style:family="paragraph">
      <style:paragraph-properties fo:margin-left="0.4923in" fo:text-indent="-0.4923in">
        <style:tab-stops/>
      </style:paragraph-properties>
    </style:style>
    <style:style style:name="T121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2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 fo:language="de" fo:country="DE"/>
    </style:style>
    <style:style style:name="T123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4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5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6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7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8" style:parent-style-name="Standardskriftforavsnitt" style:family="text">
      <style:text-properties style:font-name="Times New Roman" fo:font-size="12pt" style:font-size-asian="12pt" style:font-size-complex="12pt" fo:language="de" fo:country="DE"/>
    </style:style>
    <style:style style:name="T129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130" style:parent-style-name="Standardskriftforavsnitt" style:family="text">
      <style:text-properties style:font-name="Times New Roman" fo:font-size="12pt" style:font-size-asian="12pt" style:font-size-complex="12pt"/>
    </style:style>
    <style:style style:name="T131" style:parent-style-name="Merknadsreferanse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line-height="100%" fo:margin-left="0.5in" fo:text-indent="-0.5in">
        <style:tab-stops/>
      </style:paragraph-properties>
    </style:style>
    <style:style style:name="T134" style:parent-style-name="Standardskriftforavsnitt" style:family="text">
      <style:text-properties style:font-name="Times New Roman" fo:font-size="12pt" style:font-size-asian="12pt" style:font-size-complex="12pt"/>
    </style:style>
    <style:style style:name="T135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6" style:parent-style-name="Standardskriftforavsnitt" style:family="text">
      <style:text-properties style:font-name="Times New Roman" fo:font-size="12pt" style:font-size-asian="12pt" style:font-size-complex="12pt"/>
    </style:style>
    <style:style style:name="T137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8" style:parent-style-name="Standardskriftforavsnitt" style:family="text"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left="0.4923in" fo:text-indent="-0.4923in">
        <style:tab-stops/>
      </style:paragraph-properties>
    </style:style>
    <style:style style:name="T140" style:parent-style-name="Standardskriftforavsnitt" style:family="text">
      <style:text-properties style:font-name="Times New Roman" fo:font-size="12pt" style:font-size-asian="12pt" style:font-size-complex="12pt"/>
    </style:style>
    <style:style style:name="T141" style:parent-style-name="Standardskriftforavsnitt" style:family="text">
      <style:text-properties style:font-name="Times New Roman" fo:font-size="12pt" style:font-size-asian="12pt" style:font-size-complex="12pt" fo:language="en" fo:country="US"/>
    </style:style>
    <style:style style:name="T142" style:parent-style-name="Standardskriftforavsnit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3" style:parent-style-name="Standardskriftforavsnitt" style:family="text"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margin-left="0.4923in" fo:text-indent="-0.4923in">
        <style:tab-stops/>
      </style:paragraph-properties>
      <style:text-properties style:font-name="Times New Roman" fo:font-size="12pt" style:font-size-asian="12pt" style:font-size-complex="12pt"/>
    </style:style>
    <style:style style:name="T146" style:parent-style-name="Standardskriftforavsnitt" style:family="text">
      <style:text-properties style:font-name="Times New Roman" fo:color="#FF0000" fo:font-size="12pt" style:font-size-asian="12pt" style:font-size-complex="12pt"/>
    </style:style>
    <style:style style:name="T147" style:parent-style-name="Merknadsreferanse" style:family="text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P151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52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53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4" style:parent-style-name="Standardskriftforavsnit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5" style:parent-style-name="Standardskriftforavsnitt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56" style:parent-style-name="Normal" style:family="paragraph">
      <style:text-properties style:font-name="Times New Roman" fo:font-size="8pt" style:font-size-asian="8pt" style:font-size-complex="8pt"/>
    </style:style>
    <style:style style:name="T157" style:parent-style-name="Standardskriftforavsnitt" style:family="text">
      <style:text-properties style:font-name="Times New Roman" fo:font-size="8pt" style:font-size-asian="8pt" style:font-size-complex="8pt"/>
    </style:style>
    <style:style style:name="T158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59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 fo:language="de" fo:country="DE"/>
    </style:style>
    <style:style style:name="T160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P161" style:parent-style-name="Normal" style:family="paragraph">
      <style:text-properties style:font-name="Times New Roman" fo:font-size="8pt" style:font-size-asian="8pt" style:font-size-complex="8pt" fo:language="de" fo:country="DE"/>
    </style:style>
    <style:style style:name="P162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 fo:language="de" fo:country="DE"/>
    </style:style>
    <style:style style:name="P163" style:parent-style-name="Normal" style:family="paragraph">
      <style:text-properties style:font-name="Times New Roman" fo:font-size="8pt" style:font-size-asian="8pt" style:font-size-complex="8pt" fo:language="de" fo:country="DE"/>
    </style:style>
    <style:style style:name="T164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65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66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 fo:language="de" fo:country="DE"/>
    </style:style>
    <style:style style:name="T167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68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69" style:parent-style-name="Standardskriftforavsnitt" style:family="text">
      <style:text-properties style:font-name="Times New Roman" fo:font-size="8pt" style:font-size-asian="8pt" style:font-size-complex="8pt" fo:language="en" fo:country="US"/>
    </style:style>
    <style:style style:name="T170" style:parent-style-name="Standardskriftforavsnitt" style:family="text">
      <style:text-properties style:font-name="Times New Roman" fo:font-size="8pt" style:font-size-asian="8pt" style:font-size-complex="8pt"/>
    </style:style>
    <style:style style:name="T171" style:parent-style-name="Standardskriftforavsnitt" style:family="text">
      <style:text-properties style:font-name="Times New Roman" fo:font-size="8pt" style:font-size-asian="8pt" style:font-size-complex="8pt"/>
    </style:style>
    <style:style style:name="T172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73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 fo:language="de" fo:country="DE"/>
    </style:style>
    <style:style style:name="T174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75" style:parent-style-name="Standardskriftforavsnitt" style:family="text">
      <style:text-properties style:font-name="Times New Roman" fo:font-size="8pt" style:font-size-asian="8pt" style:font-size-complex="8pt"/>
    </style:style>
    <style:style style:name="T176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77" style:parent-style-name="Standardskriftforavsnitt" style:family="text">
      <style:text-properties style:font-name="Times New Roman" fo:font-size="8pt" style:font-size-asian="8pt" style:font-size-complex="8pt"/>
    </style:style>
    <style:style style:name="P178" style:parent-style-name="Normal" style:family="paragraph">
      <style:text-properties style:font-name="Times New Roman" fo:font-size="8pt" style:font-size-asian="8pt" style:font-size-complex="8pt" fo:language="de" fo:country="DE"/>
    </style:style>
    <style:style style:name="T179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80" style:parent-style-name="Standardskriftforavsnitt" style:family="text">
      <style:text-properties style:font-name="Times New Roman" fo:font-size="8pt" style:font-size-asian="8pt" style:font-size-complex="8pt"/>
    </style:style>
    <style:style style:name="P181" style:parent-style-name="Normal" style:family="paragraph">
      <style:text-properties style:font-name="Times New Roman" fo:font-size="8pt" style:font-size-asian="8pt" style:font-size-complex="8pt"/>
    </style:style>
    <style:style style:name="T182" style:parent-style-name="Standardskriftforavsnitt" style:family="text">
      <style:text-properties style:font-name="Times New Roman" fo:font-size="8pt" style:font-size-asian="8pt" style:font-size-complex="8pt"/>
    </style:style>
    <style:style style:name="T183" style:parent-style-name="Standardskriftforavsnitt" style:family="text">
      <style:text-properties style:font-name="Times New Roman" fo:font-size="8pt" style:font-size-asian="8pt" style:font-size-complex="8pt"/>
    </style:style>
    <style:style style:name="T184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85" style:parent-style-name="Standardskriftforavsnitt" style:family="text">
      <style:text-properties style:font-name="Times New Roman" fo:font-size="8pt" style:font-size-asian="8pt" style:font-size-complex="8pt"/>
    </style:style>
    <style:style style:name="T186" style:parent-style-name="Standardskriftforavsnitt" style:family="text">
      <style:text-properties style:font-name="Times New Roman" fo:font-size="8pt" style:font-size-asian="8pt" style:font-size-complex="8pt"/>
    </style:style>
    <style:style style:name="T187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88" style:parent-style-name="Standardskriftforavsnit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89" style:parent-style-name="Standardskriftforavsnitt" style:family="text">
      <style:text-properties style:font-name="Times New Roman" fo:font-size="8pt" style:font-size-asian="8pt" style:font-size-complex="8pt"/>
    </style:style>
    <style:style style:name="P190" style:parent-style-name="Normal" style:family="paragraph">
      <style:text-properties style:font-name="Times New Roman" fo:font-size="8pt" style:font-size-asian="8pt" style:font-size-complex="8pt"/>
    </style:style>
    <style:style style:name="P191" style:parent-style-name="Normal" style:family="paragraph">
      <style:text-properties style:font-name="Times New Roman" fo:font-weight="bold" style:font-weight-asian="bold" style:font-weight-complex="bold" fo:font-size="8pt" style:font-size-asian="8pt" style:font-size-complex="8pt" fo:language="da" fo:country="DK"/>
    </style:style>
    <style:style style:name="T192" style:parent-style-name="Hyperkobling" style:family="text">
      <style:text-properties style:font-name="Times New Roman" style:use-window-font-color="true" fo:font-size="8pt" style:font-size-asian="8pt" style:font-size-complex="8pt" fo:language="da" fo:country="DK"/>
    </style:style>
    <style:style style:name="T193" style:parent-style-name="Hyperkobling" style:family="text">
      <style:text-properties style:font-name="Times New Roman" style:use-window-font-color="true" fo:font-size="8pt" style:font-size-asian="8pt" style:font-size-complex="8pt" fo:language="da" fo:country="DK"/>
    </style:style>
    <style:style style:name="T194" style:parent-style-name="Standardskriftforavsnitt" style:family="text">
      <style:text-properties style:font-name="Times New Roman" fo:font-size="8pt" style:font-size-asian="8pt" style:font-size-complex="8pt" fo:language="de" fo:country="DE"/>
    </style:style>
    <style:style style:name="T195" style:parent-style-name="Standardskriftforavsnitt" style:family="text">
      <style:text-properties style:font-name="Times New Roman" fo:font-size="8pt" style:font-size-asian="8pt" style:font-size-complex="8pt"/>
    </style:style>
    <style:style style:name="T196" style:parent-style-name="Hyperkobling" style:family="text">
      <style:text-properties style:font-name="Times New Roman" style:use-window-font-color="true" fo:font-size="8pt" style:font-size-asian="8pt" style:font-size-complex="8pt"/>
    </style:style>
    <style:style style:name="P197" style:parent-style-name="Normal" style:family="paragraph">
      <style:text-properties style:font-name="Times New Roman" fo:font-size="8pt" style:font-size-asian="8pt" style:font-size-complex="8pt"/>
    </style:style>
    <style:style style:name="P198" style:parent-style-name="Normal" style:family="paragraph">
      <style:text-properties style:font-name="Times New Roman" fo:font-size="8pt" style:font-size-asian="8pt" style:font-size-complex="8pt"/>
    </style:style>
    <style:style style:name="P199" style:parent-style-name="Normal" style:family="paragraph">
      <style:text-properties style:font-name="Times New Roman" fo:color="#FF0000" fo:font-size="8pt" style:font-size-asian="8pt" style:font-size-complex="8pt"/>
    </style:style>
    <style:style style:name="P200" style:parent-style-name="Normal" style:family="paragraph">
      <style:text-properties style:font-name="Times New Roman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2"><office:annotation office:name="0" xml:id="607938029"><dc:creator>Lars Sætre</dc:creator><dc:date>2021-05-05T00:31:00</dc:date><text:p text:style-name="Merknadstekst">Bibl. har jeg<text:s/>her<text:s/>ordnet for deg ut fra dine forelegg, slik den bør være.<text:s/>– NB: Den her, av meg, reviderte Bibl. din, har jeg limt inn i hoveddok'et ditt (hvor den hører hjemme in the first place...).</text:p></office:annotation>B</text:span><text:span text:style-name="Merknadsreferanse"><office:annotation-end office:name="0"/></text:span><text:span text:style-name="T3">ibliografi</text:span></text:p>
      <text:p text:style-name="P4"><text:span text:style-name="T5">Bernhardt, Rüdiger</text:span><text:span text:style-name="T6">.</text:span><text:span text:style-name="T7"><text:s/></text:span><text:span text:style-name="T8">“</text:span><text:span text:style-name="T9">Textanalyse und Interpretation zu Johann Wolfgang von Goethe<text:s/></text:span><text:span text:style-name="T10">Faust I</text:span><text:span text:style-name="T11">”.</text:span><text:span text:style-name="T12"><text:s/></text:span><text:span text:style-name="T13">Königs Erläuterungen</text:span><text:span text:style-name="T14">.</text:span><text:span text:style-name="T15"><text:s/></text:span><text:span text:style-name="T16">Band 21.<text:s/></text:span><text:span text:style-name="T17">[2010].<text:s/></text:span><text:span text:style-name="T18">Hollfeld:<text:s/></text:span><text:span text:style-name="T19">Bange Verlag, 201</text:span><text:span text:style-name="T20"><office:annotation office:name="1" xml:id="607929423"><dc:creator>Lars Sætre</dc:creator><dc:date>2021-05-04T19:20:00</dc:date><text:p text:style-name="Merknadstekst">Det er eventuelt Goethes tale/enkeltbidrag, tittel i anførsel og uten kursiv, som skal føres opp her, med hele Bernhardt-arbeidet og dets bibl. detaljer angitt i oppføringen som den publikasjonen Gs bidrag står i. Gjør dette om! –<text:s/><text:span text:style-name="T21">NB, Vent</text:span>: Nå tror jeg at jeg har gjort dette slik du har ment: at du faktisk siterer G fra Bernhardts arbeid. I så fall, må du i hoveddok'et ditt på det angjeldende stedet, i noten skrive noe à la: Sitert etter Bernhardt 2019: xx [sidetall].</text:p></office:annotation>9</text:span><text:span text:style-name="T22"><office:annotation-end office:name="1"/></text:span><text:span text:style-name="T23">.<text:s/></text:span><text:span text:style-name="T24"><office:annotation office:name="2" xml:id="607929894"><dc:creator>Lars Sætre</dc:creator><dc:date>2021-05-04T22:16:00</dc:date><text:p text:style-name="Merknadstekst">Her skal du angi sidetall for Bernhardts arbeid.</text:p></office:annotation>xx-xx</text:span><text:span text:style-name="T25"><office:annotation-end office:name="2"/></text:span><text:span text:style-name="T26">.</text:span></text:p>
      <text:p text:style-name="P27"><text:span text:style-name="T28">Brown, Jane K.<text:s/></text:span><text:span text:style-name="T29">“</text:span><text:span text:style-name="T30">Faust</text:span><text:span text:style-name="T31">”</text:span><text:span text:style-name="T32">.<text:s/></text:span><text:span text:style-name="T33">Sharpe, Lesley (</text:span><text:span text:style-name="T34">Ed</text:span><text:span text:style-name="T35">.)</text:span><text:span text:style-name="T36">.</text:span><text:span text:style-name="T37"><text:s/></text:span><text:span text:style-name="T38">The Cambridge Companion to Goethe</text:span><text:span text:style-name="T39">.<text:s/></text:span><text:span text:style-name="T40">Cambridge:<text:s/></text:span><text:span text:style-name="T41">Cambridge University Press</text:span><text:span text:style-name="T42">,</text:span><text:span text:style-name="T43"><text:s/>2002</text:span><text:span text:style-name="T44">.<text:s/></text:span><text:span text:style-name="T45">84-100.<text:s/></text:span><text:span text:style-name="T46"><office:annotation office:name="3" xml:id="607930114"><dc:creator>Lars Sætre</dc:creator><dc:date>2021-05-04T22:19:00</dc:date><text:p text:style-name="Merknadstekst">Hva viser denne (L) til? Fjerne.</text:p></office:annotation>(L)</text:span><text:span text:style-name="T47"><office:annotation-end office:name="3"/></text:span></text:p>
      <text:p text:style-name="Normal"><text:span text:style-name="T48"><office:annotation office:name="4" xml:id="607931246"><dc:creator>Lars Sætre</dc:creator><dc:date>2021-05-04T22:32:00</dc:date><text:p text:style-name="Merknadstekst">NB: Vær obs på at du i hovedteksten din<text:s/>pr i dag<text:s/>ikke har noen referanser til denne forfatteren/dette verket/denne oppføringen.</text:p></office:annotation>D</text:span><text:span text:style-name="T49"><office:annotation-end office:name="4"/></text:span><text:span text:style-name="T50">amm, Sigrid.<text:s/></text:span><text:span text:style-name="T51">Goethes letzte Reise.</text:span><text:span text:style-name="T52"><text:s/>Frankfurt am Main: Insel Verlag, 2007.</text:span></text:p>
      <text:p text:style-name="P53"><text:span text:style-name="T54">Goethe, Johann Wolfgang von.<text:s/></text:span><text:span text:style-name="T55">Faust.<text:s/></text:span><text:span text:style-name="T56">Eine Tragödie. Erster und zweiter Teil.</text:span><text:span text:style-name="T57"><text:s/>[1997].<text:s/></text:span><text:span text:style-name="T58"><office:annotation office:name="5" xml:id="607938163"><dc:creator>Lars Sætre</dc:creator><dc:date>2021-05-04T22:05:00</dc:date><text:p text:style-name="Merknadstekst">Hva viser 15 til her? Fjern 15.</text:p></office:annotation>15.<text:s/></text:span><text:span text:style-name="T59"><office:annotation-end office:name="5"/></text:span><text:span text:style-name="T60">München: Dtv Verlagsgesellschaft mbH &amp; Co. KG, 2015.</text:span></text:p>
      <text:p text:style-name="P61"><text:span text:style-name="T62">–––––. “Der Zauberlehrling”. [1797].<text:s/></text:span><text:span text:style-name="T63"><office:annotation office:name="6" xml:id="607938162"><dc:creator>Lars Sætre</dc:creator><dc:date>2021-05-04T23:49:00</dc:date><text:p text:style-name="Normal">Se viktig boblekommentar om dette på s. 1 i hoveddok'et ditt: Referér fullstendig til en bok-utgave (i kursiv) hvor diktet står, helst ikke primært til en Wikipedia-side (som du selvsagt kan bruke som tilleggs-referanse; 22.04.2021. &lt;<text:a xlink:href="https://de.wikipedia.org/wiki/Der_Zauberlehrling" office:target-frame-name="_top" xlink:show="replace"><text:span text:style-name="T64">https://de.wikipedia.org/wiki/Der_Zauberlehrling</text:span></text:a>&gt;). Boken hvor du henter versene i balladen fra, fører du da fullstendig opp i Bibliografien din her, inkl. sidetall til slutt.</text:p></office:annotation>xxx</text:span><text:span text:style-name="T65"><office:annotation-end office:name="6"/></text:span></text:p>
      <text:p text:style-name="P66"><text:span text:style-name="T67">–––––. “Wand[e]rers Nachtlied II”. [“Ein Gleiches”; 1780].<text:s/></text:span><text:span text:style-name="T68"><office:annotation office:name="7" xml:id="607938161"><dc:creator>Lars Sætre</dc:creator><dc:date>2021-05-04T23:56:00</dc:date><text:p text:style-name="Merknadstekst">Dette diktet refererer du ikke til i denne nr.2-versjonen av oppgaven din. Hvis du skal gjøre det, referér da fullstendig til en bok-utgave (i kursiv) hvor diktet står, helst ikke primært til en Wikipedia-side (som du selvsagt kan bruke som tilleggs-referanse; 22.04.2021. &lt;<text:a xlink:href="https://de.wikipedia.org/wiki/Wandrers_Nachtlied" office:target-frame-name="_top" xlink:show="replace"><text:span text:style-name="T69">https://de.wikipedia.org/wiki/Wandrers_Nachtlied</text:span></text:a><text:span text:style-name="T70">&gt;</text:span><text:span text:style-name="T71"><text:s/>.</text:span><text:s/>Boken hvor du da evt. henter diktet fra, fører du fullstendig opp i Bibliografien din her, inkl. sidetall til slutt.</text:p></office:annotation>xxx</text:span><text:span text:style-name="T72"><office:annotation-end office:name="7"/></text:span></text:p>
      <text:p text:style-name="P73"><text:span text:style-name="T74"><office:annotation office:name="8" xml:id="607938160"><dc:creator>Lars Sætre</dc:creator><dc:date>2021-05-05T00:16:00</dc:date><text:p text:style-name="Merknadstekst">Pass på: Hva du skal eller vil med denne oppføringen i Bibl. (den har ingen ref. i hovedteksten din el. i fotnoter i hoveddok'et), dét klarer jeg ikke å se. Fjerne den? Slik den står nå, er den svært mangelfull. Men hvis du skal ha den med, må du ha fullstendig Goethe-tekst-angivelse her (anførsel), og fullstendig bokutgave (kursiv) for hvor du henter teksten fra, med, til slutt xx–xx = sidetallsangivelse. Link-angivelsen (22.04.2021) slik den da skal stå til slutt, er her fra Wiki (aldri primærkilde!), men kan føyes til som støtte, slik jeg har fulgt deg i her.</text:p></office:annotation>–––––. “Zahme Xenien”.<text:s/></text:span><text:span text:style-name="T75">Gedichte</text:span><text:span text:style-name="T76">, Kap. 3 1827. 22.04.2021. &lt;</text:span><text:a xlink:href="https://beruhmte-zitate.de/zitate/128044-johann-wolfgang-von-goethe-war-nicht-das-auge-sonnenhaft-die-sonne-konnt/" office:target-frame-name="_top" xlink:show="replace"><text:span text:style-name="T77">https://beruhmte-zitate.de/zitate/128044-johann-wolfgang-von-goethe-war-nicht-das-auge-sonnenhaft-die-sonne-konnt/</text:span></text:a><text:span text:style-name="T78">&gt;.</text:span><text:span text:style-name="T79"><office:annotation-end office:name="8"/></text:span></text:p>
      <text:p text:style-name="P80"><text:span text:style-name="T81"><office:annotation office:name="9" xml:id="607938159"><dc:creator>Lars Sætre</dc:creator><dc:date>2021-05-05T00:15:00</dc:date><text:p text:style-name="Merknadstekst">I fall andre G-tekster, ser du i Bibl.-mønsteret her hvordan du fører dem opp.</text:p></office:annotation>–––––. Evt. andre Goethe-tekster</text:span><text:span text:style-name="T82"><office:annotation-end office:name="9"/></text:span></text:p>
      <text:p text:style-name="P83"><text:span text:style-name="T84">Habermas, Jürgen.<text:s/></text:span><text:span text:style-name="T85">“</text:span><text:span text:style-name="T86">Det moderne – et ufullendt prosjekt</text:span><text:span text:style-name="T87">”</text:span><text:span text:style-name="T88">.<text:s/></text:span><text:span text:style-name="T89">Samtiden</text:span><text:span text:style-name="T90">.</text:span><text:span text:style-name="T91"><text:s/></text:span><text:span text:style-name="T92">Nr. 2, 1983</text:span><text:span text:style-name="T93">.</text:span><text:span text:style-name="T94"><text:s/>Oslo: Aschehoug</text:span><text:span text:style-name="T95">, 1983</text:span><text:span text:style-name="T96">.</text:span><text:span text:style-name="T97"><text:s/>4–14.</text:span></text:p>
      <text:p text:style-name="P98"><text:span text:style-name="T99">Jaeger, Michael</text:span><text:span text:style-name="T100">; Marcus Vinicius Mazzari.</text:span><text:span text:style-name="T101"><text:s/>“‘Heinrich! Mir graut’s vor Dir’. Ein Gespräch über den Paradigmenwechsel in der Faust-Interpretation</text:span><text:span text:style-name="T102">”</text:span><text:span text:style-name="T103">.<text:s/></text:span><text:span text:style-name="T104">Pandaemoni</text:span><text:span text:style-name="T105">u</text:span><text:span text:style-name="T106">m<text:s/></text:span><text:span text:style-name="T107">G</text:span><text:span text:style-name="T108">ermanicum</text:span><text:span text:style-name="T109">.</text:span><text:span text:style-name="T110"><text:s/>8/2004.<text:s/></text:span><text:span text:style-name="T111">Sao Paulo</text:span><text:span text:style-name="T112">, 2004.</text:span><text:span text:style-name="T113"><text:s/></text:span><text:span text:style-name="T114">221-228.</text:span><text:span text:style-name="T115"><text:s/></text:span><text:span text:style-name="T116">22.04.2021.<text:s/></text:span><text:span text:style-name="T117">&lt;</text:span><text:span text:style-name="T118">https://www.revistas.usp.br/pg/article/view/68425</text:span><text:span text:style-name="T119">&gt;.</text:span></text:p>
      <text:p text:style-name="P120"><text:span text:style-name="T121">Steiner, Rudolf:<text:s/></text:span><text:span text:style-name="T122">Goethes Weltanschauung</text:span><text:span text:style-name="T123">.</text:span><text:span text:style-name="T124"><text:s/></text:span><text:span text:style-name="T125">[1897]. Reproduktion des Originals.<text:s/></text:span><text:span text:style-name="T126">Frankfurt am Main:<text:s/></text:span><text:span text:style-name="T127">Outlook Verlag GmbH, 2020.</text:span><text:span text:style-name="T128"><text:s/></text:span><text:span text:style-name="T129"><office:annotation office:name="10" xml:id="607933069"><dc:creator>Lars Sætre</dc:creator><dc:date>2021-05-04T23:09:00</dc:date><text:p text:style-name="Merknadstekst">Hva er dette? Fjern det.</text:p></office:annotation>CPSIA. <text:s/></text:span><text:span text:style-name="T130">(Første utgave 1897)</text:span><text:span text:style-name="T131"><office:annotation-end office:name="10"/></text:span></text:p>
      <text:p text:style-name="P132">Sætre, Lars:<text:s/>“Faust 1–5”.<text:s/>Fem undervisnings-podcasts<text:s/>(mp3)<text:s/>med pdf-støttemateriale,<text:s/>og<text:s/>Zoom-oppsummeringsforelesning. Vårsem.<text:s/>2021. Universitetet i Bergen, Bergen:<text:s/>Mitt UiB;<text:s/>Institutt for lingvistiske, litterære og estetiske studier<text:s/>(LLE), 2021.<text:s/>22.04.2021.<text:s/>&lt;https://mitt.uib.no/courses/26906&gt;.</text:p>
      <text:p text:style-name="P133"><text:span text:style-name="T134">Wyller, Egil A.; Asbjørn Aarnes. “Goethes<text:s/></text:span><text:span text:style-name="T135">Faust</text:span><text:span text:style-name="T136"><text:s/>og det faustiske idag. En samtale”. Askedal, John Ole; Christian Janss (red.).<text:s/></text:span><text:span text:style-name="T137">Over alle tinder: Goethe og Faust</text:span><text:span text:style-name="T138">. Oslo: Vidarforlaget, 2005. 82–93.</text:span></text:p>
      <text:p text:style-name="P139"><text:span text:style-name="T140">Aarnes, Asbjørn. “Faust – tre stadier i tilegnelsen”.<text:s/></text:span><text:span text:style-name="T141">Askedal, John Ole; Christian Janss (red.).<text:s/></text:span><text:span text:style-name="T142">Over alle tinder: Goethe og Faust</text:span><text:span text:style-name="T143">. Oslo: Vidarforlaget, 2005. 94–101.</text:span></text:p>
      <text:p text:style-name="P144"/>
      <text:p text:style-name="P145"/>
      <text:p text:style-name="Normal"><text:span text:style-name="T146"><office:annotation office:name="11" xml:id="607937679"><dc:creator>Lars Sætre</dc:creator><dc:date>2021-05-05T00:25:00</dc:date><text:p text:style-name="Merknadstekst">Neida, du trenger ikke føre opp ALT fra undervisningsmaterialet; kun det som har relevans for deg i oppg.løsningen.. Men du har da alt vist til noe av dette (få oversikt; rydd opp). Og du kan hente inn annet, om du vil.</text:p></office:annotation>Mulig at noe kommer i tillegg – jeg har lest artiklene Janss, Lothe, Paglia, men jeg har ikke bearbeidet disse artiklene eller nevnt dem, skal forsøke å flette dem inn (men trenger vi ALT fra pensum?)<text:s/></text:span><text:span text:style-name="T147"><office:annotation-end office:name="11"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<office:annotation office:name="12" xml:id="607928896"><dc:creator>Lars Sætre</dc:creator><dc:date>2021-05-04T21:59:00</dc:date><text:p text:style-name="Merknadstekst">Alt nedenfor her kan du – etter dobbeltsjekk og kontroll – se bort fra og fjerne. Jeg har<text:s/>ovenfor<text:s/>opparbeidet det du har, i den mer gjengse<text:s/>måten å gjøre det på.</text:p></office:annotation>K</text:span><text:span text:style-name="Merknadsreferanse"><office:annotation-end office:name="12"/></text:span><text:span text:style-name="T155">ilder:</text:span></text:p>
      <text:p text:style-name="P156"/>
      <text:p text:style-name="Normal"><text:span text:style-name="T157">Goethe, Johann Wolfgang:<text:s/></text:span><text:span text:style-name="T158">Faust.<text:s/></text:span><text:span text:style-name="T159">Eine Tragödie. Erster und zweiter Teil.</text:span><text:span text:style-name="T160"><text:s/>Dtv Verlagsgesellschaft mbH &amp; Co.KG München 1997. 15. ASuflage 2015.</text:span></text:p>
      <text:p text:style-name="P161"/>
      <text:p text:style-name="P162">Artikler og annen sekundærlitteratur:</text:p>
      <text:p text:style-name="P163"/>
      <text:p text:style-name="Normal"><text:span text:style-name="T164">Bernhardt, Rüdiger: Textanalyse und<text:s/></text:span><text:span text:style-name="T165">Interpretation zu Johann Wolfgang von Goethe Faust I, i:<text:s/></text:span><text:span text:style-name="T166">Königs Erläuterungen Band 21</text:span><text:span text:style-name="T167">. Bange Verlag, Hollfeld 2010, 13. Auflage 2019</text:span></text:p>
      <text:p text:style-name="Normal"><text:span text:style-name="T168">Brown, Jane K.: Faust.<text:s/></text:span><text:span text:style-name="T169">I: Sharpe, Lesley (red.), The Cambridge Companion to Goethe.<text:s/></text:span><text:span text:style-name="T170">Cambridge University Press 2002, ss. 84</text:span><text:span text:style-name="T171">-100. (L)</text:span></text:p>
      <text:p text:style-name="Normal"><text:span text:style-name="T172">Damm, Sigrid:<text:s/></text:span><text:span text:style-name="T173">Goethes letzte Reise,</text:span><text:span text:style-name="T174"><text:s/>Insel Verlag, Frankfurt am Main 2007</text:span></text:p>
      <text:p text:style-name="Normal"><text:span text:style-name="T175">Habermas, Jürgen: Det moderne – et ufullendt prosjekt. I:<text:s/></text:span><text:span text:style-name="T176">Samtiden<text:s/></text:span><text:span text:style-name="T177">Nr. 2, 1983</text:span></text:p>
      <text:p text:style-name="P178">Jaeger, Michael: „Heinrich! Mir graut’s vor Dir.“ Ein Gespräch über den<text:s/>Paradigmenwechsel in der Faust-Interpretation. I: Pandaemoniom germanicum 8 / 2004. 221-228.</text:p>
      <text:p text:style-name="Normal"><text:span text:style-name="T179">Steiner, Rudolf: Goethes Weltanschauung.<text:s/></text:span><text:span text:style-name="T180">CPSIA. <text:s/>(Første utgave 1897)</text:span></text:p>
      <text:p text:style-name="P181">Sætre, Lars: Podcast og forelesninger UiB vårsemester 2021</text:p>
      <text:p text:style-name="Normal"><text:span text:style-name="T182">Wyller, Egil A. og Asbjørn Aarnes:</text:span><text:span text:style-name="T183"><text:s/>Goethes Faust og det faustiske i dag. En samtale. I: I: Johann Ole Askedal og Christian Janss (red.)<text:s/></text:span><text:span text:style-name="T184">Over alle tinder. Goethe og Faust</text:span><text:span text:style-name="T185">. Oslo 2005</text:span></text:p>
      <text:p text:style-name="Normal"><text:span text:style-name="T186">Aarnes, Asbjørn: Faust – tre stadier i tilegnelsen. I: Johann Ole Askedal og Christian Janss (red.)<text:s/></text:span><text:span text:style-name="T187">Over alle</text:span><text:span text:style-name="T188"><text:s/>tinder. Goethe og Faust</text:span><text:span text:style-name="T189">. Oslo 2005</text:span></text:p>
      <text:p text:style-name="P190"/>
      <text:p text:style-name="P191">Dikt fra Goethe, lastet ned fra wikipedia 22.4.2021</text:p>
      <text:p text:style-name="Normal"><text:a xlink:href="https://de.wikipedia.org/wiki/Wandrers_Nachtlied" office:target-frame-name="_top" xlink:show="replace"><text:span text:style-name="T192">https://de.wikipedia.org/wiki/Wandrers_Nachtlied</text:span></text:a></text:p>
      <text:p text:style-name="Normal"><text:a xlink:href="https://de.wikipedia.org/wiki/Der_Zauberlehrling" office:target-frame-name="_top" xlink:show="replace"><text:span text:style-name="T193">https://de.wikipedia.org/wiki/Der_Zauberlehrling</text:span></text:a></text:p>
      <text:p text:style-name="Normal"><text:span text:style-name="T194">Goethe: Zahme Xenien, i: Gedichte, Kap. 3 1827.<text:s/></text:span><text:span text:style-name="T195">Lastet ned fra Wikipedia:<text:s/></text:span><text:a xlink:href="https://beruhmte-zitate.de/zitate/128044-johann-wolfgang-von-goethe-war-nicht-das-auge-sonnenhaft-die-sonne-konnt/" office:target-frame-name="_top" xlink:show="replace"><text:span text:style-name="T196">https://beruhmte-zitate.de/zitate/128044-johann-wolfgang-von-goethe-war-nicht-das-auge-sonnenhaft-die-sonne-konnt/</text:span></text:a></text:p>
      <text:p text:style-name="P197"/>
      <text:p text:style-name="P198"/>
      <text:p text:style-name="P199">Mulig at noe kommer i tillegg – jeg har lest artiklene Janss, Lothe,<text:s/>Paglia, men jeg har ikke bearbeidet disse artiklene eller nevnt dem, skal forsøke å flette dem inn (men trenger vi ALT fra pensum?)<text:s/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de" fo:country="DE" style:language-asian="de" style:country-asian="DE" fo:hyphenate="tru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1Tegn" style:display-name="Overskrift 1 Tegn" style:family="text" style:parent-style-name="Standardskriftforavsnit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language="de" fo:country="DE" style:language-asian="de" style:country-asian="D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true"/>
    </style:style>
    <style:style style:name="autor-beschreibung" style:display-name="autor-beschreibung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de" fo:country="DE" style:language-asian="de" style:country-asian="DE" fo:hyphenate="true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Drivdal</meta:initial-creator>
    <dc:creator>Lars Sætre</dc:creator>
    <meta:creation-date>2021-04-22T18:53:00Z</meta:creation-date>
    <dc:date>2021-05-04T22:37:00Z</dc:date>
    <meta:template xlink:href="Normal" xlink:type="simple"/>
    <meta:editing-cycles>87</meta:editing-cycles>
    <meta:editing-duration>PT8340S</meta:editing-duration>
    <meta:document-statistic meta:page-count="2" meta:paragraph-count="8" meta:word-count="708" meta:character-count="4456" meta:row-count="31" meta:non-whitespace-character-count="3756"/>
  </office:meta>
</office:document-meta>
</file>