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50%"/>
    </style:style>
    <style:style style:name="T3" style:parent-style-name="Standardskriftforavsnitt" style:family="text">
      <style:text-properties style:font-name="Times New Roman" fo:font-weight="bold" style:font-weight-asian="bold" style:font-weight-complex="bold" fo:font-size="14pt" style:font-size-asian="14pt" style:font-size-complex="14pt" fo:language="de" fo:country="DE"/>
    </style:style>
    <style:style style:name="T4" style:parent-style-name="Standardskriftforavsnitt" style:family="text">
      <style:text-properties style:font-name="Times New Roman" fo:font-weight="bold" style:font-weight-asian="bold" style:font-weight-complex="bold" fo:font-size="14pt" style:font-size-asian="14pt" style:font-size-complex="14pt" fo:language="de" fo:country="DE"/>
    </style:style>
    <style:style style:name="T5" style:parent-style-name="Standardskriftforavsnitt" style:family="text">
      <style:text-properties style:font-name="Times New Roman" fo:font-weight="bold" style:font-weight-asian="bold" style:font-weight-complex="bold" fo:font-size="14pt" style:font-size-asian="14pt" style:font-size-complex="14pt"/>
    </style:style>
    <style:style style:name="T6" style:parent-style-name="Standardskriftforavsnitt" style:family="text">
      <style:text-properties style:font-name="Times New Roman" fo:font-weight="bold" style:font-weight-asian="bold" style:font-weight-complex="bold" fo:font-size="14pt" style:font-size-asian="14pt" style:font-size-complex="14pt"/>
    </style:style>
    <style:style style:name="T7" style:parent-style-name="Standardskriftforavsnitt" style:family="text">
      <style:text-properties fo:font-style="italic" style:font-style-asian="italic" style:font-style-complex="italic"/>
    </style:style>
    <style:style style:name="T8" style:parent-style-name="Standardskriftforavsnitt" style:family="text">
      <style:text-properties fo:font-style="italic" style:font-style-asian="italic" style:font-style-complex="italic"/>
    </style:style>
    <style:style style:name="T9" style:parent-style-name="Standardskriftforavsnitt" style:family="text">
      <style:text-properties fo:font-style="italic" style:font-style-asian="italic" style:font-style-complex="italic"/>
    </style:style>
    <style:style style:name="P10" style:parent-style-name="Normal" style:family="paragraph">
      <style:paragraph-properties fo:line-height="150%"/>
    </style:style>
    <style:style style:name="P11" style:parent-style-name="Normal" style:family="paragraph">
      <style:paragraph-properties fo:line-height="150%"/>
    </style:style>
    <style:style style:name="T12" style:parent-style-name="Standardskriftforavsnitt" style:family="text">
      <style:text-properties style:font-name="Times New Roman" fo:font-weight="bold" style:font-weight-asian="bold" style:font-weight-complex="bold" fo:font-size="12pt" style:font-size-asian="12pt" style:font-size-complex="12pt"/>
    </style:style>
    <style:style style:name="P13" style:parent-style-name="Normal" style:family="paragraph">
      <style:paragraph-properties fo:line-height="150%"/>
    </style:style>
    <style:style style:name="T14" style:parent-style-name="Standardskriftforavsnitt" style:family="text">
      <style:text-properties style:font-name="Times New Roman" fo:font-size="12pt" style:font-size-asian="12pt" style:font-size-complex="12pt"/>
    </style:style>
    <style:style style:name="T15" style:parent-style-name="Standardskriftforavsnitt" style:family="text">
      <style:text-properties style:font-name="Times New Roman" fo:font-style="italic" style:font-style-asian="italic" style:font-style-complex="italic" fo:font-size="12pt" style:font-size-asian="12pt" style:font-size-complex="12pt"/>
    </style:style>
    <style:style style:name="T16" style:parent-style-name="Standardskriftforavsnitt" style:family="text">
      <style:text-properties style:font-name="Times New Roman" fo:font-size="12pt" style:font-size-asian="12pt" style:font-size-complex="12pt"/>
    </style:style>
    <style:style style:name="T17" style:parent-style-name="Standardskriftforavsnitt" style:family="text">
      <style:text-properties style:font-name="Times New Roman" fo:font-size="12pt" style:font-size-asian="12pt" style:font-size-complex="12pt"/>
    </style:style>
    <style:style style:name="T18" style:parent-style-name="Standardskriftforavsnitt" style:family="text">
      <style:text-properties style:font-name="Times New Roman" fo:font-size="12pt" style:font-size-asian="12pt" style:font-size-complex="12pt"/>
    </style:style>
    <style:style style:name="T19" style:parent-style-name="Standardskriftforavsnitt" style:family="text">
      <style:text-properties style:font-name="Times New Roman" fo:font-size="12pt" style:font-size-asian="12pt" style:font-size-complex="12pt"/>
    </style:style>
    <style:style style:name="T20" style:parent-style-name="Standardskriftforavsnitt" style:family="text">
      <style:text-properties style:font-name="Times New Roman" fo:font-size="12pt" style:font-size-asian="12pt" style:font-size-complex="12pt"/>
    </style:style>
    <style:style style:name="T21" style:parent-style-name="Standardskriftforavsnitt" style:family="text">
      <style:text-properties style:font-name="Times New Roman" fo:font-style="italic" style:font-style-asian="italic" style:font-style-complex="italic" fo:font-size="12pt" style:font-size-asian="12pt" style:font-size-complex="12pt"/>
    </style:style>
    <style:style style:name="T22" style:parent-style-name="Standardskriftforavsnitt" style:family="text">
      <style:text-properties style:font-name="Times New Roman" fo:font-size="12pt" style:font-size-asian="12pt" style:font-size-complex="12pt"/>
    </style:style>
    <style:style style:name="T23" style:parent-style-name="Standardskriftforavsnitt" style:family="text">
      <style:text-properties style:font-name="Times New Roman" fo:font-size="12pt" style:font-size-asian="12pt" style:font-size-complex="12pt"/>
    </style:style>
    <style:style style:name="T24" style:parent-style-name="Fotnotereferanse" style:family="text">
      <style:text-properties style:font-name="Times New Roman" fo:font-size="12pt" style:font-size-asian="12pt" style:font-size-complex="12pt"/>
    </style:style>
    <style:style style:name="T25" style:parent-style-name="Standardskriftforavsnitt" style:family="text">
      <style:text-properties style:font-name="Times New Roman" fo:font-size="8pt" style:font-size-asian="8pt" style:font-size-complex="8pt"/>
    </style:style>
    <style:style style:name="T26" style:parent-style-name="Standardskriftforavsnitt" style:family="text">
      <style:text-properties style:font-name="Times New Roman" fo:font-size="8pt" style:font-size-asian="8pt" style:font-size-complex="8pt"/>
    </style:style>
    <style:style style:name="T27" style:parent-style-name="Standardskriftforavsnitt" style:family="text">
      <style:text-properties style:font-name="Times New Roman" fo:font-size="12pt" style:font-size-asian="12pt" style:font-size-complex="12pt"/>
    </style:style>
    <style:style style:name="P28" style:parent-style-name="Normal" style:family="paragraph">
      <style:paragraph-properties fo:line-height="150%"/>
    </style:style>
    <style:style style:name="T29" style:parent-style-name="Standardskriftforavsnitt" style:family="text">
      <style:text-properties style:font-name="Times New Roman" fo:font-size="12pt" style:font-size-asian="12pt" style:font-size-complex="12pt"/>
    </style:style>
    <style:style style:name="T30" style:parent-style-name="Standardskriftforavsnitt" style:family="text">
      <style:text-properties style:font-name="Times New Roman" fo:font-size="12pt" style:font-size-asian="12pt" style:font-size-complex="12pt"/>
    </style:style>
    <style:style style:name="T31" style:parent-style-name="Standardskriftforavsnitt" style:family="text">
      <style:text-properties style:font-name="Times New Roman" fo:font-size="12pt" style:font-size-asian="12pt" style:font-size-complex="12pt"/>
    </style:style>
    <style:style style:name="T32" style:parent-style-name="Standardskriftforavsnitt" style:family="text">
      <style:text-properties style:font-name="Times New Roman" fo:font-size="12pt" style:font-size-asian="12pt" style:font-size-complex="12pt"/>
    </style:style>
    <style:style style:name="T33" style:parent-style-name="Standardskriftforavsnitt" style:family="text">
      <style:text-properties style:font-name="Times New Roman" fo:font-size="12pt" style:font-size-asian="12pt" style:font-size-complex="12pt"/>
    </style:style>
    <style:style style:name="T34" style:parent-style-name="Standardskriftforavsnitt" style:family="text">
      <style:text-properties style:font-name="Times New Roman" fo:font-size="12pt" style:font-size-asian="12pt" style:font-size-complex="12pt"/>
    </style:style>
    <style:style style:name="P35"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36" style:parent-style-name="Normal" style:family="paragraph">
      <style:paragraph-properties fo:line-height="150%"/>
    </style:style>
    <style:style style:name="T37" style:parent-style-name="Standardskriftforavsnitt" style:family="text">
      <style:text-properties style:font-name="Times New Roman" fo:font-size="12pt" style:font-size-asian="12pt" style:font-size-complex="12pt"/>
    </style:style>
    <style:style style:name="T38" style:parent-style-name="Standardskriftforavsnitt" style:family="text">
      <style:text-properties style:font-name="Times New Roman" fo:font-size="12pt" style:font-size-asian="12pt" style:font-size-complex="12pt"/>
    </style:style>
    <style:style style:name="T39" style:parent-style-name="Standardskriftforavsnitt" style:family="text">
      <style:text-properties style:font-name="Times New Roman" fo:font-size="12pt" style:font-size-asian="12pt" style:font-size-complex="12pt"/>
    </style:style>
    <style:style style:name="T40" style:parent-style-name="Standardskriftforavsnitt" style:family="text">
      <style:text-properties style:font-name="Times New Roman" fo:font-size="12pt" style:font-size-asian="12pt" style:font-size-complex="12pt"/>
    </style:style>
    <style:style style:name="T41" style:parent-style-name="Standardskriftforavsnitt" style:family="text">
      <style:text-properties style:font-name="Times New Roman" fo:font-size="12pt" style:font-size-asian="12pt" style:font-size-complex="12pt"/>
    </style:style>
    <style:style style:name="P42" style:parent-style-name="Normal" style:family="paragraph">
      <style:paragraph-properties fo:line-height="150%"/>
    </style:style>
    <style:style style:name="T43" style:parent-style-name="Standardskriftforavsnitt" style:family="text">
      <style:text-properties style:font-name="Times New Roman" fo:font-size="12pt" style:font-size-asian="12pt" style:font-size-complex="12pt"/>
    </style:style>
    <style:style style:name="T44" style:parent-style-name="Standardskriftforavsnitt" style:family="text">
      <style:text-properties style:font-name="Times New Roman" fo:font-size="12pt" style:font-size-asian="12pt" style:font-size-complex="12pt"/>
    </style:style>
    <style:style style:name="T45" style:parent-style-name="Standardskriftforavsnitt" style:family="text">
      <style:text-properties style:font-name="Times New Roman" fo:font-size="12pt" style:font-size-asian="12pt" style:font-size-complex="12pt"/>
    </style:style>
    <style:style style:name="T46" style:parent-style-name="Standardskriftforavsnitt" style:family="text">
      <style:text-properties style:font-name="Times New Roman" fo:font-size="12pt" style:font-size-asian="12pt" style:font-size-complex="12pt"/>
    </style:style>
    <style:style style:name="T47" style:parent-style-name="Standardskriftforavsnitt" style:family="text">
      <style:text-properties style:font-name="Times New Roman" fo:font-size="12pt" style:font-size-asian="12pt" style:font-size-complex="12pt"/>
    </style:style>
    <style:style style:name="P48" style:parent-style-name="Normal" style:family="paragraph">
      <style:paragraph-properties fo:line-height="150%"/>
    </style:style>
    <style:style style:name="T49" style:parent-style-name="Standardskriftforavsnitt" style:family="text">
      <style:text-properties style:font-name="Times New Roman" fo:font-size="12pt" style:font-size-asian="12pt" style:font-size-complex="12pt"/>
    </style:style>
    <style:style style:name="T50" style:parent-style-name="Standardskriftforavsnitt" style:family="text">
      <style:text-properties style:font-name="Times New Roman" fo:font-size="12pt" style:font-size-asian="12pt" style:font-size-complex="12pt"/>
    </style:style>
    <style:style style:name="T51" style:parent-style-name="Standardskriftforavsnitt" style:family="text">
      <style:text-properties style:font-name="Times New Roman" fo:font-size="12pt" style:font-size-asian="12pt" style:font-size-complex="12pt"/>
    </style:style>
    <style:style style:name="T52" style:parent-style-name="Standardskriftforavsnitt" style:family="text">
      <style:text-properties style:font-name="Times New Roman" fo:font-size="12pt" style:font-size-asian="12pt" style:font-size-complex="12pt"/>
    </style:style>
    <style:style style:name="T53" style:parent-style-name="Standardskriftforavsnitt" style:family="text">
      <style:text-properties style:font-name="Times New Roman" fo:font-size="12pt" style:font-size-asian="12pt" style:font-size-complex="12pt"/>
    </style:style>
    <style:style style:name="T54" style:parent-style-name="Standardskriftforavsnitt" style:family="text">
      <style:text-properties style:font-name="Times New Roman" fo:font-size="12pt" style:font-size-asian="12pt" style:font-size-complex="12pt"/>
    </style:style>
    <style:style style:name="T55" style:parent-style-name="Standardskriftforavsnitt" style:family="text">
      <style:text-properties style:font-name="Times New Roman" fo:font-size="12pt" style:font-size-asian="12pt" style:font-size-complex="12pt"/>
    </style:style>
    <style:style style:name="T56" style:parent-style-name="Standardskriftforavsnitt" style:family="text">
      <style:text-properties style:font-name="Times New Roman" fo:font-size="12pt" style:font-size-asian="12pt" style:font-size-complex="12pt"/>
    </style:style>
    <style:style style:name="P57" style:parent-style-name="Normal" style:family="paragraph">
      <style:paragraph-properties fo:line-height="150%"/>
    </style:style>
    <style:style style:name="T58" style:parent-style-name="Standardskriftforavsnitt" style:family="text">
      <style:text-properties style:font-name="Times New Roman" fo:font-size="12pt" style:font-size-asian="12pt" style:font-size-complex="12pt"/>
    </style:style>
    <style:style style:name="T59" style:parent-style-name="Standardskriftforavsnitt" style:family="text">
      <style:text-properties style:font-name="Times New Roman" fo:font-size="12pt" style:font-size-asian="12pt" style:font-size-complex="12pt"/>
    </style:style>
    <style:style style:name="T60" style:parent-style-name="Standardskriftforavsnitt" style:family="text">
      <style:text-properties fo:font-style="italic" style:font-style-asian="italic" style:font-style-complex="italic"/>
    </style:style>
    <style:style style:name="T61" style:parent-style-name="Standardskriftforavsnitt" style:family="text">
      <style:text-properties style:font-name="Times New Roman" fo:font-size="12pt" style:font-size-asian="12pt" style:font-size-complex="12pt"/>
    </style:style>
    <style:style style:name="T62" style:parent-style-name="Standardskriftforavsnitt" style:family="text">
      <style:text-properties style:font-name="Times New Roman" fo:font-size="12pt" style:font-size-asian="12pt" style:font-size-complex="12pt"/>
    </style:style>
    <style:style style:name="T63" style:parent-style-name="Standardskriftforavsnitt" style:family="text">
      <style:text-properties style:font-name="Times New Roman" fo:font-size="12pt" style:font-size-asian="12pt" style:font-size-complex="12pt"/>
    </style:style>
    <style:style style:name="T64" style:parent-style-name="Standardskriftforavsnitt" style:family="text">
      <style:text-properties style:font-name="Times New Roman" fo:font-size="12pt" style:font-size-asian="12pt" style:font-size-complex="12pt"/>
    </style:style>
    <style:style style:name="T65" style:parent-style-name="Standardskriftforavsnitt" style:family="text">
      <style:text-properties style:font-name="Times New Roman" fo:font-size="12pt" style:font-size-asian="12pt" style:font-size-complex="12pt"/>
    </style:style>
    <style:style style:name="T66" style:parent-style-name="Standardskriftforavsnitt" style:family="text">
      <style:text-properties style:font-name="Times New Roman" fo:font-size="12pt" style:font-size-asian="12pt" style:font-size-complex="12pt"/>
    </style:style>
    <style:style style:name="T67" style:parent-style-name="Standardskriftforavsnitt" style:family="text">
      <style:text-properties fo:font-style="italic" style:font-style-asian="italic" style:font-style-complex="italic"/>
    </style:style>
    <style:style style:name="T68" style:parent-style-name="Standardskriftforavsnitt" style:family="text">
      <style:text-properties style:font-name="Times New Roman" fo:font-size="12pt" style:font-size-asian="12pt" style:font-size-complex="12pt"/>
    </style:style>
    <style:style style:name="T69" style:parent-style-name="Standardskriftforavsnitt" style:family="text">
      <style:text-properties style:font-name="Times New Roman" fo:font-size="12pt" style:font-size-asian="12pt" style:font-size-complex="12pt"/>
    </style:style>
    <style:style style:name="T70" style:parent-style-name="Standardskriftforavsnitt" style:family="text">
      <style:text-properties style:font-name="Times New Roman" fo:font-size="12pt" style:font-size-asian="12pt" style:font-size-complex="12pt"/>
    </style:style>
    <style:style style:name="P71"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72" style:parent-style-name="Normal" style:family="paragraph">
      <style:paragraph-properties fo:line-height="150%"/>
    </style:style>
    <style:style style:name="T73" style:parent-style-name="Standardskriftforavsnitt" style:family="text">
      <style:text-properties style:font-name="Times New Roman" fo:font-size="12pt" style:font-size-asian="12pt" style:font-size-complex="12pt"/>
    </style:style>
    <style:style style:name="T74" style:parent-style-name="Standardskriftforavsnitt" style:family="text">
      <style:text-properties style:font-name="Times New Roman" fo:font-size="12pt" style:font-size-asian="12pt" style:font-size-complex="12pt"/>
    </style:style>
    <style:style style:name="T75" style:parent-style-name="Standardskriftforavsnitt" style:family="text">
      <style:text-properties style:font-name="Times New Roman" fo:font-size="12pt" style:font-size-asian="12pt" style:font-size-complex="12pt"/>
    </style:style>
    <style:style style:name="T76" style:parent-style-name="Standardskriftforavsnitt" style:family="text">
      <style:text-properties style:font-name="Times New Roman" fo:font-size="12pt" style:font-size-asian="12pt" style:font-size-complex="12pt"/>
    </style:style>
    <style:style style:name="T77" style:parent-style-name="Standardskriftforavsnitt" style:family="text">
      <style:text-properties style:font-name="Times New Roman" fo:font-size="12pt" style:font-size-asian="12pt" style:font-size-complex="12pt"/>
    </style:style>
    <style:style style:name="T78" style:parent-style-name="Standardskriftforavsnitt" style:family="text">
      <style:text-properties style:font-name="Times New Roman" fo:font-size="12pt" style:font-size-asian="12pt" style:font-size-complex="12pt"/>
    </style:style>
    <style:style style:name="T79" style:parent-style-name="Standardskriftforavsnitt" style:family="text">
      <style:text-properties style:font-name="Times New Roman" fo:font-size="12pt" style:font-size-asian="12pt" style:font-size-complex="12pt"/>
    </style:style>
    <style:style style:name="P80" style:parent-style-name="Listeavsnitt" style:list-style-name="LFO1" style:family="paragraph">
      <style:paragraph-properties fo:line-height="150%"/>
      <style:text-properties style:font-name="Times New Roman" fo:font-weight="bold" style:font-weight-asian="bold" style:font-weight-complex="bold" fo:font-size="12pt" style:font-size-asian="12pt" style:font-size-complex="12pt"/>
    </style:style>
    <style:style style:name="P81" style:parent-style-name="Normal" style:family="paragraph">
      <style:paragraph-properties fo:line-height="150%"/>
    </style:style>
    <style:style style:name="T82" style:parent-style-name="Standardskriftforavsnitt" style:family="text">
      <style:text-properties style:font-name="Times New Roman" fo:font-size="12pt" style:font-size-asian="12pt" style:font-size-complex="12pt"/>
    </style:style>
    <style:style style:name="T83" style:parent-style-name="Standardskriftforavsnitt" style:family="text">
      <style:text-properties style:font-name="Times New Roman" fo:font-size="12pt" style:font-size-asian="12pt" style:font-size-complex="12pt"/>
    </style:style>
    <style:style style:name="T84" style:parent-style-name="Standardskriftforavsnitt" style:family="text">
      <style:text-properties style:font-name="Times New Roman" fo:font-size="12pt" style:font-size-asian="12pt" style:font-size-complex="12pt"/>
    </style:style>
    <style:style style:name="T85" style:parent-style-name="Standardskriftforavsnitt" style:family="text">
      <style:text-properties style:font-name="Times New Roman" fo:font-size="12pt" style:font-size-asian="12pt" style:font-size-complex="12pt"/>
    </style:style>
    <style:style style:name="T86" style:parent-style-name="Standardskriftforavsnitt" style:family="text">
      <style:text-properties style:font-name="Times New Roman" fo:font-size="12pt" style:font-size-asian="12pt" style:font-size-complex="12pt"/>
    </style:style>
    <style:style style:name="T87" style:parent-style-name="Standardskriftforavsnitt" style:family="text">
      <style:text-properties style:font-name="Times New Roman" fo:font-size="12pt" style:font-size-asian="12pt" style:font-size-complex="12pt"/>
    </style:style>
    <style:style style:name="T88" style:parent-style-name="Standardskriftforavsnitt" style:family="text">
      <style:text-properties style:font-name="Times New Roman" fo:font-size="12pt" style:font-size-asian="12pt" style:font-size-complex="12pt"/>
    </style:style>
    <style:style style:name="T89" style:parent-style-name="Standardskriftforavsnitt" style:family="text">
      <style:text-properties style:font-name="Times New Roman" fo:font-size="12pt" style:font-size-asian="12pt" style:font-size-complex="12pt"/>
    </style:style>
    <style:style style:name="T90" style:parent-style-name="Standardskriftforavsnitt" style:family="text">
      <style:text-properties style:font-name="Times New Roman" fo:font-size="12pt" style:font-size-asian="12pt" style:font-size-complex="12pt"/>
    </style:style>
    <style:style style:name="T91" style:parent-style-name="Standardskriftforavsnitt" style:family="text">
      <style:text-properties style:font-name="Times New Roman" fo:font-size="12pt" style:font-size-asian="12pt" style:font-size-complex="12pt"/>
    </style:style>
    <style:style style:name="T92" style:parent-style-name="Standardskriftforavsnitt" style:family="text">
      <style:text-properties style:font-name="Times New Roman" fo:font-size="12pt" style:font-size-asian="12pt" style:font-size-complex="12pt"/>
    </style:style>
    <style:style style:name="T93" style:parent-style-name="Standardskriftforavsnitt" style:family="text">
      <style:text-properties style:font-name="Times New Roman" fo:font-size="12pt" style:font-size-asian="12pt" style:font-size-complex="12pt"/>
    </style:style>
    <style:style style:name="T94" style:parent-style-name="Standardskriftforavsnitt" style:family="text">
      <style:text-properties style:font-name="Times New Roman" fo:font-size="12pt" style:font-size-asian="12pt" style:font-size-complex="12pt"/>
    </style:style>
    <style:style style:name="T95" style:parent-style-name="Standardskriftforavsnitt" style:family="text">
      <style:text-properties style:font-name="Times New Roman" fo:font-size="12pt" style:font-size-asian="12pt" style:font-size-complex="12pt"/>
    </style:style>
    <style:style style:name="T96" style:parent-style-name="Standardskriftforavsnitt" style:family="text">
      <style:text-properties style:font-name="Times New Roman" fo:font-size="12pt" style:font-size-asian="12pt" style:font-size-complex="12pt"/>
    </style:style>
    <style:style style:name="T97" style:parent-style-name="Standardskriftforavsnitt" style:family="text">
      <style:text-properties style:font-name="Times New Roman" fo:font-size="12pt" style:font-size-asian="12pt" style:font-size-complex="12pt"/>
    </style:style>
    <style:style style:name="T98" style:parent-style-name="Standardskriftforavsnitt" style:family="text">
      <style:text-properties style:font-name="Times New Roman" fo:font-size="12pt" style:font-size-asian="12pt" style:font-size-complex="12pt"/>
    </style:style>
    <style:style style:name="T99" style:parent-style-name="Standardskriftforavsnitt" style:family="text">
      <style:text-properties style:font-name="Times New Roman" fo:font-size="12pt" style:font-size-asian="12pt" style:font-size-complex="12pt"/>
    </style:style>
    <style:style style:name="T100" style:parent-style-name="Standardskriftforavsnitt" style:family="text">
      <style:text-properties style:font-name="Times New Roman" fo:font-size="12pt" style:font-size-asian="12pt" style:font-size-complex="12pt"/>
    </style:style>
    <style:style style:name="T101" style:parent-style-name="Standardskriftforavsnitt" style:family="text">
      <style:text-properties style:font-name="Times New Roman" fo:font-size="12pt" style:font-size-asian="12pt" style:font-size-complex="12pt"/>
    </style:style>
    <style:style style:name="T102" style:parent-style-name="Standardskriftforavsnitt" style:family="text">
      <style:text-properties style:font-name="Times New Roman" fo:font-size="12pt" style:font-size-asian="12pt" style:font-size-complex="12pt"/>
    </style:style>
    <style:style style:name="T103" style:parent-style-name="Standardskriftforavsnitt" style:family="text">
      <style:text-properties style:font-name="Times New Roman" fo:font-size="12pt" style:font-size-asian="12pt" style:font-size-complex="12pt"/>
    </style:style>
    <style:style style:name="P104" style:parent-style-name="Listeavsnitt" style:list-style-name="LFO1" style:family="paragraph">
      <style:paragraph-properties fo:line-height="150%"/>
      <style:text-properties style:font-name="Times New Roman" fo:font-weight="bold" style:font-weight-asian="bold" style:font-weight-complex="bold" fo:font-size="12pt" style:font-size-asian="12pt" style:font-size-complex="12pt"/>
    </style:style>
    <style:style style:name="P105" style:parent-style-name="Normal" style:family="paragraph">
      <style:paragraph-properties fo:line-height="150%"/>
    </style:style>
    <style:style style:name="T106" style:parent-style-name="Standardskriftforavsnitt" style:family="text">
      <style:text-properties style:font-name="Times New Roman" fo:font-size="12pt" style:font-size-asian="12pt" style:font-size-complex="12pt"/>
    </style:style>
    <style:style style:name="T107" style:parent-style-name="Standardskriftforavsnitt" style:family="text">
      <style:text-properties style:font-name="Times New Roman" fo:font-size="12pt" style:font-size-asian="12pt" style:font-size-complex="12pt"/>
    </style:style>
    <style:style style:name="T108" style:parent-style-name="Standardskriftforavsnitt" style:family="text">
      <style:text-properties style:font-name="Times New Roman" fo:font-style="italic" style:font-style-asian="italic" style:font-style-complex="italic" fo:font-size="12pt" style:font-size-asian="12pt" style:font-size-complex="12pt"/>
    </style:style>
    <style:style style:name="T109" style:parent-style-name="Standardskriftforavsnitt" style:family="text">
      <style:text-properties style:font-name="Times New Roman" fo:font-size="12pt" style:font-size-asian="12pt" style:font-size-complex="12pt"/>
    </style:style>
    <style:style style:name="T110" style:parent-style-name="Standardskriftforavsnitt" style:family="text">
      <style:text-properties style:font-name="Times New Roman" fo:font-size="12pt" style:font-size-asian="12pt" style:font-size-complex="12pt"/>
    </style:style>
    <style:style style:name="T111" style:parent-style-name="Standardskriftforavsnitt" style:family="text">
      <style:text-properties style:font-name="Times New Roman" fo:font-size="12pt" style:font-size-asian="12pt" style:font-size-complex="12pt"/>
    </style:style>
    <style:style style:name="T112" style:parent-style-name="Standardskriftforavsnitt" style:family="text">
      <style:text-properties style:font-name="Times New Roman" fo:font-size="12pt" style:font-size-asian="12pt" style:font-size-complex="12pt"/>
    </style:style>
    <style:style style:name="T113" style:parent-style-name="Standardskriftforavsnitt" style:family="text">
      <style:text-properties style:font-name="Times New Roman" fo:font-size="12pt" style:font-size-asian="12pt" style:font-size-complex="12pt"/>
    </style:style>
    <style:style style:name="T114" style:parent-style-name="Standardskriftforavsnitt" style:family="text">
      <style:text-properties style:font-name="Times New Roman" fo:font-size="12pt" style:font-size-asian="12pt" style:font-size-complex="12pt"/>
    </style:style>
    <style:style style:name="T115" style:parent-style-name="Standardskriftforavsnitt" style:family="text">
      <style:text-properties style:font-name="Times New Roman" fo:font-size="12pt" style:font-size-asian="12pt" style:font-size-complex="12pt"/>
    </style:style>
    <style:style style:name="T116" style:parent-style-name="Standardskriftforavsnitt" style:family="text">
      <style:text-properties style:font-name="Times New Roman" fo:font-size="12pt" style:font-size-asian="12pt" style:font-size-complex="12pt"/>
    </style:style>
    <style:style style:name="T117" style:parent-style-name="Standardskriftforavsnitt" style:family="text">
      <style:text-properties style:font-name="Times New Roman" fo:font-size="12pt" style:font-size-asian="12pt" style:font-size-complex="12pt"/>
    </style:style>
    <style:style style:name="T118" style:parent-style-name="Standardskriftforavsnitt" style:family="text">
      <style:text-properties style:font-name="Times New Roman" fo:font-size="12pt" style:font-size-asian="12pt" style:font-size-complex="12pt"/>
    </style:style>
    <style:style style:name="T119" style:parent-style-name="Standardskriftforavsnitt" style:family="text">
      <style:text-properties style:font-name="Times New Roman" fo:font-size="12pt" style:font-size-asian="12pt" style:font-size-complex="12pt"/>
    </style:style>
    <style:style style:name="T120" style:parent-style-name="Standardskriftforavsnitt" style:family="text">
      <style:text-properties style:font-name="Times New Roman" fo:font-size="12pt" style:font-size-asian="12pt" style:font-size-complex="12pt"/>
    </style:style>
    <style:style style:name="T121" style:parent-style-name="Standardskriftforavsnitt" style:family="text">
      <style:text-properties style:font-name="Times New Roman" fo:font-size="12pt" style:font-size-asian="12pt" style:font-size-complex="12pt"/>
    </style:style>
    <style:style style:name="P122" style:parent-style-name="Normal" style:family="paragraph">
      <style:paragraph-properties fo:line-height="150%"/>
    </style:style>
    <style:style style:name="T123" style:parent-style-name="Standardskriftforavsnitt" style:family="text">
      <style:text-properties style:font-name="Times New Roman" fo:font-size="12pt" style:font-size-asian="12pt" style:font-size-complex="12pt"/>
    </style:style>
    <style:style style:name="T124" style:parent-style-name="Standardskriftforavsnitt" style:family="text">
      <style:text-properties style:font-name="Times New Roman" fo:font-size="12pt" style:font-size-asian="12pt" style:font-size-complex="12pt"/>
    </style:style>
    <style:style style:name="T125" style:parent-style-name="Standardskriftforavsnitt" style:family="text">
      <style:text-properties style:font-name="Times New Roman" fo:font-size="12pt" style:font-size-asian="12pt" style:font-size-complex="12pt"/>
    </style:style>
    <style:style style:name="T126" style:parent-style-name="Standardskriftforavsnitt" style:family="text">
      <style:text-properties style:font-name="Times New Roman" fo:font-size="12pt" style:font-size-asian="12pt" style:font-size-complex="12pt"/>
    </style:style>
    <style:style style:name="T127" style:parent-style-name="Standardskriftforavsnitt" style:family="text">
      <style:text-properties style:font-name="Times New Roman" fo:font-size="12pt" style:font-size-asian="12pt" style:font-size-complex="12pt"/>
    </style:style>
    <style:style style:name="T128" style:parent-style-name="Standardskriftforavsnitt" style:family="text">
      <style:text-properties style:font-name="Times New Roman" fo:font-size="12pt" style:font-size-asian="12pt" style:font-size-complex="12pt"/>
    </style:style>
    <style:style style:name="T129" style:parent-style-name="Standardskriftforavsnitt" style:family="text">
      <style:text-properties style:font-name="Times New Roman" fo:font-size="12pt" style:font-size-asian="12pt" style:font-size-complex="12pt"/>
    </style:style>
    <style:style style:name="T130" style:parent-style-name="Standardskriftforavsnitt" style:family="text">
      <style:text-properties style:font-name="Times New Roman" fo:font-size="12pt" style:font-size-asian="12pt" style:font-size-complex="12pt"/>
    </style:style>
    <style:style style:name="T131" style:parent-style-name="Standardskriftforavsnitt" style:family="text">
      <style:text-properties style:font-name="Times New Roman" fo:font-size="12pt" style:font-size-asian="12pt" style:font-size-complex="12pt"/>
    </style:style>
    <style:style style:name="T132" style:parent-style-name="Standardskriftforavsnitt" style:family="text">
      <style:text-properties style:font-name="Times New Roman" fo:color="#000000" fo:font-size="12pt" style:font-size-asian="12pt" style:font-size-complex="12pt"/>
    </style:style>
    <style:style style:name="P133" style:parent-style-name="Listeavsnitt" style:list-style-name="LFO1" style:family="paragraph">
      <style:paragraph-properties fo:line-height="150%"/>
      <style:text-properties style:font-name="Times New Roman" fo:font-weight="bold" style:font-weight-asian="bold" style:font-weight-complex="bold" fo:font-size="12pt" style:font-size-asian="12pt" style:font-size-complex="12pt"/>
    </style:style>
    <style:style style:name="P134" style:parent-style-name="Normal" style:family="paragraph">
      <style:paragraph-properties fo:line-height="150%"/>
    </style:style>
    <style:style style:name="T135" style:parent-style-name="Standardskriftforavsnitt" style:family="text">
      <style:text-properties style:font-name="Times New Roman" fo:font-size="12pt" style:font-size-asian="12pt" style:font-size-complex="12pt"/>
    </style:style>
    <style:style style:name="T136" style:parent-style-name="Standardskriftforavsnitt" style:family="text">
      <style:text-properties style:font-name="Times New Roman" fo:font-size="12pt" style:font-size-asian="12pt" style:font-size-complex="12pt"/>
    </style:style>
    <style:style style:name="T137" style:parent-style-name="Fotnotereferanse" style:family="text">
      <style:text-properties style:font-name="Times New Roman" fo:font-weight="bold" style:font-weight-asian="bold" style:font-weight-complex="bold" fo:font-size="12pt" style:font-size-asian="12pt" style:font-size-complex="12pt"/>
    </style:style>
    <style:style style:name="T138" style:parent-style-name="Standardskriftforavsnitt" style:family="text">
      <style:text-properties style:font-name="Times New Roman" fo:font-size="8pt" style:font-size-asian="8pt" style:font-size-complex="8pt"/>
    </style:style>
    <style:style style:name="T139" style:parent-style-name="Standardskriftforavsnitt" style:family="text">
      <style:text-properties style:font-name="Times New Roman" fo:font-size="12pt" style:font-size-asian="12pt" style:font-size-complex="12pt"/>
    </style:style>
    <style:style style:name="T140" style:parent-style-name="Standardskriftforavsnitt" style:family="text">
      <style:text-properties style:font-name="Times New Roman" fo:font-size="12pt" style:font-size-asian="12pt" style:font-size-complex="12pt"/>
    </style:style>
    <style:style style:name="T141" style:parent-style-name="Standardskriftforavsnitt" style:family="text">
      <style:text-properties style:font-name="Times New Roman" fo:font-size="12pt" style:font-size-asian="12pt" style:font-size-complex="12pt"/>
    </style:style>
    <style:style style:name="P142" style:parent-style-name="Normal" style:family="paragraph">
      <style:paragraph-properties fo:line-height="150%"/>
    </style:style>
    <style:style style:name="T143" style:parent-style-name="Standardskriftforavsnitt" style:family="text">
      <style:text-properties style:font-name="Times New Roman" fo:font-size="12pt" style:font-size-asian="12pt" style:font-size-complex="12pt"/>
    </style:style>
    <style:style style:name="T144" style:parent-style-name="Standardskriftforavsnitt" style:family="text">
      <style:text-properties style:font-name="Times New Roman" fo:font-size="12pt" style:font-size-asian="12pt" style:font-size-complex="12pt"/>
    </style:style>
    <style:style style:name="T145" style:parent-style-name="Standardskriftforavsnitt" style:family="text">
      <style:text-properties style:font-name="Times New Roman" fo:font-size="12pt" style:font-size-asian="12pt" style:font-size-complex="12pt"/>
    </style:style>
    <style:style style:name="T146" style:parent-style-name="Standardskriftforavsnitt" style:family="text">
      <style:text-properties style:font-name="Times New Roman" fo:font-size="12pt" style:font-size-asian="12pt" style:font-size-complex="12pt"/>
    </style:style>
    <style:style style:name="T147" style:parent-style-name="Standardskriftforavsnitt" style:family="text">
      <style:text-properties style:font-name="Times New Roman" fo:font-size="12pt" style:font-size-asian="12pt" style:font-size-complex="12pt"/>
    </style:style>
    <style:style style:name="T148" style:parent-style-name="Standardskriftforavsnitt" style:family="text">
      <style:text-properties style:font-name="Times New Roman" fo:font-size="12pt" style:font-size-asian="12pt" style:font-size-complex="12pt"/>
    </style:style>
    <style:style style:name="T149" style:parent-style-name="Standardskriftforavsnitt" style:family="text">
      <style:text-properties style:font-name="Times New Roman" fo:font-size="12pt" style:font-size-asian="12pt" style:font-size-complex="12pt"/>
    </style:style>
    <style:style style:name="T150" style:parent-style-name="Standardskriftforavsnitt" style:family="text">
      <style:text-properties style:font-name="Times New Roman" fo:font-size="12pt" style:font-size-asian="12pt" style:font-size-complex="12pt"/>
    </style:style>
    <style:style style:name="T151" style:parent-style-name="Standardskriftforavsnitt" style:family="text">
      <style:text-properties style:font-name="Times New Roman" fo:font-size="12pt" style:font-size-asian="12pt" style:font-size-complex="12pt"/>
    </style:style>
    <style:style style:name="T152" style:parent-style-name="Standardskriftforavsnitt" style:family="text">
      <style:text-properties style:font-name="Times New Roman" fo:font-size="12pt" style:font-size-asian="12pt" style:font-size-complex="12pt"/>
    </style:style>
    <style:style style:name="T153" style:parent-style-name="Standardskriftforavsnitt" style:family="text">
      <style:text-properties style:font-name="Times New Roman" fo:font-size="12pt" style:font-size-asian="12pt" style:font-size-complex="12pt"/>
    </style:style>
    <style:style style:name="T154" style:parent-style-name="Standardskriftforavsnitt" style:family="text">
      <style:text-properties style:font-name="Times New Roman" fo:font-size="12pt" style:font-size-asian="12pt" style:font-size-complex="12pt"/>
    </style:style>
    <style:style style:name="P155" style:parent-style-name="Normal" style:family="paragraph">
      <style:paragraph-properties fo:line-height="150%">
        <style:tab-stops>
          <style:tab-stop style:type="left" style:position="1.575in"/>
        </style:tab-stops>
      </style:paragraph-properties>
    </style:style>
    <style:style style:name="T156" style:parent-style-name="Standardskriftforavsnitt" style:family="text">
      <style:text-properties style:font-name="Times New Roman" fo:color="#000000" fo:font-size="12pt" style:font-size-asian="12pt" style:font-size-complex="12pt"/>
    </style:style>
    <style:style style:name="T157" style:parent-style-name="Standardskriftforavsnitt" style:family="text">
      <style:text-properties style:font-name="Times New Roman" fo:color="#000000" fo:font-size="12pt" style:font-size-asian="12pt" style:font-size-complex="12pt"/>
    </style:style>
    <style:style style:name="T158" style:parent-style-name="Standardskriftforavsnitt" style:family="text">
      <style:text-properties style:font-name="Times New Roman" fo:color="#000000" fo:font-size="12pt" style:font-size-asian="12pt" style:font-size-complex="12pt"/>
    </style:style>
    <style:style style:name="T159" style:parent-style-name="Standardskriftforavsnitt" style:family="text">
      <style:text-properties style:font-name="Times New Roman" fo:color="#000000" fo:font-size="12pt" style:font-size-asian="12pt" style:font-size-complex="12pt"/>
    </style:style>
    <style:style style:name="P160" style:parent-style-name="Normal" style:family="paragraph">
      <style:paragraph-properties fo:line-height="150%">
        <style:tab-stops>
          <style:tab-stop style:type="left" style:position="1.575in"/>
        </style:tab-stops>
      </style:paragraph-properties>
    </style:style>
    <style:style style:name="T161" style:parent-style-name="Standardskriftforavsnitt" style:family="text">
      <style:text-properties style:font-name="Times New Roman" fo:font-weight="bold" style:font-weight-asian="bold" style:font-weight-complex="bold" fo:color="#000000" fo:font-size="12pt" style:font-size-asian="12pt" style:font-size-complex="12pt"/>
    </style:style>
    <style:style style:name="T162" style:parent-style-name="Standardskriftforavsnitt" style:family="text">
      <style:text-properties style:font-name="Times New Roman" fo:color="#000000" fo:font-size="12pt" style:font-size-asian="12pt" style:font-size-complex="12pt"/>
    </style:style>
    <style:style style:name="P163" style:parent-style-name="Normal" style:family="paragraph">
      <style:paragraph-properties fo:line-height="150%"/>
    </style:style>
    <style:style style:name="T164" style:parent-style-name="Standardskriftforavsnitt" style:family="text">
      <style:text-properties style:font-name="Times New Roman" fo:color="#000000" fo:font-size="12pt" style:font-size-asian="12pt" style:font-size-complex="12pt"/>
    </style:style>
    <style:style style:name="T165" style:parent-style-name="Standardskriftforavsnitt" style:family="text">
      <style:text-properties style:font-name="Times New Roman" fo:color="#000000" fo:font-size="12pt" style:font-size-asian="12pt" style:font-size-complex="12pt"/>
    </style:style>
    <style:style style:name="T166" style:parent-style-name="Standardskriftforavsnitt" style:family="text">
      <style:text-properties style:font-name="Times New Roman" fo:font-size="12pt" style:font-size-asian="12pt" style:font-size-complex="12pt"/>
    </style:style>
    <style:style style:name="T167" style:parent-style-name="Standardskriftforavsnitt" style:family="text">
      <style:text-properties style:font-name="Times New Roman" fo:color="#000000" fo:font-size="12pt" style:font-size-asian="12pt" style:font-size-complex="12pt"/>
    </style:style>
    <style:style style:name="T168" style:parent-style-name="Standardskriftforavsnitt" style:family="text">
      <style:text-properties style:font-name="Times New Roman" fo:font-size="12pt" style:font-size-asian="12pt" style:font-size-complex="12pt"/>
    </style:style>
    <style:style style:name="P169" style:parent-style-name="Normal" style:family="paragraph">
      <style:paragraph-properties fo:line-height="150%">
        <style:tab-stops>
          <style:tab-stop style:type="left" style:position="1.575in"/>
        </style:tab-stops>
      </style:paragraph-properties>
    </style:style>
    <style:style style:name="T170" style:parent-style-name="Standardskriftforavsnitt" style:family="text">
      <style:text-properties style:font-name="Times New Roman" fo:font-size="12pt" style:font-size-asian="12pt" style:font-size-complex="12pt"/>
    </style:style>
    <style:style style:name="T171" style:parent-style-name="Standardskriftforavsnitt" style:family="text">
      <style:text-properties style:font-name="Times New Roman" fo:color="#000000" fo:font-size="12pt" style:font-size-asian="12pt" style:font-size-complex="12pt"/>
    </style:style>
    <style:style style:name="T172" style:parent-style-name="Standardskriftforavsnitt" style:family="text">
      <style:text-properties style:font-name="Times New Roman" fo:color="#000000" fo:font-size="12pt" style:font-size-asian="12pt" style:font-size-complex="12pt"/>
    </style:style>
    <style:style style:name="T173" style:parent-style-name="Standardskriftforavsnitt" style:family="text">
      <style:text-properties style:font-name="Times New Roman" fo:color="#000000" fo:font-size="12pt" style:font-size-asian="12pt" style:font-size-complex="12pt"/>
    </style:style>
    <style:style style:name="T174" style:parent-style-name="Standardskriftforavsnitt" style:family="text">
      <style:text-properties style:font-name="Times New Roman" fo:color="#000000" fo:font-size="12pt" style:font-size-asian="12pt" style:font-size-complex="12pt"/>
    </style:style>
    <style:style style:name="T175" style:parent-style-name="Standardskriftforavsnitt" style:family="text">
      <style:text-properties style:font-name="Times New Roman" fo:font-size="12pt" style:font-size-asian="12pt" style:font-size-complex="12pt"/>
    </style:style>
    <style:style style:name="T176" style:parent-style-name="Standardskriftforavsnitt" style:family="text">
      <style:text-properties style:font-name="Times New Roman" fo:font-size="12pt" style:font-size-asian="12pt" style:font-size-complex="12pt"/>
    </style:style>
    <style:style style:name="T177" style:parent-style-name="Standardskriftforavsnitt" style:family="text">
      <style:text-properties style:font-name="Times New Roman" fo:font-size="12pt" style:font-size-asian="12pt" style:font-size-complex="12pt"/>
    </style:style>
    <style:style style:name="T178" style:parent-style-name="Standardskriftforavsnitt" style:family="text">
      <style:text-properties style:font-name="Times New Roman" fo:font-size="12pt" style:font-size-asian="12pt" style:font-size-complex="12pt"/>
    </style:style>
    <style:style style:name="T179" style:parent-style-name="Standardskriftforavsnitt" style:family="text">
      <style:text-properties style:font-name="Times New Roman" fo:font-size="12pt" style:font-size-asian="12pt" style:font-size-complex="12pt"/>
    </style:style>
    <style:style style:name="T180" style:parent-style-name="Standardskriftforavsnitt" style:family="text">
      <style:text-properties style:font-name="Times New Roman" fo:font-size="12pt" style:font-size-asian="12pt" style:font-size-complex="12pt"/>
    </style:style>
    <style:style style:name="P181" style:parent-style-name="Normal" style:family="paragraph">
      <style:paragraph-properties fo:line-height="150%">
        <style:tab-stops>
          <style:tab-stop style:type="left" style:position="1.575in"/>
        </style:tab-stops>
      </style:paragraph-properties>
    </style:style>
    <style:style style:name="T182" style:parent-style-name="Standardskriftforavsnitt" style:family="text">
      <style:text-properties style:font-name="Times New Roman" fo:font-size="12pt" style:font-size-asian="12pt" style:font-size-complex="12pt"/>
    </style:style>
    <style:style style:name="T183" style:parent-style-name="Standardskriftforavsnitt" style:family="text">
      <style:text-properties style:font-name="Times New Roman" fo:font-size="12pt" style:font-size-asian="12pt" style:font-size-complex="12pt"/>
    </style:style>
    <style:style style:name="T184" style:parent-style-name="Standardskriftforavsnitt" style:family="text">
      <style:text-properties style:font-name="Times New Roman" fo:font-size="12pt" style:font-size-asian="12pt" style:font-size-complex="12pt"/>
    </style:style>
    <style:style style:name="T185" style:parent-style-name="Standardskriftforavsnitt" style:family="text">
      <style:text-properties style:font-name="Times New Roman" fo:font-size="12pt" style:font-size-asian="12pt" style:font-size-complex="12pt"/>
    </style:style>
    <style:style style:name="T186" style:parent-style-name="Standardskriftforavsnitt" style:family="text">
      <style:text-properties style:font-name="Times New Roman" fo:font-size="12pt" style:font-size-asian="12pt" style:font-size-complex="12pt"/>
    </style:style>
    <style:style style:name="T187" style:parent-style-name="Standardskriftforavsnitt" style:family="text">
      <style:text-properties style:font-name="Times New Roman" fo:font-size="12pt" style:font-size-asian="12pt" style:font-size-complex="12pt"/>
    </style:style>
    <style:style style:name="T188" style:parent-style-name="Standardskriftforavsnitt" style:family="text">
      <style:text-properties style:font-name="Times New Roman" fo:font-size="12pt" style:font-size-asian="12pt" style:font-size-complex="12pt"/>
    </style:style>
    <style:style style:name="T189" style:parent-style-name="Standardskriftforavsnitt" style:family="text">
      <style:text-properties style:font-name="Times New Roman" fo:font-size="12pt" style:font-size-asian="12pt" style:font-size-complex="12pt"/>
    </style:style>
    <style:style style:name="T190" style:parent-style-name="Standardskriftforavsnitt" style:family="text">
      <style:text-properties style:font-name="Times New Roman" fo:font-size="12pt" style:font-size-asian="12pt" style:font-size-complex="12pt"/>
    </style:style>
    <style:style style:name="P191" style:parent-style-name="Normal" style:family="paragraph">
      <style:paragraph-properties fo:line-height="150%"/>
    </style:style>
    <style:style style:name="T192" style:parent-style-name="Standardskriftforavsnitt" style:family="text">
      <style:text-properties style:font-name="Times New Roman" fo:font-size="12pt" style:font-size-asian="12pt" style:font-size-complex="12pt"/>
    </style:style>
    <style:style style:name="T193" style:parent-style-name="Standardskriftforavsnitt" style:family="text">
      <style:text-properties style:font-name="Times New Roman" fo:font-size="12pt" style:font-size-asian="12pt" style:font-size-complex="12pt"/>
    </style:style>
    <style:style style:name="T194" style:parent-style-name="Standardskriftforavsnitt" style:family="text">
      <style:text-properties style:font-name="Times New Roman" fo:font-size="12pt" style:font-size-asian="12pt" style:font-size-complex="12pt"/>
    </style:style>
    <style:style style:name="T195" style:parent-style-name="Standardskriftforavsnitt" style:family="text">
      <style:text-properties style:font-name="Times New Roman" fo:font-size="12pt" style:font-size-asian="12pt" style:font-size-complex="12pt"/>
    </style:style>
    <style:style style:name="T196" style:parent-style-name="Standardskriftforavsnitt" style:family="text">
      <style:text-properties style:font-name="Times New Roman" fo:color="#000000" fo:font-size="12pt" style:font-size-asian="12pt" style:font-size-complex="12pt"/>
    </style:style>
    <style:style style:name="T197" style:parent-style-name="Standardskriftforavsnitt" style:family="text">
      <style:text-properties style:font-name="Times New Roman" fo:font-size="12pt" style:font-size-asian="12pt" style:font-size-complex="12pt"/>
    </style:style>
    <style:style style:name="T198" style:parent-style-name="Standardskriftforavsnitt" style:family="text">
      <style:text-properties style:font-name="Times New Roman" fo:font-size="12pt" style:font-size-asian="12pt" style:font-size-complex="12pt"/>
    </style:style>
    <style:style style:name="T199" style:parent-style-name="Standardskriftforavsnitt" style:family="text">
      <style:text-properties style:font-name="Times New Roman" fo:font-size="12pt" style:font-size-asian="12pt" style:font-size-complex="12pt"/>
    </style:style>
    <style:style style:name="T200" style:parent-style-name="Standardskriftforavsnitt" style:family="text">
      <style:text-properties style:font-name="Times New Roman" fo:font-size="12pt" style:font-size-asian="12pt" style:font-size-complex="12pt"/>
    </style:style>
    <style:style style:name="P201" style:parent-style-name="Normal" style:family="paragraph">
      <style:paragraph-properties fo:line-height="150%"/>
    </style:style>
    <style:style style:name="T202" style:parent-style-name="Standardskriftforavsnitt" style:family="text">
      <style:text-properties style:font-name="Times New Roman" fo:font-size="12pt" style:font-size-asian="12pt" style:font-size-complex="12pt"/>
    </style:style>
    <style:style style:name="T203" style:parent-style-name="Standardskriftforavsnitt" style:family="text">
      <style:text-properties style:font-name="Times New Roman" fo:font-size="12pt" style:font-size-asian="12pt" style:font-size-complex="12pt"/>
    </style:style>
    <style:style style:name="T204" style:parent-style-name="Standardskriftforavsnitt" style:family="text">
      <style:text-properties style:font-name="Times New Roman" fo:font-size="12pt" style:font-size-asian="12pt" style:font-size-complex="12pt"/>
    </style:style>
    <style:style style:name="P205" style:parent-style-name="Normal" style:family="paragraph">
      <style:paragraph-properties fo:line-height="150%"/>
    </style:style>
    <style:style style:name="P206" style:parent-style-name="Normal" style:family="paragraph">
      <style:paragraph-properties fo:line-height="150%"/>
    </style:style>
    <style:style style:name="T207" style:parent-style-name="Standardskriftforavsnitt" style:family="text">
      <style:text-properties style:font-name="Times New Roman" fo:font-weight="bold" style:font-weight-asian="bold" style:font-weight-complex="bold" fo:font-size="12pt" style:font-size-asian="12pt" style:font-size-complex="12pt"/>
    </style:style>
    <style:style style:name="T208" style:parent-style-name="Standardskriftforavsnitt" style:family="text">
      <style:text-properties style:font-name="Times New Roman" fo:font-weight="bold" style:font-weight-asian="bold" style:font-weight-complex="bold" fo:color="#000000" fo:font-size="12pt" style:font-size-asian="12pt" style:font-size-complex="12pt"/>
    </style:style>
    <style:style style:name="P209" style:parent-style-name="Listeavsnitt" style:list-style-name="LFO1" style:family="paragraph">
      <style:paragraph-properties fo:line-height="150%" fo:margin-left="0.1972in" fo:text-indent="-0.1972in">
        <style:tab-stops/>
      </style:paragraph-properties>
      <style:text-properties style:font-name="Times New Roman" fo:font-weight="bold" style:font-weight-asian="bold" style:font-weight-complex="bold" fo:font-size="12pt" style:font-size-asian="12pt" style:font-size-complex="12pt"/>
    </style:style>
    <style:style style:name="P210" style:parent-style-name="Normal" style:family="paragraph">
      <style:paragraph-properties fo:line-height="150%">
        <style:tab-stops>
          <style:tab-stop style:type="left" style:position="1.575in"/>
        </style:tab-stops>
      </style:paragraph-properties>
    </style:style>
    <style:style style:name="T211" style:parent-style-name="Standardskriftforavsnitt" style:family="text">
      <style:text-properties style:font-name="Times New Roman" fo:color="#000000" fo:font-size="12pt" style:font-size-asian="12pt" style:font-size-complex="12pt"/>
    </style:style>
    <style:style style:name="T212" style:parent-style-name="Standardskriftforavsnitt" style:family="text">
      <style:text-properties style:font-name="Times New Roman" fo:color="#000000" fo:font-size="12pt" style:font-size-asian="12pt" style:font-size-complex="12pt"/>
    </style:style>
    <style:style style:name="T213" style:parent-style-name="Standardskriftforavsnitt" style:family="text">
      <style:text-properties style:font-name="Times New Roman" fo:color="#000000" fo:font-size="12pt" style:font-size-asian="12pt" style:font-size-complex="12pt"/>
    </style:style>
    <style:style style:name="T214" style:parent-style-name="Standardskriftforavsnitt" style:family="text">
      <style:text-properties style:font-name="Times New Roman" fo:color="#000000" fo:font-size="12pt" style:font-size-asian="12pt" style:font-size-complex="12pt"/>
    </style:style>
    <style:style style:name="T215" style:parent-style-name="Standardskriftforavsnitt" style:family="text">
      <style:text-properties style:font-name="Times New Roman" fo:color="#000000" fo:font-size="12pt" style:font-size-asian="12pt" style:font-size-complex="12pt"/>
    </style:style>
    <style:style style:name="T216" style:parent-style-name="Standardskriftforavsnitt" style:family="text">
      <style:text-properties style:font-name="Times New Roman" fo:color="#000000" fo:font-size="12pt" style:font-size-asian="12pt" style:font-size-complex="12pt"/>
    </style:style>
    <style:style style:name="T217" style:parent-style-name="Standardskriftforavsnitt" style:family="text">
      <style:text-properties style:font-name="Times New Roman" fo:color="#000000" fo:font-size="12pt" style:font-size-asian="12pt" style:font-size-complex="12pt"/>
    </style:style>
    <style:style style:name="T218" style:parent-style-name="Standardskriftforavsnitt" style:family="text">
      <style:text-properties fo:font-style="italic" style:font-style-asian="italic" style:font-style-complex="italic"/>
    </style:style>
    <style:style style:name="T219" style:parent-style-name="Standardskriftforavsnitt" style:family="text">
      <style:text-properties style:font-name="Times New Roman" fo:color="#000000" fo:font-size="12pt" style:font-size-asian="12pt" style:font-size-complex="12pt"/>
    </style:style>
    <style:style style:name="T220" style:parent-style-name="Standardskriftforavsnitt" style:family="text">
      <style:text-properties style:font-name="Times New Roman" fo:color="#000000" fo:font-size="12pt" style:font-size-asian="12pt" style:font-size-complex="12pt"/>
    </style:style>
    <style:style style:name="T221" style:parent-style-name="Standardskriftforavsnitt" style:family="text">
      <style:text-properties style:font-name="Times New Roman" fo:color="#000000" fo:font-size="12pt" style:font-size-asian="12pt" style:font-size-complex="12pt"/>
    </style:style>
    <style:style style:name="P222" style:parent-style-name="Normal" style:family="paragraph">
      <style:paragraph-properties fo:line-height="150%">
        <style:tab-stops>
          <style:tab-stop style:type="left" style:position="1.575in"/>
        </style:tab-stops>
      </style:paragraph-properties>
    </style:style>
    <style:style style:name="T223" style:parent-style-name="Standardskriftforavsnitt" style:family="text">
      <style:text-properties style:font-name="Times New Roman" fo:color="#000000" fo:font-size="12pt" style:font-size-asian="12pt" style:font-size-complex="12pt"/>
    </style:style>
    <style:style style:name="T224" style:parent-style-name="Standardskriftforavsnitt" style:family="text">
      <style:text-properties style:font-name="Times New Roman" fo:color="#000000" fo:font-size="12pt" style:font-size-asian="12pt" style:font-size-complex="12pt"/>
    </style:style>
    <style:style style:name="T225" style:parent-style-name="Standardskriftforavsnitt" style:family="text">
      <style:text-properties style:font-name="Times New Roman" fo:color="#000000" fo:font-size="12pt" style:font-size-asian="12pt" style:font-size-complex="12pt"/>
    </style:style>
    <style:style style:name="T226" style:parent-style-name="Standardskriftforavsnitt" style:family="text">
      <style:text-properties style:font-name="Times New Roman" fo:color="#000000" fo:font-size="12pt" style:font-size-asian="12pt" style:font-size-complex="12pt"/>
    </style:style>
    <style:style style:name="T227" style:parent-style-name="Standardskriftforavsnitt" style:family="text">
      <style:text-properties style:font-name="Times New Roman" fo:color="#000000" fo:font-size="12pt" style:font-size-asian="12pt" style:font-size-complex="12pt"/>
    </style:style>
    <style:style style:name="T228" style:parent-style-name="Standardskriftforavsnitt" style:family="text">
      <style:text-properties style:font-name="Times New Roman" fo:color="#000000" fo:font-size="12pt" style:font-size-asian="12pt" style:font-size-complex="12pt"/>
    </style:style>
    <style:style style:name="T229" style:parent-style-name="Standardskriftforavsnitt" style:family="text">
      <style:text-properties style:font-name="Times New Roman" fo:color="#000000" fo:font-size="12pt" style:font-size-asian="12pt" style:font-size-complex="12pt"/>
    </style:style>
    <style:style style:name="P230" style:parent-style-name="Normal" style:family="paragraph">
      <style:paragraph-properties fo:line-height="150%">
        <style:tab-stops>
          <style:tab-stop style:type="left" style:position="1.575in"/>
        </style:tab-stops>
      </style:paragraph-properties>
    </style:style>
    <style:style style:name="T231" style:parent-style-name="Standardskriftforavsnitt" style:family="text">
      <style:text-properties style:font-name="Times New Roman" fo:color="#000000" fo:font-size="12pt" style:font-size-asian="12pt" style:font-size-complex="12pt"/>
    </style:style>
    <style:style style:name="T232" style:parent-style-name="Standardskriftforavsnitt" style:family="text">
      <style:text-properties style:font-name="Times New Roman" fo:color="#000000" fo:font-size="12pt" style:font-size-asian="12pt" style:font-size-complex="12pt"/>
    </style:style>
    <style:style style:name="T233" style:parent-style-name="Standardskriftforavsnitt" style:family="text">
      <style:text-properties style:font-name="Times New Roman" fo:color="#000000" fo:font-size="12pt" style:font-size-asian="12pt" style:font-size-complex="12pt"/>
    </style:style>
    <style:style style:name="T234" style:parent-style-name="Standardskriftforavsnitt" style:family="text">
      <style:text-properties style:font-name="Times New Roman" fo:color="#000000" fo:font-size="12pt" style:font-size-asian="12pt" style:font-size-complex="12pt"/>
    </style:style>
    <style:style style:name="T235" style:parent-style-name="Standardskriftforavsnitt" style:family="text">
      <style:text-properties style:font-name="Times New Roman" fo:color="#000000" fo:font-size="12pt" style:font-size-asian="12pt" style:font-size-complex="12pt"/>
    </style:style>
    <style:style style:name="T236" style:parent-style-name="Standardskriftforavsnitt" style:family="text">
      <style:text-properties style:font-name="Times New Roman" fo:color="#000000" fo:font-size="12pt" style:font-size-asian="12pt" style:font-size-complex="12pt"/>
    </style:style>
    <style:style style:name="T237" style:parent-style-name="Standardskriftforavsnitt" style:family="text">
      <style:text-properties style:font-name="Times New Roman" fo:color="#000000" fo:font-size="12pt" style:font-size-asian="12pt" style:font-size-complex="12pt"/>
    </style:style>
    <style:style style:name="P238" style:parent-style-name="Normal" style:family="paragraph">
      <style:paragraph-properties fo:line-height="150%"/>
    </style:style>
    <style:style style:name="T239" style:parent-style-name="Standardskriftforavsnitt" style:family="text">
      <style:text-properties style:font-name="Times New Roman" fo:font-size="12pt" style:font-size-asian="12pt" style:font-size-complex="12pt"/>
    </style:style>
    <style:style style:name="T240" style:parent-style-name="Standardskriftforavsnitt" style:family="text">
      <style:text-properties style:font-name="Times New Roman" fo:font-size="12pt" style:font-size-asian="12pt" style:font-size-complex="12pt"/>
    </style:style>
    <style:style style:name="T241" style:parent-style-name="Standardskriftforavsnitt" style:family="text">
      <style:text-properties style:font-name="Times New Roman" fo:font-size="12pt" style:font-size-asian="12pt" style:font-size-complex="12pt"/>
    </style:style>
    <style:style style:name="T242" style:parent-style-name="Standardskriftforavsnitt" style:family="text">
      <style:text-properties style:font-name="Times New Roman" fo:font-size="12pt" style:font-size-asian="12pt" style:font-size-complex="12pt"/>
    </style:style>
    <style:style style:name="T243" style:parent-style-name="Standardskriftforavsnitt" style:family="text">
      <style:text-properties style:font-name="Times New Roman" fo:font-size="12pt" style:font-size-asian="12pt" style:font-size-complex="12pt"/>
    </style:style>
    <style:style style:name="T244" style:parent-style-name="Standardskriftforavsnitt" style:family="text">
      <style:text-properties style:font-name="Times New Roman" fo:font-size="12pt" style:font-size-asian="12pt" style:font-size-complex="12pt"/>
    </style:style>
    <style:style style:name="T245" style:parent-style-name="Standardskriftforavsnitt" style:family="text">
      <style:text-properties style:font-name="Times New Roman" fo:font-size="12pt" style:font-size-asian="12pt" style:font-size-complex="12pt"/>
    </style:style>
    <style:style style:name="P246" style:parent-style-name="Listeavsnitt" style:list-style-name="LFO1" style:family="paragraph">
      <style:paragraph-properties fo:line-height="150%" fo:margin-left="0.1972in" fo:text-indent="-0.1972in">
        <style:tab-stops/>
      </style:paragraph-properties>
      <style:text-properties style:font-name="Times New Roman" fo:font-weight="bold" style:font-weight-asian="bold" style:font-weight-complex="bold" fo:font-size="12pt" style:font-size-asian="12pt" style:font-size-complex="12pt"/>
    </style:style>
    <style:style style:name="P247" style:parent-style-name="Normal" style:family="paragraph">
      <style:paragraph-properties fo:line-height="150%"/>
    </style:style>
    <style:style style:name="T248" style:parent-style-name="Standardskriftforavsnitt" style:family="text">
      <style:text-properties style:font-name="Times New Roman" fo:font-size="12pt" style:font-size-asian="12pt" style:font-size-complex="12pt"/>
    </style:style>
    <style:style style:name="T249" style:parent-style-name="Standardskriftforavsnitt" style:family="text">
      <style:text-properties style:font-name="Times New Roman" fo:font-size="12pt" style:font-size-asian="12pt" style:font-size-complex="12pt"/>
    </style:style>
    <style:style style:name="T250" style:parent-style-name="Standardskriftforavsnitt" style:family="text">
      <style:text-properties style:font-name="Times New Roman" fo:font-size="12pt" style:font-size-asian="12pt" style:font-size-complex="12pt"/>
    </style:style>
    <style:style style:name="T251" style:parent-style-name="Standardskriftforavsnitt" style:family="text">
      <style:text-properties style:font-name="Times New Roman" fo:font-size="12pt" style:font-size-asian="12pt" style:font-size-complex="12pt"/>
    </style:style>
    <style:style style:name="T252" style:parent-style-name="Standardskriftforavsnitt" style:family="text">
      <style:text-properties style:font-name="Times New Roman" fo:font-size="12pt" style:font-size-asian="12pt" style:font-size-complex="12pt"/>
    </style:style>
    <style:style style:name="T253" style:parent-style-name="Standardskriftforavsnitt" style:family="text">
      <style:text-properties style:font-name="Times New Roman" fo:font-size="12pt" style:font-size-asian="12pt" style:font-size-complex="12pt"/>
    </style:style>
    <style:style style:name="P254" style:parent-style-name="Normal" style:family="paragraph">
      <style:paragraph-properties fo:line-height="150%"/>
    </style:style>
    <style:style style:name="T255" style:parent-style-name="Standardskriftforavsnitt" style:family="text">
      <style:text-properties style:font-name="Times New Roman" fo:font-size="12pt" style:font-size-asian="12pt" style:font-size-complex="12pt"/>
    </style:style>
    <style:style style:name="T256" style:parent-style-name="Standardskriftforavsnitt" style:family="text">
      <style:text-properties style:font-name="Times New Roman" fo:font-size="12pt" style:font-size-asian="12pt" style:font-size-complex="12pt"/>
    </style:style>
    <style:style style:name="T257" style:parent-style-name="Standardskriftforavsnitt" style:family="text">
      <style:text-properties style:font-name="Times New Roman" fo:font-size="12pt" style:font-size-asian="12pt" style:font-size-complex="12pt"/>
    </style:style>
    <style:style style:name="T258" style:parent-style-name="Standardskriftforavsnitt" style:family="text">
      <style:text-properties style:font-name="Times New Roman" fo:font-size="12pt" style:font-size-asian="12pt" style:font-size-complex="12pt"/>
    </style:style>
    <style:style style:name="T259" style:parent-style-name="Standardskriftforavsnitt" style:family="text">
      <style:text-properties style:font-name="Times New Roman" fo:font-size="12pt" style:font-size-asian="12pt" style:font-size-complex="12pt"/>
    </style:style>
    <style:style style:name="T260" style:parent-style-name="Standardskriftforavsnitt" style:family="text">
      <style:text-properties style:font-name="Times New Roman" fo:font-size="12pt" style:font-size-asian="12pt" style:font-size-complex="12pt"/>
    </style:style>
    <style:style style:name="T261" style:parent-style-name="Standardskriftforavsnitt" style:family="text">
      <style:text-properties style:font-name="Times New Roman" fo:font-size="12pt" style:font-size-asian="12pt" style:font-size-complex="12pt"/>
    </style:style>
    <style:style style:name="T262" style:parent-style-name="Standardskriftforavsnitt" style:family="text">
      <style:text-properties style:font-name="Times New Roman" fo:font-size="12pt" style:font-size-asian="12pt" style:font-size-complex="12pt"/>
    </style:style>
    <style:style style:name="T263" style:parent-style-name="Standardskriftforavsnitt" style:family="text">
      <style:text-properties style:font-name="Times New Roman" fo:font-size="12pt" style:font-size-asian="12pt" style:font-size-complex="12pt"/>
    </style:style>
    <style:style style:name="P264" style:parent-style-name="Normal" style:family="paragraph">
      <style:paragraph-properties fo:line-height="150%"/>
    </style:style>
    <style:style style:name="T265" style:parent-style-name="Standardskriftforavsnitt" style:family="text">
      <style:text-properties style:font-name="Times New Roman" fo:font-size="12pt" style:font-size-asian="12pt" style:font-size-complex="12pt"/>
    </style:style>
    <style:style style:name="T266" style:parent-style-name="Standardskriftforavsnitt" style:family="text">
      <style:text-properties style:font-name="Times New Roman" fo:font-weight="bold" style:font-weight-asian="bold" style:font-weight-complex="bold" fo:font-size="12pt" style:font-size-asian="12pt" style:font-size-complex="12pt"/>
    </style:style>
    <style:style style:name="T267" style:parent-style-name="Standardskriftforavsnitt" style:family="text">
      <style:text-properties style:font-name="Times New Roman" fo:font-size="12pt" style:font-size-asian="12pt" style:font-size-complex="12pt"/>
    </style:style>
    <style:style style:name="T268" style:parent-style-name="Standardskriftforavsnitt" style:family="text">
      <style:text-properties style:font-name="Times New Roman" fo:font-size="12pt" style:font-size-asian="12pt" style:font-size-complex="12pt"/>
    </style:style>
    <style:style style:name="T269" style:parent-style-name="Standardskriftforavsnitt" style:family="text">
      <style:text-properties style:font-name="Times New Roman" fo:font-size="12pt" style:font-size-asian="12pt" style:font-size-complex="12pt"/>
    </style:style>
    <style:style style:name="T270" style:parent-style-name="Standardskriftforavsnitt" style:family="text">
      <style:text-properties style:font-name="Times New Roman" fo:font-size="12pt" style:font-size-asian="12pt" style:font-size-complex="12pt"/>
    </style:style>
    <style:style style:name="T271" style:parent-style-name="Standardskriftforavsnitt" style:family="text">
      <style:text-properties style:font-name="Times New Roman" fo:font-size="12pt" style:font-size-asian="12pt" style:font-size-complex="12pt"/>
    </style:style>
    <style:style style:name="T272" style:parent-style-name="Standardskriftforavsnitt" style:family="text">
      <style:text-properties fo:font-style="italic" style:font-style-asian="italic" style:font-style-complex="italic"/>
    </style:style>
    <style:style style:name="T273" style:parent-style-name="Standardskriftforavsnitt" style:family="text">
      <style:text-properties style:font-name="Times New Roman" fo:font-size="12pt" style:font-size-asian="12pt" style:font-size-complex="12pt"/>
    </style:style>
    <style:style style:name="T274" style:parent-style-name="Standardskriftforavsnitt" style:family="text">
      <style:text-properties style:font-name="Times New Roman" fo:font-size="12pt" style:font-size-asian="12pt" style:font-size-complex="12pt" fo:language="de" fo:country="DE"/>
    </style:style>
    <style:style style:name="T275" style:parent-style-name="Standardskriftforavsnitt" style:family="text">
      <style:text-properties style:font-name="Times New Roman" fo:font-size="12pt" style:font-size-asian="12pt" style:font-size-complex="12pt" fo:language="de" fo:country="DE"/>
    </style:style>
    <style:style style:name="T276" style:parent-style-name="Standardskriftforavsnitt" style:family="text">
      <style:text-properties style:font-name="Times New Roman" fo:font-size="12pt" style:font-size-asian="12pt" style:font-size-complex="12pt" fo:language="de" fo:country="DE"/>
    </style:style>
    <style:style style:name="T277" style:parent-style-name="Standardskriftforavsnitt" style:family="text">
      <style:text-properties style:font-name="Times New Roman" fo:font-size="12pt" style:font-size-asian="12pt" style:font-size-complex="12pt" fo:language="de" fo:country="DE"/>
    </style:style>
    <style:style style:name="T278" style:parent-style-name="Standardskriftforavsnitt" style:family="text">
      <style:text-properties style:font-name="Times New Roman" fo:font-size="12pt" style:font-size-asian="12pt" style:font-size-complex="12pt" fo:language="de" fo:country="DE"/>
    </style:style>
    <style:style style:name="T279" style:parent-style-name="Standardskriftforavsnitt" style:family="text">
      <style:text-properties style:font-name="Times New Roman" fo:font-size="12pt" style:font-size-asian="12pt" style:font-size-complex="12pt" fo:language="de" fo:country="DE"/>
    </style:style>
    <style:style style:name="T280" style:parent-style-name="Standardskriftforavsnitt" style:family="text">
      <style:text-properties style:font-name="Times New Roman" fo:font-size="12pt" style:font-size-asian="12pt" style:font-size-complex="12pt"/>
    </style:style>
    <style:style style:name="T281" style:parent-style-name="Standardskriftforavsnitt" style:family="text">
      <style:text-properties style:font-name="Times New Roman" fo:font-size="12pt" style:font-size-asian="12pt" style:font-size-complex="12pt"/>
    </style:style>
    <style:style style:name="T282" style:parent-style-name="Standardskriftforavsnitt" style:family="text">
      <style:text-properties style:font-name="Times New Roman" fo:font-size="12pt" style:font-size-asian="12pt" style:font-size-complex="12pt"/>
    </style:style>
    <style:style style:name="T283" style:parent-style-name="Standardskriftforavsnitt" style:family="text">
      <style:text-properties style:font-name="Times New Roman" fo:font-size="12pt" style:font-size-asian="12pt" style:font-size-complex="12pt"/>
    </style:style>
    <style:style style:name="T284" style:parent-style-name="Standardskriftforavsnitt" style:family="text">
      <style:text-properties style:font-name="Times New Roman" fo:font-size="12pt" style:font-size-asian="12pt" style:font-size-complex="12pt"/>
    </style:style>
    <style:style style:name="T285" style:parent-style-name="Standardskriftforavsnitt" style:family="text">
      <style:text-properties style:font-name="Times New Roman" fo:font-size="12pt" style:font-size-asian="12pt" style:font-size-complex="12pt"/>
    </style:style>
    <style:style style:name="T286" style:parent-style-name="Standardskriftforavsnitt" style:family="text">
      <style:text-properties style:font-name="Times New Roman" fo:font-size="12pt" style:font-size-asian="12pt" style:font-size-complex="12pt"/>
    </style:style>
    <style:style style:name="P287" style:parent-style-name="Normal" style:family="paragraph">
      <style:paragraph-properties fo:line-height="150%"/>
    </style:style>
    <style:style style:name="T288" style:parent-style-name="Standardskriftforavsnitt" style:family="text">
      <style:text-properties style:font-name="Times New Roman" fo:font-size="12pt" style:font-size-asian="12pt" style:font-size-complex="12pt"/>
    </style:style>
    <style:style style:name="T289" style:parent-style-name="Standardskriftforavsnitt" style:family="text">
      <style:text-properties style:font-name="Times New Roman" fo:font-size="12pt" style:font-size-asian="12pt" style:font-size-complex="12pt"/>
    </style:style>
    <style:style style:name="T290" style:parent-style-name="Standardskriftforavsnitt" style:family="text">
      <style:text-properties style:font-name="Times New Roman" fo:font-size="12pt" style:font-size-asian="12pt" style:font-size-complex="12pt"/>
    </style:style>
    <style:style style:name="T291" style:parent-style-name="Standardskriftforavsnitt" style:family="text">
      <style:text-properties style:font-name="Times New Roman" fo:font-size="12pt" style:font-size-asian="12pt" style:font-size-complex="12pt"/>
    </style:style>
    <style:style style:name="T292" style:parent-style-name="Standardskriftforavsnitt" style:family="text">
      <style:text-properties style:font-name="Times New Roman" fo:font-size="12pt" style:font-size-asian="12pt" style:font-size-complex="12pt"/>
    </style:style>
    <style:style style:name="T293" style:parent-style-name="Standardskriftforavsnitt" style:family="text">
      <style:text-properties style:font-name="Times New Roman" fo:font-size="12pt" style:font-size-asian="12pt" style:font-size-complex="12pt"/>
    </style:style>
    <style:style style:name="T294" style:parent-style-name="Standardskriftforavsnitt" style:family="text">
      <style:text-properties style:font-name="Times New Roman" fo:font-weight="bold" style:font-weight-asian="bold" style:font-weight-complex="bold" fo:font-size="12pt" style:font-size-asian="12pt" style:font-size-complex="12pt"/>
    </style:style>
    <style:style style:name="T295" style:parent-style-name="Standardskriftforavsnitt" style:family="text">
      <style:text-properties style:font-name="Times New Roman" fo:font-size="12pt" style:font-size-asian="12pt" style:font-size-complex="12pt"/>
    </style:style>
    <style:style style:name="P296" style:parent-style-name="Normal" style:family="paragraph">
      <style:paragraph-properties fo:line-height="150%"/>
    </style:style>
    <style:style style:name="T297" style:parent-style-name="Standardskriftforavsnitt" style:family="text">
      <style:text-properties style:font-name="Times New Roman" fo:font-size="12pt" style:font-size-asian="12pt" style:font-size-complex="12pt"/>
    </style:style>
    <style:style style:name="T298" style:parent-style-name="Standardskriftforavsnitt" style:family="text">
      <style:text-properties style:font-name="Times New Roman" fo:font-size="12pt" style:font-size-asian="12pt" style:font-size-complex="12pt"/>
    </style:style>
    <style:style style:name="T299" style:parent-style-name="Standardskriftforavsnitt" style:family="text">
      <style:text-properties style:font-name="Times New Roman" fo:font-size="12pt" style:font-size-asian="12pt" style:font-size-complex="12pt"/>
    </style:style>
    <style:style style:name="T300" style:parent-style-name="Standardskriftforavsnitt" style:family="text">
      <style:text-properties style:font-name="Times New Roman" fo:font-size="12pt" style:font-size-asian="12pt" style:font-size-complex="12pt"/>
    </style:style>
    <style:style style:name="T301" style:parent-style-name="Standardskriftforavsnitt" style:family="text">
      <style:text-properties style:font-name="Times New Roman" fo:font-size="12pt" style:font-size-asian="12pt" style:font-size-complex="12pt"/>
    </style:style>
    <style:style style:name="T302" style:parent-style-name="Standardskriftforavsnitt" style:family="text">
      <style:text-properties style:font-name="Times New Roman" fo:font-size="12pt" style:font-size-asian="12pt" style:font-size-complex="12pt"/>
    </style:style>
    <style:style style:name="T303" style:parent-style-name="Standardskriftforavsnitt" style:family="text">
      <style:text-properties style:font-name="Times New Roman" fo:font-size="12pt" style:font-size-asian="12pt" style:font-size-complex="12pt"/>
    </style:style>
    <style:style style:name="T304" style:parent-style-name="Standardskriftforavsnitt" style:family="text">
      <style:text-properties style:font-name="Times New Roman" fo:font-size="12pt" style:font-size-asian="12pt" style:font-size-complex="12pt"/>
    </style:style>
    <style:style style:name="T305" style:parent-style-name="Standardskriftforavsnitt" style:family="text">
      <style:text-properties style:font-name="Times New Roman" fo:font-size="12pt" style:font-size-asian="12pt" style:font-size-complex="12pt"/>
    </style:style>
    <style:style style:name="T306" style:parent-style-name="Standardskriftforavsnitt" style:family="text">
      <style:text-properties style:font-name="Times New Roman" fo:font-size="12pt" style:font-size-asian="12pt" style:font-size-complex="12pt"/>
    </style:style>
    <style:style style:name="P307" style:parent-style-name="Normal" style:family="paragraph">
      <style:paragraph-properties fo:line-height="150%"/>
    </style:style>
    <style:style style:name="T308" style:parent-style-name="Standardskriftforavsnitt" style:family="text">
      <style:text-properties style:font-name="Times New Roman" fo:font-size="12pt" style:font-size-asian="12pt" style:font-size-complex="12pt"/>
    </style:style>
    <style:style style:name="T309" style:parent-style-name="Standardskriftforavsnitt" style:family="text">
      <style:text-properties style:font-name="Times New Roman" fo:font-size="12pt" style:font-size-asian="12pt" style:font-size-complex="12pt"/>
    </style:style>
    <style:style style:name="T310" style:parent-style-name="Standardskriftforavsnitt" style:family="text">
      <style:text-properties style:font-name="Times New Roman" fo:font-size="12pt" style:font-size-asian="12pt" style:font-size-complex="12pt"/>
    </style:style>
    <style:style style:name="P311" style:parent-style-name="Normal" style:family="paragraph">
      <style:paragraph-properties fo:line-height="150%"/>
      <style:text-properties style:font-name="Times New Roman" fo:font-size="12pt" style:font-size-asian="12pt" style:font-size-complex="12pt"/>
    </style:style>
    <style:style style:name="P312" style:parent-style-name="Normal" style:family="paragraph">
      <style:paragraph-properties fo:line-height="150%">
        <style:tab-stops>
          <style:tab-stop style:type="left" style:position="0.0986in"/>
          <style:tab-stop style:type="left" style:position="0.1972in"/>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313" style:parent-style-name="Normal" style:family="paragraph">
      <style:paragraph-properties fo:line-height="150%"/>
    </style:style>
    <style:style style:name="T314" style:parent-style-name="Standardskriftforavsnitt" style:family="text">
      <style:text-properties style:font-name="Times New Roman" fo:font-size="12pt" style:font-size-asian="12pt" style:font-size-complex="12pt"/>
    </style:style>
    <style:style style:name="T315" style:parent-style-name="Standardskriftforavsnitt" style:family="text">
      <style:text-properties style:font-name="Times New Roman" fo:font-size="12pt" style:font-size-asian="12pt" style:font-size-complex="12pt"/>
    </style:style>
    <style:style style:name="T316" style:parent-style-name="Standardskriftforavsnitt" style:family="text">
      <style:text-properties style:font-name="Times New Roman" fo:font-size="12pt" style:font-size-asian="12pt" style:font-size-complex="12pt"/>
    </style:style>
    <style:style style:name="T317" style:parent-style-name="Standardskriftforavsnitt" style:family="text">
      <style:text-properties style:font-name="Times New Roman" fo:font-size="12pt" style:font-size-asian="12pt" style:font-size-complex="12pt"/>
    </style:style>
    <style:style style:name="T318" style:parent-style-name="Standardskriftforavsnitt" style:family="text">
      <style:text-properties fo:font-style="italic" style:font-style-asian="italic" style:font-style-complex="italic"/>
    </style:style>
    <style:style style:name="T319" style:parent-style-name="Standardskriftforavsnitt" style:family="text">
      <style:text-properties style:font-name="Times New Roman" fo:font-size="12pt" style:font-size-asian="12pt" style:font-size-complex="12pt"/>
    </style:style>
    <style:style style:name="T320" style:parent-style-name="Standardskriftforavsnitt" style:family="text">
      <style:text-properties style:font-name="Times New Roman" fo:font-size="12pt" style:font-size-asian="12pt" style:font-size-complex="12pt"/>
    </style:style>
    <style:style style:name="T321" style:parent-style-name="Standardskriftforavsnitt" style:family="text">
      <style:text-properties style:font-name="Times New Roman" fo:font-size="12pt" style:font-size-asian="12pt" style:font-size-complex="12pt"/>
    </style:style>
    <style:style style:name="T322" style:parent-style-name="Standardskriftforavsnitt" style:family="text">
      <style:text-properties style:font-name="Times New Roman" fo:font-size="12pt" style:font-size-asian="12pt" style:font-size-complex="12pt"/>
    </style:style>
    <style:style style:name="T323" style:parent-style-name="Standardskriftforavsnitt" style:family="text">
      <style:text-properties style:font-name="Times New Roman" fo:font-size="12pt" style:font-size-asian="12pt" style:font-size-complex="12pt"/>
    </style:style>
    <style:style style:name="P324" style:parent-style-name="Normal" style:family="paragraph">
      <style:paragraph-properties fo:line-height="150%"/>
    </style:style>
    <style:style style:name="T325" style:parent-style-name="Standardskriftforavsnitt" style:family="text">
      <style:text-properties style:font-name="Times New Roman" fo:font-size="12pt" style:font-size-asian="12pt" style:font-size-complex="12pt"/>
    </style:style>
    <style:style style:name="T326" style:parent-style-name="Standardskriftforavsnitt" style:family="text">
      <style:text-properties style:font-name="Times New Roman" fo:font-size="12pt" style:font-size-asian="12pt" style:font-size-complex="12pt"/>
    </style:style>
    <style:style style:name="T327" style:parent-style-name="Standardskriftforavsnitt" style:family="text">
      <style:text-properties style:font-name="Times New Roman" fo:font-size="12pt" style:font-size-asian="12pt" style:font-size-complex="12pt"/>
    </style:style>
    <style:style style:name="T328" style:parent-style-name="Standardskriftforavsnitt" style:family="text">
      <style:text-properties style:font-name="Times New Roman" fo:font-size="12pt" style:font-size-asian="12pt" style:font-size-complex="12pt"/>
    </style:style>
    <style:style style:name="T329" style:parent-style-name="Standardskriftforavsnitt" style:family="text">
      <style:text-properties style:font-name="Times New Roman" fo:font-size="12pt" style:font-size-asian="12pt" style:font-size-complex="12pt"/>
    </style:style>
    <style:style style:name="T330" style:parent-style-name="Standardskriftforavsnitt" style:family="text">
      <style:text-properties style:font-name="Times New Roman" fo:font-size="12pt" style:font-size-asian="12pt" style:font-size-complex="12pt"/>
    </style:style>
    <style:style style:name="T331" style:parent-style-name="Standardskriftforavsnitt" style:family="text">
      <style:text-properties style:font-name="Times New Roman" fo:font-size="12pt" style:font-size-asian="12pt" style:font-size-complex="12pt"/>
    </style:style>
    <style:style style:name="T332" style:parent-style-name="Fotnotereferanse" style:family="text">
      <style:text-properties style:font-name="Times New Roman" fo:font-size="12pt" style:font-size-asian="12pt" style:font-size-complex="12pt"/>
    </style:style>
    <style:style style:name="T333" style:parent-style-name="Standardskriftforavsnitt" style:family="text">
      <style:text-properties style:font-name="Times New Roman" fo:font-size="8pt" style:font-size-asian="8pt" style:font-size-complex="8pt" fo:language="de" fo:country="DE"/>
    </style:style>
    <style:style style:name="T334" style:parent-style-name="Standardskriftforavsnitt" style:family="text">
      <style:text-properties style:font-name="Times New Roman" fo:font-size="12pt" style:font-size-asian="12pt" style:font-size-complex="12pt"/>
    </style:style>
    <style:style style:name="T335" style:parent-style-name="Standardskriftforavsnitt" style:family="text">
      <style:text-properties style:font-name="Times New Roman" fo:font-size="12pt" style:font-size-asian="12pt" style:font-size-complex="12pt"/>
    </style:style>
    <style:style style:name="T336" style:parent-style-name="Standardskriftforavsnitt" style:family="text">
      <style:text-properties style:font-name="Times New Roman" fo:font-size="12pt" style:font-size-asian="12pt" style:font-size-complex="12pt"/>
    </style:style>
    <style:style style:name="T337" style:parent-style-name="Standardskriftforavsnitt" style:family="text">
      <style:text-properties style:font-name="Times New Roman" fo:font-size="12pt" style:font-size-asian="12pt" style:font-size-complex="12pt"/>
    </style:style>
    <style:style style:name="P338" style:parent-style-name="Normal" style:family="paragraph">
      <style:paragraph-properties fo:line-height="150%"/>
    </style:style>
    <style:style style:name="T339" style:parent-style-name="Standardskriftforavsnitt" style:family="text">
      <style:text-properties style:font-name="Times New Roman" fo:font-size="12pt" style:font-size-asian="12pt" style:font-size-complex="12pt"/>
    </style:style>
    <style:style style:name="T340" style:parent-style-name="Standardskriftforavsnitt" style:family="text">
      <style:text-properties style:font-name="Times New Roman" fo:font-size="12pt" style:font-size-asian="12pt" style:font-size-complex="12pt"/>
    </style:style>
    <style:style style:name="T341" style:parent-style-name="Fotnotereferanse" style:family="text">
      <style:text-properties style:font-name="Times New Roman" fo:font-size="12pt" style:font-size-asian="12pt" style:font-size-complex="12pt"/>
    </style:style>
    <style:style style:name="T342" style:parent-style-name="Standardskriftforavsnitt" style:family="text">
      <style:text-properties style:font-name="Times New Roman" fo:font-size="8pt" style:font-size-asian="8pt" style:font-size-complex="8pt" fo:language="de" fo:country="DE"/>
    </style:style>
    <style:style style:name="T343" style:parent-style-name="Standardskriftforavsnitt" style:family="text">
      <style:text-properties style:font-name="Times New Roman" fo:font-size="12pt" style:font-size-asian="12pt" style:font-size-complex="12pt"/>
    </style:style>
    <style:style style:name="T344" style:parent-style-name="Standardskriftforavsnitt" style:family="text">
      <style:text-properties style:font-name="Times New Roman" fo:font-size="12pt" style:font-size-asian="12pt" style:font-size-complex="12pt"/>
    </style:style>
    <style:style style:name="P345" style:parent-style-name="Normal" style:family="paragraph">
      <style:paragraph-properties fo:line-height="150%"/>
    </style:style>
    <style:style style:name="T346" style:parent-style-name="Standardskriftforavsnitt" style:family="text">
      <style:text-properties style:font-name="Times New Roman" fo:font-size="12pt" style:font-size-asian="12pt" style:font-size-complex="12pt"/>
    </style:style>
    <style:style style:name="T347" style:parent-style-name="Standardskriftforavsnitt" style:family="text">
      <style:text-properties style:font-name="Times New Roman" fo:font-size="12pt" style:font-size-asian="12pt" style:font-size-complex="12pt"/>
    </style:style>
    <style:style style:name="T348" style:parent-style-name="Standardskriftforavsnitt" style:family="text">
      <style:text-properties style:font-name="Times New Roman" fo:font-size="12pt" style:font-size-asian="12pt" style:font-size-complex="12pt"/>
    </style:style>
    <style:style style:name="T349" style:parent-style-name="Standardskriftforavsnitt" style:family="text">
      <style:text-properties style:font-name="Times New Roman" fo:font-size="12pt" style:font-size-asian="12pt" style:font-size-complex="12pt"/>
    </style:style>
    <style:style style:name="T350" style:parent-style-name="Standardskriftforavsnitt" style:family="text">
      <style:text-properties style:font-name="Times New Roman" fo:font-size="12pt" style:font-size-asian="12pt" style:font-size-complex="12pt"/>
    </style:style>
    <style:style style:name="T351" style:parent-style-name="Standardskriftforavsnitt" style:family="text">
      <style:text-properties style:font-name="Times New Roman" fo:font-size="12pt" style:font-size-asian="12pt" style:font-size-complex="12pt"/>
    </style:style>
    <style:style style:name="T352" style:parent-style-name="Standardskriftforavsnitt" style:family="text">
      <style:text-properties style:font-name="Times New Roman" fo:font-size="12pt" style:font-size-asian="12pt" style:font-size-complex="12pt"/>
    </style:style>
    <style:style style:name="T353" style:parent-style-name="Standardskriftforavsnitt" style:family="text">
      <style:text-properties style:font-name="Times New Roman" fo:font-size="12pt" style:font-size-asian="12pt" style:font-size-complex="12pt"/>
    </style:style>
    <style:style style:name="T354" style:parent-style-name="Standardskriftforavsnitt" style:family="text">
      <style:text-properties style:font-name="Times New Roman" fo:font-size="12pt" style:font-size-asian="12pt" style:font-size-complex="12pt"/>
    </style:style>
    <style:style style:name="P355" style:parent-style-name="Normal" style:family="paragraph">
      <style:paragraph-properties fo:line-height="150%"/>
    </style:style>
    <style:style style:name="T356" style:parent-style-name="Standardskriftforavsnitt" style:family="text">
      <style:text-properties style:font-name="Times New Roman" fo:font-size="12pt" style:font-size-asian="12pt" style:font-size-complex="12pt"/>
    </style:style>
    <style:style style:name="T357" style:parent-style-name="Fotnotereferanse" style:family="text">
      <style:text-properties style:font-name="Times New Roman" fo:font-size="12pt" style:font-size-asian="12pt" style:font-size-complex="12pt"/>
    </style:style>
    <style:style style:name="T358" style:parent-style-name="Standardskriftforavsnitt" style:family="text">
      <style:text-properties style:font-name="Times New Roman" fo:font-size="8pt" style:font-size-asian="8pt" style:font-size-complex="8pt" fo:language="de" fo:country="DE"/>
    </style:style>
    <style:style style:name="T359" style:parent-style-name="Standardskriftforavsnitt" style:family="text">
      <style:text-properties style:font-name="Times New Roman" fo:font-size="12pt" style:font-size-asian="12pt" style:font-size-complex="12pt"/>
    </style:style>
    <style:style style:name="T360" style:parent-style-name="Standardskriftforavsnitt" style:family="text">
      <style:text-properties style:font-name="Times New Roman" fo:font-size="12pt" style:font-size-asian="12pt" style:font-size-complex="12pt"/>
    </style:style>
    <style:style style:name="T361" style:parent-style-name="Standardskriftforavsnitt" style:family="text">
      <style:text-properties style:font-name="Times New Roman" fo:font-size="12pt" style:font-size-asian="12pt" style:font-size-complex="12pt"/>
    </style:style>
    <style:style style:name="T362" style:parent-style-name="Standardskriftforavsnitt" style:family="text">
      <style:text-properties style:font-name="Times New Roman" fo:font-size="12pt" style:font-size-asian="12pt" style:font-size-complex="12pt"/>
    </style:style>
    <style:style style:name="T363" style:parent-style-name="Standardskriftforavsnitt" style:family="text">
      <style:text-properties style:font-name="Times New Roman" fo:font-size="12pt" style:font-size-asian="12pt" style:font-size-complex="12pt"/>
    </style:style>
    <style:style style:name="T364" style:parent-style-name="Standardskriftforavsnitt" style:family="text">
      <style:text-properties style:font-name="Times New Roman" fo:font-size="12pt" style:font-size-asian="12pt" style:font-size-complex="12pt"/>
    </style:style>
    <style:style style:name="T365" style:parent-style-name="Standardskriftforavsnitt" style:family="text">
      <style:text-properties style:font-name="Times New Roman" fo:font-size="12pt" style:font-size-asian="12pt" style:font-size-complex="12pt"/>
    </style:style>
    <style:style style:name="T366" style:parent-style-name="Fotnotereferanse" style:family="text">
      <style:text-properties style:font-name="Times New Roman" fo:font-size="12pt" style:font-size-asian="12pt" style:font-size-complex="12pt"/>
    </style:style>
    <style:style style:name="T367" style:parent-style-name="Standardskriftforavsnitt" style:family="text">
      <style:text-properties style:font-name="Times New Roman" fo:font-size="8pt" style:font-size-asian="8pt" style:font-size-complex="8pt" fo:language="en" fo:country="US"/>
    </style:style>
    <style:style style:name="T368" style:parent-style-name="Standardskriftforavsnitt" style:family="text">
      <style:text-properties fo:language="en" fo:country="US"/>
    </style:style>
    <style:style style:name="T369" style:parent-style-name="Standardskriftforavsnitt" style:family="text">
      <style:text-properties style:font-name="Times New Roman" fo:font-size="12pt" style:font-size-asian="12pt" style:font-size-complex="12pt"/>
    </style:style>
    <style:style style:name="T370" style:parent-style-name="Standardskriftforavsnitt" style:family="text">
      <style:text-properties style:font-name="Times New Roman" fo:font-size="12pt" style:font-size-asian="12pt" style:font-size-complex="12pt"/>
    </style:style>
    <style:style style:name="P371" style:parent-style-name="Normal" style:family="paragraph">
      <style:paragraph-properties fo:line-height="150%"/>
    </style:style>
    <style:style style:name="T372" style:parent-style-name="Standardskriftforavsnitt" style:family="text">
      <style:text-properties style:font-name="Times New Roman" fo:font-size="12pt" style:font-size-asian="12pt" style:font-size-complex="12pt"/>
    </style:style>
    <style:style style:name="T373" style:parent-style-name="Standardskriftforavsnitt" style:family="text">
      <style:text-properties style:font-name="Times New Roman" fo:font-size="12pt" style:font-size-asian="12pt" style:font-size-complex="12pt"/>
    </style:style>
    <style:style style:name="T374" style:parent-style-name="Standardskriftforavsnitt" style:family="text">
      <style:text-properties style:font-name="Times New Roman" fo:font-size="12pt" style:font-size-asian="12pt" style:font-size-complex="12pt"/>
    </style:style>
    <style:style style:name="T375" style:parent-style-name="Standardskriftforavsnitt" style:family="text">
      <style:text-properties style:font-name="Times New Roman" fo:font-size="12pt" style:font-size-asian="12pt" style:font-size-complex="12pt"/>
    </style:style>
    <style:style style:name="T376" style:parent-style-name="Standardskriftforavsnitt" style:family="text">
      <style:text-properties style:font-name="Times New Roman" fo:font-size="12pt" style:font-size-asian="12pt" style:font-size-complex="12pt"/>
    </style:style>
    <style:style style:name="T377" style:parent-style-name="Standardskriftforavsnitt" style:family="text">
      <style:text-properties style:font-name="Times New Roman" fo:font-size="12pt" style:font-size-asian="12pt" style:font-size-complex="12pt"/>
    </style:style>
    <style:style style:name="T378" style:parent-style-name="Standardskriftforavsnitt" style:family="text">
      <style:text-properties style:font-name="Times New Roman" fo:font-size="12pt" style:font-size-asian="12pt" style:font-size-complex="12pt"/>
    </style:style>
    <style:style style:name="P379" style:parent-style-name="Normal" style:family="paragraph">
      <style:paragraph-properties fo:line-height="150%"/>
    </style:style>
    <style:style style:name="T380" style:parent-style-name="Standardskriftforavsnitt" style:family="text">
      <style:text-properties style:font-name="Times New Roman" fo:font-size="12pt" style:font-size-asian="12pt" style:font-size-complex="12pt"/>
    </style:style>
    <style:style style:name="T381" style:parent-style-name="Standardskriftforavsnitt" style:family="text">
      <style:text-properties style:font-name="Times New Roman" fo:font-size="12pt" style:font-size-asian="12pt" style:font-size-complex="12pt"/>
    </style:style>
    <style:style style:name="T382" style:parent-style-name="Standardskriftforavsnitt" style:family="text">
      <style:text-properties style:font-name="Times New Roman" fo:font-size="12pt" style:font-size-asian="12pt" style:font-size-complex="12pt"/>
    </style:style>
    <style:style style:name="T383" style:parent-style-name="Standardskriftforavsnitt" style:family="text">
      <style:text-properties style:font-name="Times New Roman" fo:font-size="12pt" style:font-size-asian="12pt" style:font-size-complex="12pt"/>
    </style:style>
    <style:style style:name="P384" style:parent-style-name="Normal" style:family="paragraph">
      <style:paragraph-properties fo:line-height="150%">
        <style:tab-stops>
          <style:tab-stop style:type="left" style:position="2.3625in"/>
        </style:tab-stops>
      </style:paragraph-properties>
      <style:text-properties style:font-name="Times New Roman" fo:font-size="12pt" style:font-size-asian="12pt" style:font-size-complex="12pt"/>
    </style:style>
    <style:style style:name="P385" style:parent-style-name="Normal" style:family="paragraph">
      <style:paragraph-properties fo:line-height="150%">
        <style:tab-stops>
          <style:tab-stop style:type="left" style:position="2.3625in"/>
        </style:tab-stops>
      </style:paragraph-properties>
    </style:style>
    <style:style style:name="T386" style:parent-style-name="Standardskriftforavsnitt" style:family="text">
      <style:text-properties style:font-name="Times New Roman" fo:font-weight="bold" style:font-weight-asian="bold" style:font-weight-complex="bold" fo:font-size="12pt" style:font-size-asian="12pt" style:font-size-complex="12pt"/>
    </style:style>
    <style:style style:name="T387" style:parent-style-name="Standardskriftforavsnitt" style:family="text">
      <style:text-properties style:font-name="Times New Roman" fo:font-weight="bold" style:font-weight-asian="bold" style:font-weight-complex="bold" fo:font-size="12pt" style:font-size-asian="12pt" style:font-size-complex="12pt"/>
    </style:style>
    <style:style style:name="P388" style:parent-style-name="Normal" style:family="paragraph">
      <style:paragraph-properties fo:line-height="150%">
        <style:tab-stops>
          <style:tab-stop style:type="left" style:position="2.3625in"/>
        </style:tab-stops>
      </style:paragraph-properties>
    </style:style>
    <style:style style:name="T389" style:parent-style-name="Standardskriftforavsnitt" style:family="text">
      <style:text-properties style:font-name="Times New Roman" fo:font-size="12pt" style:font-size-asian="12pt" style:font-size-complex="12pt"/>
    </style:style>
    <style:style style:name="T390" style:parent-style-name="Standardskriftforavsnitt" style:family="text">
      <style:text-properties style:font-name="Times New Roman" fo:font-size="12pt" style:font-size-asian="12pt" style:font-size-complex="12pt"/>
    </style:style>
    <style:style style:name="T391" style:parent-style-name="Standardskriftforavsnitt" style:family="text">
      <style:text-properties style:font-name="Times New Roman" fo:font-size="12pt" style:font-size-asian="12pt" style:font-size-complex="12pt"/>
    </style:style>
    <style:style style:name="T392" style:parent-style-name="Standardskriftforavsnitt" style:family="text">
      <style:text-properties fo:font-style="italic" style:font-style-asian="italic" style:font-style-complex="italic"/>
    </style:style>
    <style:style style:name="T393" style:parent-style-name="Standardskriftforavsnitt" style:family="text">
      <style:text-properties fo:font-style="italic" style:font-style-asian="italic" style:font-style-complex="italic"/>
    </style:style>
    <style:style style:name="T394" style:parent-style-name="Standardskriftforavsnitt" style:family="text">
      <style:text-properties fo:font-style="italic" style:font-style-asian="italic" style:font-style-complex="italic"/>
    </style:style>
    <style:style style:name="T395" style:parent-style-name="Standardskriftforavsnitt" style:family="text">
      <style:text-properties style:font-name="Times New Roman" fo:font-size="12pt" style:font-size-asian="12pt" style:font-size-complex="12pt"/>
    </style:style>
    <style:style style:name="P396" style:parent-style-name="Normal" style:family="paragraph">
      <style:paragraph-properties fo:line-height="150%">
        <style:tab-stops>
          <style:tab-stop style:type="left" style:position="2.3625in"/>
        </style:tab-stops>
      </style:paragraph-properties>
    </style:style>
    <style:style style:name="T397" style:parent-style-name="Standardskriftforavsnitt" style:family="text">
      <style:text-properties style:font-name="Times New Roman" fo:font-size="12pt" style:font-size-asian="12pt" style:font-size-complex="12pt"/>
    </style:style>
    <style:style style:name="T398" style:parent-style-name="Standardskriftforavsnitt" style:family="text">
      <style:text-properties style:font-name="Times New Roman" fo:font-size="12pt" style:font-size-asian="12pt" style:font-size-complex="12pt"/>
    </style:style>
    <style:style style:name="T399" style:parent-style-name="Standardskriftforavsnitt" style:family="text">
      <style:text-properties style:font-name="Times New Roman" fo:font-weight="bold" style:font-weight-asian="bold" style:font-weight-complex="bold" fo:font-size="12pt" style:font-size-asian="12pt" style:font-size-complex="12pt"/>
    </style:style>
    <style:style style:name="T400" style:parent-style-name="Standardskriftforavsnitt" style:family="text">
      <style:text-properties style:font-name="Times New Roman" fo:font-size="12pt" style:font-size-asian="12pt" style:font-size-complex="12pt"/>
    </style:style>
    <style:style style:name="T401" style:parent-style-name="Standardskriftforavsnitt" style:family="text">
      <style:text-properties style:font-name="Times New Roman" fo:font-size="12pt" style:font-size-asian="12pt" style:font-size-complex="12pt"/>
    </style:style>
    <style:style style:name="T402" style:parent-style-name="Standardskriftforavsnitt" style:family="text">
      <style:text-properties style:font-name="Times New Roman" fo:font-size="12pt" style:font-size-asian="12pt" style:font-size-complex="12pt"/>
    </style:style>
    <style:style style:name="T403" style:parent-style-name="Fotnotereferanse" style:family="text">
      <style:text-properties style:font-name="Times New Roman" fo:font-size="12pt" style:font-size-asian="12pt" style:font-size-complex="12pt"/>
    </style:style>
    <style:style style:name="T404" style:parent-style-name="Standardskriftforavsnitt" style:family="text">
      <style:text-properties style:font-name="Times New Roman" style:text-position="sub 62.5%" fo:font-size="8pt" style:font-size-asian="8pt" style:font-size-complex="8pt" fo:language="en" fo:country="US"/>
    </style:style>
    <style:style style:name="T405" style:parent-style-name="Standardskriftforavsnitt" style:family="text">
      <style:text-properties style:font-name="Times New Roman" fo:font-size="8pt" style:font-size-asian="8pt" style:font-size-complex="8pt" fo:language="en" fo:country="US"/>
    </style:style>
    <style:style style:name="T406" style:parent-style-name="Standardskriftforavsnitt" style:family="text">
      <style:text-properties style:font-name="Times New Roman" fo:font-size="12pt" style:font-size-asian="12pt" style:font-size-complex="12pt"/>
    </style:style>
    <style:style style:name="T407" style:parent-style-name="Standardskriftforavsnitt" style:family="text">
      <style:text-properties style:font-name="Times New Roman" fo:font-size="12pt" style:font-size-asian="12pt" style:font-size-complex="12pt"/>
    </style:style>
    <style:style style:name="T408" style:parent-style-name="Standardskriftforavsnitt" style:family="text">
      <style:text-properties style:font-name="Times New Roman" fo:font-size="12pt" style:font-size-asian="12pt" style:font-size-complex="12pt"/>
    </style:style>
    <style:style style:name="T409" style:parent-style-name="Standardskriftforavsnitt" style:family="text">
      <style:text-properties style:font-name="Times New Roman" fo:font-size="12pt" style:font-size-asian="12pt" style:font-size-complex="12pt"/>
    </style:style>
    <style:style style:name="T410" style:parent-style-name="Standardskriftforavsnitt" style:family="text">
      <style:text-properties style:font-name="Times New Roman" fo:font-size="12pt" style:font-size-asian="12pt" style:font-size-complex="12pt"/>
    </style:style>
    <style:style style:name="T411" style:parent-style-name="Standardskriftforavsnitt" style:family="text">
      <style:text-properties style:font-name="Times New Roman" fo:font-size="12pt" style:font-size-asian="12pt" style:font-size-complex="12pt"/>
    </style:style>
    <style:style style:name="T412" style:parent-style-name="Standardskriftforavsnitt" style:family="text">
      <style:text-properties style:font-name="Times New Roman" fo:font-size="12pt" style:font-size-asian="12pt" style:font-size-complex="12pt"/>
    </style:style>
    <style:style style:name="T413" style:parent-style-name="Fotnotereferanse" style:family="text">
      <style:text-properties style:font-name="Times New Roman" fo:font-size="12pt" style:font-size-asian="12pt" style:font-size-complex="12pt"/>
    </style:style>
    <style:style style:name="T414" style:parent-style-name="Standardskriftforavsnitt" style:family="text">
      <style:text-properties style:font-name="Times New Roman" fo:font-size="8pt" style:font-size-asian="8pt" style:font-size-complex="8pt" fo:language="en" fo:country="US"/>
    </style:style>
    <style:style style:name="T415" style:parent-style-name="Standardskriftforavsnitt" style:family="text">
      <style:text-properties style:font-name="Times New Roman" fo:font-size="12pt" style:font-size-asian="12pt" style:font-size-complex="12pt"/>
    </style:style>
    <style:style style:name="P416" style:parent-style-name="Normal" style:family="paragraph">
      <style:paragraph-properties fo:line-height="150%">
        <style:tab-stops>
          <style:tab-stop style:type="left" style:position="2.3625in"/>
        </style:tab-stops>
      </style:paragraph-properties>
    </style:style>
    <style:style style:name="T417" style:parent-style-name="Standardskriftforavsnitt" style:family="text">
      <style:text-properties style:font-name="Times New Roman" fo:font-size="12pt" style:font-size-asian="12pt" style:font-size-complex="12pt"/>
    </style:style>
    <style:style style:name="T418" style:parent-style-name="Standardskriftforavsnitt" style:family="text">
      <style:text-properties style:font-name="Times New Roman" fo:font-size="12pt" style:font-size-asian="12pt" style:font-size-complex="12pt"/>
    </style:style>
    <style:style style:name="T419" style:parent-style-name="Standardskriftforavsnitt" style:family="text">
      <style:text-properties style:font-name="Times New Roman" fo:font-size="12pt" style:font-size-asian="12pt" style:font-size-complex="12pt"/>
    </style:style>
    <style:style style:name="T420" style:parent-style-name="Standardskriftforavsnitt" style:family="text">
      <style:text-properties style:font-name="Times New Roman" fo:font-size="12pt" style:font-size-asian="12pt" style:font-size-complex="12pt"/>
    </style:style>
    <style:style style:name="T421" style:parent-style-name="Fotnotereferanse" style:family="text">
      <style:text-properties style:font-name="Times New Roman" fo:font-size="12pt" style:font-size-asian="12pt" style:font-size-complex="12pt"/>
    </style:style>
    <style:style style:name="T422" style:parent-style-name="Standardskriftforavsnitt" style:family="text">
      <style:text-properties style:font-name="Times New Roman" fo:font-size="8pt" style:font-size-asian="8pt" style:font-size-complex="8pt" fo:language="en" fo:country="US"/>
    </style:style>
    <style:style style:name="T423" style:parent-style-name="Standardskriftforavsnitt" style:family="text">
      <style:text-properties style:font-name="Times New Roman" fo:font-size="12pt" style:font-size-asian="12pt" style:font-size-complex="12pt"/>
    </style:style>
    <style:style style:name="T424" style:parent-style-name="Standardskriftforavsnitt" style:family="text">
      <style:text-properties style:font-name="Times New Roman" fo:font-size="12pt" style:font-size-asian="12pt" style:font-size-complex="12pt"/>
    </style:style>
    <style:style style:name="T425" style:parent-style-name="Fotnotereferanse" style:family="text">
      <style:text-properties style:font-name="Times New Roman" fo:font-size="12pt" style:font-size-asian="12pt" style:font-size-complex="12pt"/>
    </style:style>
    <style:style style:name="T426" style:parent-style-name="Standardskriftforavsnitt" style:family="text">
      <style:text-properties style:font-name="Times New Roman" fo:font-size="8pt" style:font-size-asian="8pt" style:font-size-complex="8pt" fo:language="en" fo:country="US"/>
    </style:style>
    <style:style style:name="T427" style:parent-style-name="Standardskriftforavsnitt" style:family="text">
      <style:text-properties style:font-name="Times New Roman" fo:font-size="12pt" style:font-size-asian="12pt" style:font-size-complex="12pt"/>
    </style:style>
    <style:style style:name="T428" style:parent-style-name="Standardskriftforavsnitt" style:family="text">
      <style:text-properties style:font-name="Times New Roman" fo:font-size="12pt" style:font-size-asian="12pt" style:font-size-complex="12pt"/>
    </style:style>
    <style:style style:name="T429" style:parent-style-name="Standardskriftforavsnitt" style:family="text">
      <style:text-properties style:font-name="Times New Roman" fo:font-size="12pt" style:font-size-asian="12pt" style:font-size-complex="12pt"/>
    </style:style>
    <style:style style:name="P430" style:parent-style-name="Normal" style:family="paragraph">
      <style:paragraph-properties fo:line-height="150%">
        <style:tab-stops>
          <style:tab-stop style:type="left" style:position="2.3625in"/>
        </style:tab-stops>
      </style:paragraph-properties>
    </style:style>
    <style:style style:name="T431" style:parent-style-name="Standardskriftforavsnitt" style:family="text">
      <style:text-properties style:font-name="Times New Roman" fo:font-size="12pt" style:font-size-asian="12pt" style:font-size-complex="12pt"/>
    </style:style>
    <style:style style:name="T432" style:parent-style-name="Standardskriftforavsnitt" style:family="text">
      <style:text-properties style:font-name="Times New Roman" fo:font-size="12pt" style:font-size-asian="12pt" style:font-size-complex="12pt" fo:background-color="#FFFFFF"/>
    </style:style>
    <style:style style:name="T433" style:parent-style-name="Standardskriftforavsnitt" style:family="text">
      <style:text-properties style:font-name="Times New Roman" fo:font-size="12pt" style:font-size-asian="12pt" style:font-size-complex="12pt" fo:background-color="#FFFFFF"/>
    </style:style>
    <style:style style:name="T434" style:parent-style-name="Standardskriftforavsnitt" style:family="text">
      <style:text-properties style:font-name="Times New Roman" fo:font-size="12pt" style:font-size-asian="12pt" style:font-size-complex="12pt" fo:background-color="#FFFFFF"/>
    </style:style>
    <style:style style:name="T435" style:parent-style-name="Fotnotereferanse" style:family="text">
      <style:text-properties style:font-name="Times New Roman" fo:font-size="12pt" style:font-size-asian="12pt" style:font-size-complex="12pt" fo:background-color="#FFFFFF"/>
    </style:style>
    <style:style style:name="T436" style:parent-style-name="Standardskriftforavsnitt" style:family="text">
      <style:text-properties style:font-name="Times New Roman" fo:font-size="8pt" style:font-size-asian="8pt" style:font-size-complex="8pt" fo:language="en" fo:country="US"/>
    </style:style>
    <style:style style:name="T437" style:parent-style-name="Standardskriftforavsnitt" style:family="text">
      <style:text-properties style:font-name="Times New Roman" fo:font-size="8pt" style:font-size-asian="8pt" style:font-size-complex="8pt" fo:language="en" fo:country="US"/>
    </style:style>
    <style:style style:name="T438" style:parent-style-name="Standardskriftforavsnitt" style:family="text">
      <style:text-properties style:font-name="Times New Roman" fo:font-size="12pt" style:font-size-asian="12pt" style:font-size-complex="12pt" fo:background-color="#FFFFFF"/>
    </style:style>
    <style:style style:name="T439" style:parent-style-name="Fotnotereferanse" style:family="text">
      <style:text-properties style:font-name="Times New Roman" fo:font-size="12pt" style:font-size-asian="12pt" style:font-size-complex="12pt" fo:background-color="#FFFFFF"/>
    </style:style>
    <style:style style:name="T440" style:parent-style-name="Standardskriftforavsnitt" style:family="text">
      <style:text-properties style:font-name="Times New Roman" fo:font-size="8pt" style:font-size-asian="8pt" style:font-size-complex="8pt"/>
    </style:style>
    <style:style style:name="T441" style:parent-style-name="Standardskriftforavsnitt" style:family="text">
      <style:text-properties style:font-name="Times New Roman" fo:font-size="12pt" style:font-size-asian="12pt" style:font-size-complex="12pt" fo:background-color="#FFFFFF"/>
    </style:style>
    <style:style style:name="T442" style:parent-style-name="Standardskriftforavsnitt" style:family="text">
      <style:text-properties style:font-name="Times New Roman" fo:font-size="12pt" style:font-size-asian="12pt" style:font-size-complex="12pt"/>
    </style:style>
    <style:style style:name="T443" style:parent-style-name="Standardskriftforavsnitt" style:family="text">
      <style:text-properties style:font-name="Times New Roman" fo:font-size="12pt" style:font-size-asian="12pt" style:font-size-complex="12pt"/>
    </style:style>
    <style:style style:name="T444" style:parent-style-name="Standardskriftforavsnitt" style:family="text">
      <style:text-properties style:font-name="Times New Roman" fo:font-size="12pt" style:font-size-asian="12pt" style:font-size-complex="12pt"/>
    </style:style>
    <style:style style:name="T445" style:parent-style-name="Standardskriftforavsnitt" style:family="text">
      <style:text-properties style:font-name="Times New Roman" fo:font-size="12pt" style:font-size-asian="12pt" style:font-size-complex="12pt"/>
    </style:style>
    <style:style style:name="P446" style:parent-style-name="Normal" style:family="paragraph">
      <style:paragraph-properties fo:line-height="150%">
        <style:tab-stops>
          <style:tab-stop style:type="left" style:position="2.3625in"/>
        </style:tab-stops>
      </style:paragraph-properties>
    </style:style>
    <style:style style:name="T447" style:parent-style-name="Standardskriftforavsnitt" style:family="text">
      <style:text-properties style:font-name="Times New Roman" fo:font-size="12pt" style:font-size-asian="12pt" style:font-size-complex="12pt"/>
    </style:style>
    <style:style style:name="T448" style:parent-style-name="Standardskriftforavsnitt" style:family="text">
      <style:text-properties style:font-name="Times New Roman" fo:font-size="12pt" style:font-size-asian="12pt" style:font-size-complex="12pt"/>
    </style:style>
    <style:style style:name="T449" style:parent-style-name="Fotnotereferanse" style:family="text">
      <style:text-properties style:font-name="Times New Roman" fo:font-size="12pt" style:font-size-asian="12pt" style:font-size-complex="12pt"/>
    </style:style>
    <style:style style:name="T450" style:parent-style-name="Standardskriftforavsnitt" style:family="text">
      <style:text-properties style:font-name="Times New Roman" fo:font-size="8pt" style:font-size-asian="8pt" style:font-size-complex="8pt" fo:language="de" fo:country="DE"/>
    </style:style>
    <style:style style:name="T451" style:parent-style-name="Standardskriftforavsnitt" style:family="text">
      <style:text-properties style:font-name="Times New Roman" fo:font-size="12pt" style:font-size-asian="12pt" style:font-size-complex="12pt"/>
    </style:style>
    <style:style style:name="T452" style:parent-style-name="Standardskriftforavsnitt" style:family="text">
      <style:text-properties style:font-name="Times New Roman" fo:font-size="12pt" style:font-size-asian="12pt" style:font-size-complex="12pt"/>
    </style:style>
    <style:style style:name="T453" style:parent-style-name="Standardskriftforavsnitt" style:family="text">
      <style:text-properties style:font-name="Times New Roman" fo:font-size="12pt" style:font-size-asian="12pt" style:font-size-complex="12pt"/>
    </style:style>
    <style:style style:name="P454" style:parent-style-name="Normal" style:family="paragraph">
      <style:paragraph-properties fo:line-height="150%">
        <style:tab-stops>
          <style:tab-stop style:type="left" style:position="2.3625in"/>
        </style:tab-stops>
      </style:paragraph-properties>
    </style:style>
    <style:style style:name="T455" style:parent-style-name="Standardskriftforavsnitt" style:family="text">
      <style:text-properties style:font-name="Times New Roman" fo:font-size="12pt" style:font-size-asian="12pt" style:font-size-complex="12pt"/>
    </style:style>
    <style:style style:name="T456" style:parent-style-name="Standardskriftforavsnitt" style:family="text">
      <style:text-properties style:font-name="Times New Roman" fo:font-size="12pt" style:font-size-asian="12pt" style:font-size-complex="12pt"/>
    </style:style>
    <style:style style:name="T457" style:parent-style-name="Standardskriftforavsnitt" style:family="text">
      <style:text-properties style:font-name="Times New Roman" fo:font-size="12pt" style:font-size-asian="12pt" style:font-size-complex="12pt"/>
    </style:style>
    <style:style style:name="T458" style:parent-style-name="Fotnotereferanse" style:family="text">
      <style:text-properties style:font-name="Times New Roman" fo:font-size="12pt" style:font-size-asian="12pt" style:font-size-complex="12pt"/>
    </style:style>
    <style:style style:name="T459" style:parent-style-name="Standardskriftforavsnitt" style:family="text">
      <style:text-properties style:font-name="Times New Roman" fo:font-size="8pt" style:font-size-asian="8pt" style:font-size-complex="8pt" fo:language="de" fo:country="DE"/>
    </style:style>
    <style:style style:name="T460" style:parent-style-name="Standardskriftforavsnitt" style:family="text">
      <style:text-properties style:font-name="Times New Roman" fo:font-size="12pt" style:font-size-asian="12pt" style:font-size-complex="12pt"/>
    </style:style>
    <style:style style:name="T461" style:parent-style-name="Standardskriftforavsnitt" style:family="text">
      <style:text-properties style:font-name="Times New Roman" fo:font-weight="bold" style:font-weight-asian="bold" style:font-weight-complex="bold" fo:font-size="12pt" style:font-size-asian="12pt" style:font-size-complex="12pt"/>
    </style:style>
    <style:style style:name="P462" style:parent-style-name="Normal" style:family="paragraph">
      <style:paragraph-properties fo:line-height="150%">
        <style:tab-stops>
          <style:tab-stop style:type="left" style:position="2.3625in"/>
        </style:tab-stops>
      </style:paragraph-properties>
      <style:text-properties style:font-name="Times New Roman" fo:font-weight="bold" style:font-weight-asian="bold" style:font-weight-complex="bold" fo:font-size="12pt" style:font-size-asian="12pt" style:font-size-complex="12pt"/>
    </style:style>
    <style:style style:name="P463" style:parent-style-name="Normal" style:family="paragraph">
      <style:paragraph-properties fo:line-height="150%">
        <style:tab-stops>
          <style:tab-stop style:type="left" style:position="2.3625in"/>
        </style:tab-stops>
      </style:paragraph-properties>
    </style:style>
    <style:style style:name="T464" style:parent-style-name="Standardskriftforavsnitt" style:family="text">
      <style:text-properties style:font-name="Times New Roman" fo:font-weight="bold" style:font-weight-asian="bold" style:font-weight-complex="bold" fo:font-size="12pt" style:font-size-asian="12pt" style:font-size-complex="12pt"/>
    </style:style>
    <style:style style:name="P465" style:parent-style-name="Normal" style:family="paragraph">
      <style:paragraph-properties fo:line-height="150%">
        <style:tab-stops>
          <style:tab-stop style:type="left" style:position="2.3625in"/>
        </style:tab-stops>
      </style:paragraph-properties>
    </style:style>
    <style:style style:name="P466" style:parent-style-name="Normal" style:family="paragraph">
      <style:paragraph-properties fo:line-height="150%"/>
    </style:style>
    <style:style style:name="T467" style:parent-style-name="Standardskriftforavsnitt" style:family="text">
      <style:text-properties style:font-name="Times New Roman" fo:font-weight="bold" style:font-weight-asian="bold" style:font-weight-complex="bold" fo:font-size="12pt" style:font-size-asian="12pt" style:font-size-complex="12pt"/>
    </style:style>
    <style:style style:name="T468" style:parent-style-name="Standardskriftforavsnitt" style:family="text">
      <style:text-properties style:font-name="Times New Roman" fo:font-weight="bold" style:font-weight-asian="bold" style:font-weight-complex="bold" fo:font-size="12pt" style:font-size-asian="12pt" style:font-size-complex="12pt"/>
    </style:style>
    <style:style style:name="T469" style:parent-style-name="Standardskriftforavsnitt" style:family="text">
      <style:text-properties fo:font-weight="bold" style:font-weight-asian="bold" style:font-weight-complex="bold"/>
    </style:style>
    <style:style style:name="P470" style:parent-style-name="Normal" style:family="paragraph">
      <style:paragraph-properties fo:line-height="150%"/>
    </style:style>
    <style:style style:name="T471" style:parent-style-name="Standardskriftforavsnitt" style:family="text">
      <style:text-properties style:font-name="Times New Roman" fo:font-size="12pt" style:font-size-asian="12pt" style:font-size-complex="12pt"/>
    </style:style>
    <style:style style:name="T472" style:parent-style-name="Standardskriftforavsnitt" style:family="text">
      <style:text-properties fo:font-style="italic" style:font-style-asian="italic" style:font-style-complex="italic"/>
    </style:style>
    <style:style style:name="T473" style:parent-style-name="Standardskriftforavsnitt" style:family="text">
      <style:text-properties style:font-name="Times New Roman" fo:font-size="12pt" style:font-size-asian="12pt" style:font-size-complex="12pt"/>
    </style:style>
    <style:style style:name="T474" style:parent-style-name="Standardskriftforavsnitt" style:family="text">
      <style:text-properties style:font-name="Times New Roman" fo:font-size="12pt" style:font-size-asian="12pt" style:font-size-complex="12pt"/>
    </style:style>
    <style:style style:name="P475" style:parent-style-name="Normal" style:family="paragraph">
      <style:paragraph-properties fo:line-height="150%"/>
    </style:style>
    <style:style style:name="T476" style:parent-style-name="Standardskriftforavsnitt" style:family="text">
      <style:text-properties style:font-name="Times New Roman" fo:font-size="12pt" style:font-size-asian="12pt" style:font-size-complex="12pt"/>
    </style:style>
    <style:style style:name="T477" style:parent-style-name="Standardskriftforavsnitt" style:family="text">
      <style:text-properties style:font-name="Times New Roman" fo:font-size="12pt" style:font-size-asian="12pt" style:font-size-complex="12pt"/>
    </style:style>
    <style:style style:name="T478" style:parent-style-name="Standardskriftforavsnitt" style:family="text">
      <style:text-properties style:font-name="Times New Roman" fo:font-size="12pt" style:font-size-asian="12pt" style:font-size-complex="12pt"/>
    </style:style>
    <style:style style:name="T479" style:parent-style-name="Standardskriftforavsnitt" style:family="text">
      <style:text-properties style:font-name="Times New Roman" fo:font-size="12pt" style:font-size-asian="12pt" style:font-size-complex="12pt"/>
    </style:style>
    <style:style style:name="T480" style:parent-style-name="Standardskriftforavsnitt" style:family="text">
      <style:text-properties style:font-name="Times New Roman" fo:font-style="italic" style:font-style-asian="italic" style:font-style-complex="italic" fo:font-size="12pt" style:font-size-asian="12pt" style:font-size-complex="12pt"/>
    </style:style>
    <style:style style:name="T481" style:parent-style-name="Standardskriftforavsnitt" style:family="text">
      <style:text-properties style:font-name="Times New Roman" fo:font-size="12pt" style:font-size-asian="12pt" style:font-size-complex="12pt"/>
    </style:style>
    <style:style style:name="T482" style:parent-style-name="Standardskriftforavsnitt" style:family="text">
      <style:text-properties style:font-name="Times New Roman" fo:font-size="12pt" style:font-size-asian="12pt" style:font-size-complex="12pt"/>
    </style:style>
    <style:style style:name="T483" style:parent-style-name="Standardskriftforavsnitt" style:family="text">
      <style:text-properties style:font-name="Times New Roman" fo:font-size="12pt" style:font-size-asian="12pt" style:font-size-complex="12pt"/>
    </style:style>
    <style:style style:name="T484" style:parent-style-name="Fotnotereferanse" style:family="text">
      <style:text-properties style:font-name="Times New Roman" fo:font-size="12pt" style:font-size-asian="12pt" style:font-size-complex="12pt"/>
    </style:style>
    <style:style style:name="T485" style:parent-style-name="Standardskriftforavsnitt" style:family="text">
      <style:text-properties style:font-name="Times New Roman" fo:font-size="8pt" style:font-size-asian="8pt" style:font-size-complex="8pt"/>
    </style:style>
    <style:style style:name="T486" style:parent-style-name="Standardskriftforavsnitt" style:family="text">
      <style:text-properties style:font-name="Times New Roman" fo:font-size="12pt" style:font-size-asian="12pt" style:font-size-complex="12pt"/>
    </style:style>
    <style:style style:name="T487" style:parent-style-name="Standardskriftforavsnitt" style:family="text">
      <style:text-properties style:font-name="Times New Roman" fo:font-size="12pt" style:font-size-asian="12pt" style:font-size-complex="12pt"/>
    </style:style>
    <style:style style:name="P488" style:parent-style-name="Normal" style:family="paragraph">
      <style:paragraph-properties fo:line-height="150%"/>
    </style:style>
    <style:style style:name="T489" style:parent-style-name="Standardskriftforavsnitt" style:family="text">
      <style:text-properties style:font-name="Times New Roman" fo:font-size="12pt" style:font-size-asian="12pt" style:font-size-complex="12pt"/>
    </style:style>
    <style:style style:name="T490" style:parent-style-name="Standardskriftforavsnitt" style:family="text">
      <style:text-properties style:font-name="Times New Roman" fo:font-size="12pt" style:font-size-asian="12pt" style:font-size-complex="12pt"/>
    </style:style>
    <style:style style:name="T491" style:parent-style-name="Standardskriftforavsnitt" style:family="text">
      <style:text-properties style:font-name="Times New Roman" fo:font-size="12pt" style:font-size-asian="12pt" style:font-size-complex="12pt"/>
    </style:style>
    <style:style style:name="T492" style:parent-style-name="Standardskriftforavsnitt" style:family="text">
      <style:text-properties style:font-name="Times New Roman" fo:font-size="12pt" style:font-size-asian="12pt" style:font-size-complex="12pt"/>
    </style:style>
    <style:style style:name="T493" style:parent-style-name="Fotnotereferanse" style:family="text">
      <style:text-properties style:font-name="Times New Roman" fo:font-size="12pt" style:font-size-asian="12pt" style:font-size-complex="12pt"/>
    </style:style>
    <style:style style:name="T494" style:parent-style-name="Fotnotereferanse" style:family="text">
      <style:text-properties style:font-name="Times New Roman" fo:language="de" fo:country="DE"/>
    </style:style>
    <style:style style:name="T495" style:parent-style-name="Standardskriftforavsnitt" style:family="text">
      <style:text-properties style:font-name="Times New Roman" fo:font-size="8pt" style:font-size-asian="8pt" style:font-size-complex="8pt" fo:language="de" fo:country="DE"/>
    </style:style>
    <style:style style:name="T496" style:parent-style-name="Standardskriftforavsnitt" style:family="text">
      <style:text-properties style:font-name="Times New Roman" fo:font-size="12pt" style:font-size-asian="12pt" style:font-size-complex="12pt"/>
    </style:style>
    <style:style style:name="T497" style:parent-style-name="Standardskriftforavsnitt" style:family="text">
      <style:text-properties style:font-name="Times New Roman" fo:font-size="12pt" style:font-size-asian="12pt" style:font-size-complex="12pt"/>
    </style:style>
    <style:style style:name="T498" style:parent-style-name="Standardskriftforavsnitt" style:family="text">
      <style:text-properties style:font-name="Times New Roman" fo:font-size="12pt" style:font-size-asian="12pt" style:font-size-complex="12pt"/>
    </style:style>
    <style:style style:name="T499" style:parent-style-name="Standardskriftforavsnitt" style:family="text">
      <style:text-properties style:font-name="Times New Roman" fo:font-size="12pt" style:font-size-asian="12pt" style:font-size-complex="12pt"/>
    </style:style>
    <style:style style:name="T500" style:parent-style-name="Standardskriftforavsnitt" style:family="text">
      <style:text-properties style:font-name="Times New Roman" fo:font-size="12pt" style:font-size-asian="12pt" style:font-size-complex="12pt"/>
    </style:style>
    <style:style style:name="T501" style:parent-style-name="Standardskriftforavsnitt" style:family="text">
      <style:text-properties style:font-name="Times New Roman" fo:font-size="12pt" style:font-size-asian="12pt" style:font-size-complex="12pt"/>
    </style:style>
    <style:style style:name="P502" style:parent-style-name="Listeavsnitt" style:list-style-name="LFO2" style:family="paragraph">
      <style:paragraph-properties fo:line-height="150%"/>
      <style:text-properties style:font-name="Times New Roman" fo:font-weight="bold" style:font-weight-asian="bold" style:font-weight-complex="bold" fo:font-size="12pt" style:font-size-asian="12pt" style:font-size-complex="12pt"/>
    </style:style>
    <style:style style:name="P503" style:parent-style-name="Normal" style:family="paragraph">
      <style:paragraph-properties fo:line-height="150%">
        <style:tab-stops>
          <style:tab-stop style:type="left" style:position="2.3625in"/>
        </style:tab-stops>
      </style:paragraph-properties>
    </style:style>
    <style:style style:name="T504" style:parent-style-name="Standardskriftforavsnitt" style:family="text">
      <style:text-properties style:font-name="Times New Roman" fo:font-size="12pt" style:font-size-asian="12pt" style:font-size-complex="12pt"/>
    </style:style>
    <style:style style:name="T505" style:parent-style-name="Standardskriftforavsnitt" style:family="text">
      <style:text-properties style:font-name="Times New Roman" fo:font-size="12pt" style:font-size-asian="12pt" style:font-size-complex="12pt"/>
    </style:style>
    <style:style style:name="T506" style:parent-style-name="Standardskriftforavsnitt" style:family="text">
      <style:text-properties style:font-name="Times New Roman" fo:font-size="12pt" style:font-size-asian="12pt" style:font-size-complex="12pt"/>
    </style:style>
    <style:style style:name="T507" style:parent-style-name="Standardskriftforavsnitt" style:family="text">
      <style:text-properties style:font-name="Times New Roman" fo:font-size="12pt" style:font-size-asian="12pt" style:font-size-complex="12pt"/>
    </style:style>
    <style:style style:name="T508" style:parent-style-name="Standardskriftforavsnitt" style:family="text">
      <style:text-properties style:font-name="Times New Roman" fo:font-size="12pt" style:font-size-asian="12pt" style:font-size-complex="12pt"/>
    </style:style>
    <style:style style:name="T509" style:parent-style-name="Standardskriftforavsnitt" style:family="text">
      <style:text-properties fo:font-style="italic" style:font-style-asian="italic" style:font-style-complex="italic"/>
    </style:style>
    <style:style style:name="T510" style:parent-style-name="Standardskriftforavsnitt" style:family="text">
      <style:text-properties style:font-name="Times New Roman" fo:font-size="12pt" style:font-size-asian="12pt" style:font-size-complex="12pt"/>
    </style:style>
    <style:style style:name="T511" style:parent-style-name="Standardskriftforavsnitt" style:family="text">
      <style:text-properties style:font-name="Times New Roman" fo:font-size="12pt" style:font-size-asian="12pt" style:font-size-complex="12pt"/>
    </style:style>
    <style:style style:name="T512" style:parent-style-name="Standardskriftforavsnitt" style:family="text">
      <style:text-properties style:font-name="Times New Roman" fo:font-size="12pt" style:font-size-asian="12pt" style:font-size-complex="12pt"/>
    </style:style>
    <style:style style:name="T513" style:parent-style-name="Standardskriftforavsnitt" style:family="text">
      <style:text-properties style:font-name="Times New Roman" fo:font-size="12pt" style:font-size-asian="12pt" style:font-size-complex="12pt"/>
    </style:style>
    <style:style style:name="P514" style:parent-style-name="Normal" style:family="paragraph">
      <style:paragraph-properties fo:line-height="150%">
        <style:tab-stops>
          <style:tab-stop style:type="left" style:position="2.3625in"/>
        </style:tab-stops>
      </style:paragraph-properties>
      <style:text-properties style:font-name="Times New Roman" fo:font-size="12pt" style:font-size-asian="12pt" style:font-size-complex="12pt"/>
    </style:style>
    <style:style style:name="P515" style:parent-style-name="Normal" style:family="paragraph">
      <style:paragraph-properties fo:line-height="150%">
        <style:tab-stops>
          <style:tab-stop style:type="left" style:position="2.3625in"/>
        </style:tab-stops>
      </style:paragraph-properties>
    </style:style>
    <style:style style:name="T516" style:parent-style-name="Standardskriftforavsnitt" style:family="text">
      <style:text-properties style:font-name="Times New Roman" fo:font-size="12pt" style:font-size-asian="12pt" style:font-size-complex="12pt"/>
    </style:style>
    <style:style style:name="T517" style:parent-style-name="Fotnotereferanse" style:family="text">
      <style:text-properties style:font-name="Times New Roman" fo:font-size="12pt" style:font-size-asian="12pt" style:font-size-complex="12pt"/>
    </style:style>
    <style:style style:name="T518" style:parent-style-name="Standardskriftforavsnitt" style:family="text">
      <style:text-properties style:font-name="Times New Roman" fo:font-size="8pt" style:font-size-asian="8pt" style:font-size-complex="8pt" fo:language="de" fo:country="DE"/>
    </style:style>
    <style:style style:name="T519" style:parent-style-name="Standardskriftforavsnitt" style:family="text">
      <style:text-properties style:font-name="Times New Roman" fo:font-size="12pt" style:font-size-asian="12pt" style:font-size-complex="12pt"/>
    </style:style>
    <style:style style:name="P520" style:parent-style-name="Normal" style:family="paragraph">
      <style:paragraph-properties fo:line-height="150%">
        <style:tab-stops>
          <style:tab-stop style:type="left" style:position="2.3625in"/>
        </style:tab-stops>
      </style:paragraph-properties>
      <style:text-properties style:font-name="Times New Roman" fo:font-size="12pt" style:font-size-asian="12pt" style:font-size-complex="12pt"/>
    </style:style>
    <style:style style:name="P521" style:parent-style-name="Listeavsnitt" style:list-style-name="LFO3" style:family="paragraph">
      <style:paragraph-properties fo:line-height="150%"/>
      <style:text-properties style:font-name="Times New Roman" fo:font-weight="bold" style:font-weight-asian="bold" style:font-weight-complex="bold" fo:font-size="12pt" style:font-size-asian="12pt" style:font-size-complex="12pt"/>
    </style:style>
    <style:style style:name="P522" style:parent-style-name="Normal" style:family="paragraph">
      <style:paragraph-properties fo:line-height="150%"/>
    </style:style>
    <style:style style:name="T523" style:parent-style-name="Standardskriftforavsnitt" style:family="text">
      <style:text-properties style:font-name="Times New Roman" fo:font-size="12pt" style:font-size-asian="12pt" style:font-size-complex="12pt"/>
    </style:style>
    <style:style style:name="T524" style:parent-style-name="Standardskriftforavsnitt" style:family="text">
      <style:text-properties style:font-name="Times New Roman" fo:font-size="12pt" style:font-size-asian="12pt" style:font-size-complex="12pt"/>
    </style:style>
    <style:style style:name="T525" style:parent-style-name="Standardskriftforavsnitt" style:family="text">
      <style:text-properties style:font-name="Times New Roman" fo:font-size="12pt" style:font-size-asian="12pt" style:font-size-complex="12pt"/>
    </style:style>
    <style:style style:name="T526" style:parent-style-name="Standardskriftforavsnitt" style:family="text">
      <style:text-properties style:font-name="Times New Roman" fo:font-size="12pt" style:font-size-asian="12pt" style:font-size-complex="12pt"/>
    </style:style>
    <style:style style:name="T527" style:parent-style-name="Standardskriftforavsnitt" style:family="text">
      <style:text-properties style:font-name="Times New Roman" fo:font-size="12pt" style:font-size-asian="12pt" style:font-size-complex="12pt"/>
    </style:style>
    <style:style style:name="T528" style:parent-style-name="Fotnotereferanse" style:family="text">
      <style:text-properties style:font-name="Times New Roman" fo:font-size="12pt" style:font-size-asian="12pt" style:font-size-complex="12pt"/>
    </style:style>
    <style:style style:name="T529" style:parent-style-name="Standardskriftforavsnitt" style:family="text">
      <style:text-properties style:font-name="Times New Roman" fo:font-size="8pt" style:font-size-asian="8pt" style:font-size-complex="8pt" fo:language="de" fo:country="DE"/>
    </style:style>
    <style:style style:name="T530" style:parent-style-name="Standardskriftforavsnitt" style:family="text">
      <style:text-properties style:font-name="Times New Roman" fo:font-size="12pt" style:font-size-asian="12pt" style:font-size-complex="12pt"/>
    </style:style>
    <style:style style:name="T531" style:parent-style-name="Standardskriftforavsnitt" style:family="text">
      <style:text-properties style:font-name="Times New Roman" fo:font-size="12pt" style:font-size-asian="12pt" style:font-size-complex="12pt"/>
    </style:style>
    <style:style style:name="T532" style:parent-style-name="Standardskriftforavsnitt" style:family="text">
      <style:text-properties style:font-name="Times New Roman" fo:font-size="12pt" style:font-size-asian="12pt" style:font-size-complex="12pt"/>
    </style:style>
    <style:style style:name="T533" style:parent-style-name="Standardskriftforavsnitt" style:family="text">
      <style:text-properties style:font-name="Times New Roman" fo:font-size="12pt" style:font-size-asian="12pt" style:font-size-complex="12pt"/>
    </style:style>
    <style:style style:name="T534" style:parent-style-name="Standardskriftforavsnitt" style:family="text">
      <style:text-properties style:font-name="Times New Roman" fo:font-size="12pt" style:font-size-asian="12pt" style:font-size-complex="12pt"/>
    </style:style>
    <style:style style:name="T535" style:parent-style-name="Standardskriftforavsnitt" style:family="text">
      <style:text-properties style:font-name="Times New Roman" fo:font-size="12pt" style:font-size-asian="12pt" style:font-size-complex="12pt"/>
    </style:style>
    <style:style style:name="T536" style:parent-style-name="Standardskriftforavsnitt" style:family="text">
      <style:text-properties style:font-name="Times New Roman" fo:font-size="12pt" style:font-size-asian="12pt" style:font-size-complex="12pt"/>
    </style:style>
    <style:style style:name="T537" style:parent-style-name="Standardskriftforavsnitt" style:family="text">
      <style:text-properties style:font-name="Times New Roman" fo:font-size="12pt" style:font-size-asian="12pt" style:font-size-complex="12pt"/>
    </style:style>
    <style:style style:name="T538" style:parent-style-name="Standardskriftforavsnitt" style:family="text">
      <style:text-properties style:font-name="Times New Roman" fo:font-size="12pt" style:font-size-asian="12pt" style:font-size-complex="12pt"/>
    </style:style>
    <style:style style:name="T539" style:parent-style-name="Standardskriftforavsnitt" style:family="text">
      <style:text-properties style:font-name="Times New Roman" fo:font-size="12pt" style:font-size-asian="12pt" style:font-size-complex="12pt"/>
    </style:style>
    <style:style style:name="P540" style:parent-style-name="Normal" style:family="paragraph">
      <style:paragraph-properties fo:line-height="150%"/>
    </style:style>
    <style:style style:name="T541" style:parent-style-name="Standardskriftforavsnitt" style:family="text">
      <style:text-properties style:font-name="Times New Roman" fo:font-size="12pt" style:font-size-asian="12pt" style:font-size-complex="12pt"/>
    </style:style>
    <style:style style:name="T542" style:parent-style-name="Standardskriftforavsnitt" style:family="text">
      <style:text-properties style:font-name="Times New Roman" fo:font-size="12pt" style:font-size-asian="12pt" style:font-size-complex="12pt"/>
    </style:style>
    <style:style style:name="T543" style:parent-style-name="Standardskriftforavsnitt" style:family="text">
      <style:text-properties style:font-name="Times New Roman" fo:font-size="12pt" style:font-size-asian="12pt" style:font-size-complex="12pt"/>
    </style:style>
    <style:style style:name="T544" style:parent-style-name="Standardskriftforavsnitt" style:family="text">
      <style:text-properties style:font-name="Times New Roman" fo:font-size="12pt" style:font-size-asian="12pt" style:font-size-complex="12pt"/>
    </style:style>
    <style:style style:name="T545" style:parent-style-name="Fotnotereferanse" style:family="text">
      <style:text-properties style:font-name="Times New Roman" fo:font-size="12pt" style:font-size-asian="12pt" style:font-size-complex="12pt"/>
    </style:style>
    <style:style style:name="T546" style:parent-style-name="Standardskriftforavsnitt" style:family="text">
      <style:text-properties style:font-name="Times New Roman" fo:font-size="8pt" style:font-size-asian="8pt" style:font-size-complex="8pt" fo:language="de" fo:country="DE"/>
    </style:style>
    <style:style style:name="T547" style:parent-style-name="Standardskriftforavsnitt" style:family="text">
      <style:text-properties style:font-name="Times New Roman" fo:font-size="12pt" style:font-size-asian="12pt" style:font-size-complex="12pt"/>
    </style:style>
    <style:style style:name="P548" style:parent-style-name="Listeavsnitt" style:list-style-name="LFO3" style:family="paragraph">
      <style:paragraph-properties fo:line-height="150%"/>
    </style:style>
    <style:style style:name="T549" style:parent-style-name="Standardskriftforavsnitt" style:family="text">
      <style:text-properties style:font-name="Times New Roman" fo:font-weight="bold" style:font-weight-asian="bold" style:font-weight-complex="bold" fo:font-size="12pt" style:font-size-asian="12pt" style:font-size-complex="12pt"/>
    </style:style>
    <style:style style:name="T550" style:parent-style-name="Standardskriftforavsnitt" style:family="text">
      <style:text-properties style:font-name="Times New Roman" fo:font-weight="bold" style:font-weight-asian="bold" style:font-weight-complex="bold" fo:font-size="12pt" style:font-size-asian="12pt" style:font-size-complex="12pt"/>
    </style:style>
    <style:style style:name="T551" style:parent-style-name="Standardskriftforavsnitt" style:family="text">
      <style:text-properties fo:font-weight="bold" style:font-weight-asian="bold" style:font-weight-complex="bold"/>
    </style:style>
    <style:style style:name="T552" style:parent-style-name="Standardskriftforavsnitt" style:family="text">
      <style:text-properties style:font-name="Times New Roman" fo:font-weight="bold" style:font-weight-asian="bold" style:font-weight-complex="bold" fo:font-size="12pt" style:font-size-asian="12pt" style:font-size-complex="12pt"/>
    </style:style>
    <style:style style:name="P553" style:parent-style-name="Normal" style:family="paragraph">
      <style:paragraph-properties fo:line-height="150%"/>
    </style:style>
    <style:style style:name="T554" style:parent-style-name="Standardskriftforavsnitt" style:family="text">
      <style:text-properties style:font-name="Times New Roman" fo:font-size="12pt" style:font-size-asian="12pt" style:font-size-complex="12pt"/>
    </style:style>
    <style:style style:name="T555" style:parent-style-name="Standardskriftforavsnitt" style:family="text">
      <style:text-properties style:font-name="Times New Roman" fo:font-size="12pt" style:font-size-asian="12pt" style:font-size-complex="12pt"/>
    </style:style>
    <style:style style:name="T556" style:parent-style-name="Standardskriftforavsnitt" style:family="text">
      <style:text-properties fo:font-style="italic" style:font-style-asian="italic" style:font-style-complex="italic"/>
    </style:style>
    <style:style style:name="T557" style:parent-style-name="Standardskriftforavsnitt" style:family="text">
      <style:text-properties style:font-name="Times New Roman" fo:font-size="12pt" style:font-size-asian="12pt" style:font-size-complex="12pt"/>
    </style:style>
    <style:style style:name="T558" style:parent-style-name="Standardskriftforavsnitt" style:family="text">
      <style:text-properties style:font-name="Times New Roman" fo:font-size="12pt" style:font-size-asian="12pt" style:font-size-complex="12pt"/>
    </style:style>
    <style:style style:name="T559" style:parent-style-name="Standardskriftforavsnitt" style:family="text">
      <style:text-properties style:font-name="Times New Roman" fo:font-size="12pt" style:font-size-asian="12pt" style:font-size-complex="12pt"/>
    </style:style>
    <style:style style:name="T560" style:parent-style-name="Standardskriftforavsnitt" style:family="text">
      <style:text-properties style:font-name="Times New Roman" fo:font-size="12pt" style:font-size-asian="12pt" style:font-size-complex="12pt"/>
    </style:style>
    <style:style style:name="T561" style:parent-style-name="Standardskriftforavsnitt" style:family="text">
      <style:text-properties style:font-name="Times New Roman" fo:font-size="12pt" style:font-size-asian="12pt" style:font-size-complex="12pt"/>
    </style:style>
    <style:style style:name="T562" style:parent-style-name="Standardskriftforavsnitt" style:family="text">
      <style:text-properties style:font-name="Times New Roman" fo:font-size="12pt" style:font-size-asian="12pt" style:font-size-complex="12pt"/>
    </style:style>
    <style:style style:name="T563" style:parent-style-name="Standardskriftforavsnitt" style:family="text">
      <style:text-properties style:font-name="Times New Roman" fo:font-style="italic" style:font-style-asian="italic" style:font-style-complex="italic" fo:font-size="12pt" style:font-size-asian="12pt" style:font-size-complex="12pt"/>
    </style:style>
    <style:style style:name="T564" style:parent-style-name="Standardskriftforavsnitt" style:family="text">
      <style:text-properties style:font-name="Times New Roman" fo:font-size="12pt" style:font-size-asian="12pt" style:font-size-complex="12pt"/>
    </style:style>
    <style:style style:name="T565" style:parent-style-name="Standardskriftforavsnitt" style:family="text">
      <style:text-properties style:font-name="Times New Roman" fo:font-size="12pt" style:font-size-asian="12pt" style:font-size-complex="12pt"/>
    </style:style>
    <style:style style:name="T566" style:parent-style-name="Fotnotereferanse" style:family="text">
      <style:text-properties style:font-name="Times New Roman" fo:font-size="12pt" style:font-size-asian="12pt" style:font-size-complex="12pt"/>
    </style:style>
    <style:style style:name="T567" style:parent-style-name="Standardskriftforavsnitt" style:family="text">
      <style:text-properties style:font-name="Times New Roman" fo:font-size="8pt" style:font-size-asian="8pt" style:font-size-complex="8pt" fo:language="de" fo:country="DE"/>
    </style:style>
    <style:style style:name="P568" style:parent-style-name="Normal" style:family="paragraph">
      <style:paragraph-properties fo:line-height="150%"/>
    </style:style>
    <style:style style:name="T569" style:parent-style-name="Standardskriftforavsnitt" style:family="text">
      <style:text-properties style:font-name="Times New Roman" fo:font-size="12pt" style:font-size-asian="12pt" style:font-size-complex="12pt"/>
    </style:style>
    <style:style style:name="T570" style:parent-style-name="Standardskriftforavsnitt" style:family="text">
      <style:text-properties style:font-name="Times New Roman" fo:font-size="12pt" style:font-size-asian="12pt" style:font-size-complex="12pt"/>
    </style:style>
    <style:style style:name="T571" style:parent-style-name="Standardskriftforavsnitt" style:family="text">
      <style:text-properties fo:font-style="italic" style:font-style-asian="italic" style:font-style-complex="italic"/>
    </style:style>
    <style:style style:name="T572" style:parent-style-name="Standardskriftforavsnitt" style:family="text">
      <style:text-properties fo:font-style="italic" style:font-style-asian="italic" style:font-style-complex="italic"/>
    </style:style>
    <style:style style:name="T573" style:parent-style-name="Standardskriftforavsnitt" style:family="text">
      <style:text-properties fo:font-style="italic" style:font-style-asian="italic" style:font-style-complex="italic"/>
    </style:style>
    <style:style style:name="T574" style:parent-style-name="Standardskriftforavsnitt" style:family="text">
      <style:text-properties fo:font-style="italic" style:font-style-asian="italic" style:font-style-complex="italic"/>
    </style:style>
    <style:style style:name="T575" style:parent-style-name="Standardskriftforavsnitt" style:family="text">
      <style:text-properties fo:font-style="italic" style:font-style-asian="italic" style:font-style-complex="italic"/>
    </style:style>
    <style:style style:name="T576" style:parent-style-name="Standardskriftforavsnitt" style:family="text">
      <style:text-properties style:font-name="Times New Roman" fo:font-size="12pt" style:font-size-asian="12pt" style:font-size-complex="12pt"/>
    </style:style>
    <style:style style:name="T577" style:parent-style-name="Standardskriftforavsnitt" style:family="text">
      <style:text-properties style:font-name="Times New Roman" fo:font-size="12pt" style:font-size-asian="12pt" style:font-size-complex="12pt"/>
    </style:style>
    <style:style style:name="T578" style:parent-style-name="Standardskriftforavsnitt" style:family="text">
      <style:text-properties style:font-name="Times New Roman" fo:font-size="12pt" style:font-size-asian="12pt" style:font-size-complex="12pt"/>
    </style:style>
    <style:style style:name="T579" style:parent-style-name="Standardskriftforavsnitt" style:family="text">
      <style:text-properties style:font-name="Times New Roman" fo:font-size="12pt" style:font-size-asian="12pt" style:font-size-complex="12pt"/>
    </style:style>
    <style:style style:name="T580" style:parent-style-name="Standardskriftforavsnitt" style:family="text">
      <style:text-properties style:font-name="Times New Roman" fo:font-size="12pt" style:font-size-asian="12pt" style:font-size-complex="12pt"/>
    </style:style>
    <style:style style:name="T581" style:parent-style-name="Standardskriftforavsnitt" style:family="text">
      <style:text-properties style:font-name="Times New Roman" fo:font-size="12pt" style:font-size-asian="12pt" style:font-size-complex="12pt"/>
    </style:style>
    <style:style style:name="T582" style:parent-style-name="Standardskriftforavsnitt" style:family="text">
      <style:text-properties style:font-name="Times New Roman" fo:font-size="12pt" style:font-size-asian="12pt" style:font-size-complex="12pt"/>
    </style:style>
    <style:style style:name="T583" style:parent-style-name="Standardskriftforavsnitt" style:family="text">
      <style:text-properties style:font-name="Times New Roman" fo:font-size="12pt" style:font-size-asian="12pt" style:font-size-complex="12pt"/>
    </style:style>
    <style:style style:name="T584" style:parent-style-name="Standardskriftforavsnitt" style:family="text">
      <style:text-properties style:font-name="Times New Roman" fo:font-size="12pt" style:font-size-asian="12pt" style:font-size-complex="12pt"/>
    </style:style>
    <style:style style:name="P585" style:parent-style-name="Normal" style:family="paragraph">
      <style:paragraph-properties fo:line-height="150%"/>
      <style:text-properties style:font-name="Times New Roman" fo:font-size="12pt" style:font-size-asian="12pt" style:font-size-complex="12pt"/>
    </style:style>
    <style:style style:name="P586" style:parent-style-name="Normal" style:family="paragraph">
      <style:paragraph-properties fo:line-height="150%"/>
    </style:style>
    <style:style style:name="T587" style:parent-style-name="Standardskriftforavsnitt" style:family="text">
      <style:text-properties style:font-name="Times New Roman" fo:font-weight="bold" style:font-weight-asian="bold" style:font-weight-complex="bold" fo:font-size="12pt" style:font-size-asian="12pt" style:font-size-complex="12pt"/>
    </style:style>
    <style:style style:name="P588" style:parent-style-name="Normal" style:family="paragraph">
      <style:paragraph-properties fo:line-height="150%"/>
    </style:style>
    <style:style style:name="T589" style:parent-style-name="Standardskriftforavsnitt" style:family="text">
      <style:text-properties style:font-name="Times New Roman" fo:font-size="12pt" style:font-size-asian="12pt" style:font-size-complex="12pt"/>
    </style:style>
    <style:style style:name="T590" style:parent-style-name="Standardskriftforavsnitt" style:family="text">
      <style:text-properties style:font-name="Times New Roman" fo:font-size="12pt" style:font-size-asian="12pt" style:font-size-complex="12pt"/>
    </style:style>
    <style:style style:name="T591" style:parent-style-name="Standardskriftforavsnitt" style:family="text">
      <style:text-properties style:font-name="Times New Roman" fo:font-size="12pt" style:font-size-asian="12pt" style:font-size-complex="12pt"/>
    </style:style>
    <style:style style:name="T592" style:parent-style-name="Standardskriftforavsnitt" style:family="text">
      <style:text-properties style:font-name="Times New Roman" fo:font-size="12pt" style:font-size-asian="12pt" style:font-size-complex="12pt"/>
    </style:style>
    <style:style style:name="T593" style:parent-style-name="Standardskriftforavsnitt" style:family="text">
      <style:text-properties style:font-name="Times New Roman" fo:font-size="12pt" style:font-size-asian="12pt" style:font-size-complex="12pt"/>
    </style:style>
    <style:style style:name="T594" style:parent-style-name="Standardskriftforavsnitt" style:family="text">
      <style:text-properties style:font-name="Times New Roman" fo:font-size="12pt" style:font-size-asian="12pt" style:font-size-complex="12pt"/>
    </style:style>
    <style:style style:name="T595" style:parent-style-name="Standardskriftforavsnitt" style:family="text">
      <style:text-properties style:font-name="Times New Roman" fo:font-size="12pt" style:font-size-asian="12pt" style:font-size-complex="12pt"/>
    </style:style>
    <style:style style:name="T596" style:parent-style-name="Standardskriftforavsnitt" style:family="text">
      <style:text-properties style:font-name="Times New Roman" fo:font-size="12pt" style:font-size-asian="12pt" style:font-size-complex="12pt"/>
    </style:style>
    <style:style style:name="T597" style:parent-style-name="Standardskriftforavsnitt" style:family="text">
      <style:text-properties style:font-name="Times New Roman" fo:font-size="12pt" style:font-size-asian="12pt" style:font-size-complex="12pt"/>
    </style:style>
    <style:style style:name="T598" style:parent-style-name="Standardskriftforavsnitt" style:family="text">
      <style:text-properties style:font-name="Times New Roman" fo:font-size="12pt" style:font-size-asian="12pt" style:font-size-complex="12pt"/>
    </style:style>
    <style:style style:name="T599" style:parent-style-name="Standardskriftforavsnitt" style:family="text">
      <style:text-properties style:font-name="Times New Roman" fo:font-size="12pt" style:font-size-asian="12pt" style:font-size-complex="12pt"/>
    </style:style>
    <style:style style:name="T600" style:parent-style-name="Standardskriftforavsnitt" style:family="text">
      <style:text-properties style:font-name="Times New Roman" fo:font-size="12pt" style:font-size-asian="12pt" style:font-size-complex="12pt"/>
    </style:style>
    <style:style style:name="T601" style:parent-style-name="Standardskriftforavsnitt" style:family="text">
      <style:text-properties style:font-name="Times New Roman" fo:font-size="12pt" style:font-size-asian="12pt" style:font-size-complex="12pt"/>
    </style:style>
    <style:style style:name="T602" style:parent-style-name="Standardskriftforavsnitt" style:family="text">
      <style:text-properties style:font-name="Times New Roman" fo:font-size="12pt" style:font-size-asian="12pt" style:font-size-complex="12pt"/>
    </style:style>
    <style:style style:name="T603" style:parent-style-name="Standardskriftforavsnitt" style:family="text">
      <style:text-properties style:font-name="Times New Roman" fo:font-size="12pt" style:font-size-asian="12pt" style:font-size-complex="12pt"/>
    </style:style>
    <style:style style:name="T604" style:parent-style-name="Standardskriftforavsnitt" style:family="text">
      <style:text-properties style:font-name="Times New Roman" fo:font-size="12pt" style:font-size-asian="12pt" style:font-size-complex="12pt"/>
    </style:style>
    <style:style style:name="P605" style:parent-style-name="Normal" style:family="paragraph">
      <style:paragraph-properties fo:line-height="150%"/>
    </style:style>
    <style:style style:name="T606" style:parent-style-name="Standardskriftforavsnitt" style:family="text">
      <style:text-properties style:font-name="Times New Roman" fo:font-size="12pt" style:font-size-asian="12pt" style:font-size-complex="12pt"/>
    </style:style>
    <style:style style:name="T607" style:parent-style-name="Standardskriftforavsnitt" style:family="text">
      <style:text-properties style:font-name="Times New Roman" fo:font-size="12pt" style:font-size-asian="12pt" style:font-size-complex="12pt"/>
    </style:style>
    <style:style style:name="T608" style:parent-style-name="Standardskriftforavsnitt" style:family="text">
      <style:text-properties style:font-name="Times New Roman" fo:font-size="12pt" style:font-size-asian="12pt" style:font-size-complex="12pt"/>
    </style:style>
    <style:style style:name="T609" style:parent-style-name="Standardskriftforavsnitt" style:family="text">
      <style:text-properties style:font-name="Times New Roman" fo:font-size="12pt" style:font-size-asian="12pt" style:font-size-complex="12pt"/>
    </style:style>
    <style:style style:name="T610" style:parent-style-name="Standardskriftforavsnitt" style:family="text">
      <style:text-properties style:font-name="Times New Roman" fo:font-size="12pt" style:font-size-asian="12pt" style:font-size-complex="12pt"/>
    </style:style>
    <style:style style:name="T611" style:parent-style-name="Standardskriftforavsnitt" style:family="text">
      <style:text-properties style:font-name="Times New Roman" fo:font-size="12pt" style:font-size-asian="12pt" style:font-size-complex="12pt"/>
    </style:style>
    <style:style style:name="T612" style:parent-style-name="Standardskriftforavsnitt" style:family="text">
      <style:text-properties style:font-name="Times New Roman" fo:font-size="12pt" style:font-size-asian="12pt" style:font-size-complex="12pt"/>
    </style:style>
    <style:style style:name="T613" style:parent-style-name="Standardskriftforavsnitt" style:family="text">
      <style:text-properties style:font-name="Times New Roman" fo:font-size="12pt" style:font-size-asian="12pt" style:font-size-complex="12pt"/>
    </style:style>
    <style:style style:name="T614" style:parent-style-name="Standardskriftforavsnitt" style:family="text">
      <style:text-properties style:font-name="Times New Roman" fo:font-size="12pt" style:font-size-asian="12pt" style:font-size-complex="12pt"/>
    </style:style>
    <style:style style:name="T615" style:parent-style-name="Standardskriftforavsnitt" style:family="text">
      <style:text-properties style:font-name="Times New Roman" fo:font-size="12pt" style:font-size-asian="12pt" style:font-size-complex="12pt"/>
    </style:style>
    <style:style style:name="T616" style:parent-style-name="Standardskriftforavsnitt" style:family="text">
      <style:text-properties style:font-name="Times New Roman" fo:font-size="12pt" style:font-size-asian="12pt" style:font-size-complex="12pt"/>
    </style:style>
    <style:style style:name="T617" style:parent-style-name="Standardskriftforavsnitt" style:family="text">
      <style:text-properties style:font-name="Times New Roman" fo:font-size="12pt" style:font-size-asian="12pt" style:font-size-complex="12pt"/>
    </style:style>
    <style:style style:name="T618" style:parent-style-name="Standardskriftforavsnitt" style:family="text">
      <style:text-properties style:font-name="Times New Roman" fo:font-size="12pt" style:font-size-asian="12pt" style:font-size-complex="12pt"/>
    </style:style>
    <style:style style:name="T619" style:parent-style-name="Standardskriftforavsnitt" style:family="text">
      <style:text-properties style:font-name="Times New Roman" fo:font-size="12pt" style:font-size-asian="12pt" style:font-size-complex="12pt"/>
    </style:style>
    <style:style style:name="T620" style:parent-style-name="Standardskriftforavsnitt" style:family="text">
      <style:text-properties style:font-name="Times New Roman" fo:font-size="12pt" style:font-size-asian="12pt" style:font-size-complex="12pt"/>
    </style:style>
    <style:style style:name="T621" style:parent-style-name="Standardskriftforavsnitt" style:family="text">
      <style:text-properties style:font-name="Times New Roman" fo:font-size="12pt" style:font-size-asian="12pt" style:font-size-complex="12pt"/>
    </style:style>
    <style:style style:name="T622" style:parent-style-name="Standardskriftforavsnitt" style:family="text">
      <style:text-properties style:font-name="Times New Roman" fo:font-size="12pt" style:font-size-asian="12pt" style:font-size-complex="12pt"/>
    </style:style>
    <style:style style:name="P623" style:parent-style-name="Normal" style:family="paragraph">
      <style:paragraph-properties fo:line-height="150%"/>
    </style:style>
    <style:style style:name="T624" style:parent-style-name="Standardskriftforavsnitt" style:family="text">
      <style:text-properties style:font-name="Times New Roman" fo:font-size="12pt" style:font-size-asian="12pt" style:font-size-complex="12pt"/>
    </style:style>
    <style:style style:name="T625" style:parent-style-name="Standardskriftforavsnitt" style:family="text">
      <style:text-properties style:font-name="Times New Roman" fo:font-size="12pt" style:font-size-asian="12pt" style:font-size-complex="12pt"/>
    </style:style>
    <style:style style:name="T626" style:parent-style-name="Standardskriftforavsnitt" style:family="text">
      <style:text-properties style:font-name="Times New Roman" fo:font-size="12pt" style:font-size-asian="12pt" style:font-size-complex="12pt"/>
    </style:style>
    <style:style style:name="T627" style:parent-style-name="Standardskriftforavsnitt" style:family="text">
      <style:text-properties style:font-name="Times New Roman" fo:font-size="12pt" style:font-size-asian="12pt" style:font-size-complex="12pt"/>
    </style:style>
    <style:style style:name="T628" style:parent-style-name="Standardskriftforavsnitt" style:family="text">
      <style:text-properties style:font-name="Times New Roman" fo:font-size="12pt" style:font-size-asian="12pt" style:font-size-complex="12pt"/>
    </style:style>
    <style:style style:name="T629" style:parent-style-name="Standardskriftforavsnitt" style:family="text">
      <style:text-properties style:font-name="Times New Roman" fo:font-size="12pt" style:font-size-asian="12pt" style:font-size-complex="12pt"/>
    </style:style>
    <style:style style:name="T630" style:parent-style-name="Standardskriftforavsnitt" style:family="text">
      <style:text-properties style:font-name="Times New Roman" fo:font-size="12pt" style:font-size-asian="12pt" style:font-size-complex="12pt"/>
    </style:style>
    <style:style style:name="T631" style:parent-style-name="Standardskriftforavsnitt" style:family="text">
      <style:text-properties style:font-name="Times New Roman" fo:font-size="12pt" style:font-size-asian="12pt" style:font-size-complex="12pt"/>
    </style:style>
    <style:style style:name="T632" style:parent-style-name="Standardskriftforavsnitt" style:family="text">
      <style:text-properties fo:font-style="italic" style:font-style-asian="italic" style:font-style-complex="italic"/>
    </style:style>
    <style:style style:name="T633" style:parent-style-name="Standardskriftforavsnitt" style:family="text">
      <style:text-properties fo:font-style="italic" style:font-style-asian="italic" style:font-style-complex="italic"/>
    </style:style>
    <style:style style:name="T634" style:parent-style-name="Standardskriftforavsnitt" style:family="text">
      <style:text-properties style:font-name="Times New Roman" fo:font-size="12pt" style:font-size-asian="12pt" style:font-size-complex="12pt"/>
    </style:style>
    <style:style style:name="T635" style:parent-style-name="Standardskriftforavsnitt" style:family="text">
      <style:text-properties style:font-name="Times New Roman" fo:font-size="12pt" style:font-size-asian="12pt" style:font-size-complex="12pt"/>
    </style:style>
    <style:style style:name="P636" style:parent-style-name="Normal" style:family="paragraph">
      <style:paragraph-properties fo:line-height="150%"/>
    </style:style>
    <style:style style:name="T637" style:parent-style-name="Standardskriftforavsnitt" style:family="text">
      <style:text-properties style:font-name="Times New Roman" fo:font-size="12pt" style:font-size-asian="12pt" style:font-size-complex="12pt"/>
    </style:style>
    <style:style style:name="T638" style:parent-style-name="Standardskriftforavsnitt" style:family="text">
      <style:text-properties style:font-name="Times New Roman" fo:font-size="12pt" style:font-size-asian="12pt" style:font-size-complex="12pt"/>
    </style:style>
    <style:style style:name="T639" style:parent-style-name="Standardskriftforavsnitt" style:family="text">
      <style:text-properties style:font-name="Times New Roman" fo:font-size="12pt" style:font-size-asian="12pt" style:font-size-complex="12pt"/>
    </style:style>
    <style:style style:name="T640" style:parent-style-name="Standardskriftforavsnitt" style:family="text">
      <style:text-properties style:font-name="Times New Roman" fo:font-size="12pt" style:font-size-asian="12pt" style:font-size-complex="12pt"/>
    </style:style>
    <style:style style:name="T641" style:parent-style-name="Standardskriftforavsnitt" style:family="text">
      <style:text-properties style:font-name="Times New Roman" fo:font-size="12pt" style:font-size-asian="12pt" style:font-size-complex="12pt"/>
    </style:style>
    <style:style style:name="T642" style:parent-style-name="Standardskriftforavsnitt" style:family="text">
      <style:text-properties style:font-name="Times New Roman" fo:font-size="12pt" style:font-size-asian="12pt" style:font-size-complex="12pt"/>
    </style:style>
    <style:style style:name="T643" style:parent-style-name="Standardskriftforavsnitt" style:family="text">
      <style:text-properties style:font-name="Times New Roman" fo:font-size="12pt" style:font-size-asian="12pt" style:font-size-complex="12pt"/>
    </style:style>
    <style:style style:name="T644" style:parent-style-name="Standardskriftforavsnitt" style:family="text">
      <style:text-properties style:font-name="Times New Roman" fo:font-size="12pt" style:font-size-asian="12pt" style:font-size-complex="12pt"/>
    </style:style>
    <style:style style:name="T645" style:parent-style-name="Standardskriftforavsnitt" style:family="text">
      <style:text-properties style:font-name="Times New Roman" fo:font-size="12pt" style:font-size-asian="12pt" style:font-size-complex="12pt" fo:language="de" fo:country="DE"/>
    </style:style>
    <style:style style:name="T646" style:parent-style-name="Standardskriftforavsnitt" style:family="text">
      <style:text-properties style:font-name="Times New Roman" fo:font-size="12pt" style:font-size-asian="12pt" style:font-size-complex="12pt" fo:language="de" fo:country="DE"/>
    </style:style>
    <style:style style:name="T647" style:parent-style-name="Standardskriftforavsnitt" style:family="text">
      <style:text-properties style:font-name="Times New Roman" fo:font-size="12pt" style:font-size-asian="12pt" style:font-size-complex="12pt" fo:language="de" fo:country="DE"/>
    </style:style>
    <style:style style:name="T648" style:parent-style-name="Standardskriftforavsnitt" style:family="text">
      <style:text-properties style:font-name="Times New Roman" fo:font-size="12pt" style:font-size-asian="12pt" style:font-size-complex="12pt" fo:language="de" fo:country="DE"/>
    </style:style>
    <style:style style:name="T649" style:parent-style-name="Standardskriftforavsnitt" style:family="text">
      <style:text-properties style:font-name="Times New Roman" fo:font-size="12pt" style:font-size-asian="12pt" style:font-size-complex="12pt" fo:language="de" fo:country="DE"/>
    </style:style>
    <style:style style:name="T650" style:parent-style-name="Standardskriftforavsnitt" style:family="text">
      <style:text-properties style:font-name="Times New Roman" fo:font-size="12pt" style:font-size-asian="12pt" style:font-size-complex="12pt"/>
    </style:style>
    <style:style style:name="T651" style:parent-style-name="Standardskriftforavsnitt" style:family="text">
      <style:text-properties style:font-name="Times New Roman" fo:font-size="12pt" style:font-size-asian="12pt" style:font-size-complex="12pt"/>
    </style:style>
    <style:style style:name="T652" style:parent-style-name="Standardskriftforavsnitt" style:family="text">
      <style:text-properties style:font-name="Times New Roman" fo:font-size="12pt" style:font-size-asian="12pt" style:font-size-complex="12pt"/>
    </style:style>
    <style:style style:name="T653" style:parent-style-name="Standardskriftforavsnitt" style:family="text">
      <style:text-properties style:font-name="Times New Roman" fo:font-size="12pt" style:font-size-asian="12pt" style:font-size-complex="12pt"/>
    </style:style>
    <style:style style:name="T654" style:parent-style-name="Standardskriftforavsnitt" style:family="text">
      <style:text-properties style:font-name="Times New Roman" fo:font-size="12pt" style:font-size-asian="12pt" style:font-size-complex="12pt"/>
    </style:style>
    <style:style style:name="T655" style:parent-style-name="Standardskriftforavsnitt" style:family="text">
      <style:text-properties style:font-name="Times New Roman" fo:font-size="12pt" style:font-size-asian="12pt" style:font-size-complex="12pt"/>
    </style:style>
    <style:style style:name="P656" style:parent-style-name="Normal" style:family="paragraph">
      <style:paragraph-properties fo:line-height="150%"/>
    </style:style>
    <style:style style:name="T657" style:parent-style-name="Standardskriftforavsnitt" style:family="text">
      <style:text-properties style:font-name="Times New Roman" fo:font-size="12pt" style:font-size-asian="12pt" style:font-size-complex="12pt"/>
    </style:style>
    <style:style style:name="T658" style:parent-style-name="Standardskriftforavsnitt" style:family="text">
      <style:text-properties style:font-name="Times New Roman" fo:font-size="12pt" style:font-size-asian="12pt" style:font-size-complex="12pt"/>
    </style:style>
    <style:style style:name="T659" style:parent-style-name="Standardskriftforavsnitt" style:family="text">
      <style:text-properties style:font-name="Times New Roman" fo:font-size="12pt" style:font-size-asian="12pt" style:font-size-complex="12pt"/>
    </style:style>
    <style:style style:name="T660" style:parent-style-name="Standardskriftforavsnitt" style:family="text">
      <style:text-properties style:font-name="Times New Roman" fo:font-size="12pt" style:font-size-asian="12pt" style:font-size-complex="12pt"/>
    </style:style>
    <style:style style:name="T661" style:parent-style-name="Standardskriftforavsnitt" style:family="text">
      <style:text-properties style:font-name="Times New Roman" fo:font-size="12pt" style:font-size-asian="12pt" style:font-size-complex="12pt"/>
    </style:style>
    <style:style style:name="P662" style:parent-style-name="Normal" style:family="paragraph">
      <style:paragraph-properties fo:line-height="150%"/>
      <style:text-properties style:font-name="Times New Roman" fo:font-size="12pt" style:font-size-asian="12pt" style:font-size-complex="12pt"/>
    </style:style>
    <style:style style:name="T663" style:parent-style-name="Standardskriftforavsnitt" style:family="text">
      <style:text-properties style:font-name="Times New Roman" fo:font-weight="bold" style:font-weight-asian="bold" style:font-weight-complex="bold" fo:font-size="12pt" style:font-size-asian="12pt" style:font-size-complex="12pt"/>
    </style:style>
    <style:style style:name="T664" style:parent-style-name="Standardskriftforavsnitt" style:family="text">
      <style:text-properties style:font-name="Times New Roman" fo:font-weight="bold" style:font-weight-asian="bold" style:font-weight-complex="bold" fo:font-size="12pt" style:font-size-asian="12pt" style:font-size-complex="12pt"/>
    </style:style>
    <style:style style:name="P665" style:parent-style-name="Normal" style:family="paragraph">
      <style:paragraph-properties fo:margin-left="0.4923in" fo:text-indent="-0.4923in">
        <style:tab-stops/>
      </style:paragraph-properties>
    </style:style>
    <style:style style:name="T666" style:parent-style-name="Standardskriftforavsnitt" style:family="text">
      <style:text-properties style:font-name="Times New Roman" fo:font-size="12pt" style:font-size-asian="12pt" style:font-size-complex="12pt" fo:language="de" fo:country="DE"/>
    </style:style>
    <style:style style:name="T667" style:parent-style-name="Standardskriftforavsnitt" style:family="text">
      <style:text-properties style:font-name="Times New Roman" fo:font-style="italic" style:font-style-asian="italic" style:font-style-complex="italic" fo:font-size="12pt" style:font-size-asian="12pt" style:font-size-complex="12pt" fo:language="de" fo:country="DE"/>
    </style:style>
    <style:style style:name="T668" style:parent-style-name="Standardskriftforavsnitt" style:family="text">
      <style:text-properties style:font-name="Times New Roman" fo:font-size="12pt" style:font-size-asian="12pt" style:font-size-complex="12pt" fo:language="de" fo:country="DE"/>
    </style:style>
    <style:style style:name="T669" style:parent-style-name="Standardskriftforavsnitt" style:family="text">
      <style:text-properties style:font-name="Times New Roman" fo:font-style="italic" style:font-style-asian="italic" style:font-style-complex="italic" fo:font-size="12pt" style:font-size-asian="12pt" style:font-size-complex="12pt" fo:language="de" fo:country="DE"/>
    </style:style>
    <style:style style:name="T670" style:parent-style-name="Standardskriftforavsnitt" style:family="text">
      <style:text-properties style:font-name="Times New Roman" fo:font-size="12pt" style:font-size-asian="12pt" style:font-size-complex="12pt" fo:language="de" fo:country="DE"/>
    </style:style>
    <style:style style:name="T671" style:parent-style-name="Standardskriftforavsnitt" style:family="text">
      <style:text-properties style:font-name="Times New Roman" fo:font-size="12pt" style:font-size-asian="12pt" style:font-size-complex="12pt" fo:language="de" fo:country="DE"/>
    </style:style>
    <style:style style:name="T672" style:parent-style-name="Standardskriftforavsnitt" style:family="text">
      <style:text-properties fo:font-weight="bold" style:font-weight-asian="bold" style:font-weight-complex="bold"/>
    </style:style>
    <style:style style:name="T673" style:parent-style-name="Merknadsreferanse" style:family="text">
      <style:text-properties style:font-name="Times New Roman" fo:font-size="12pt" style:font-size-asian="12pt" style:font-size-complex="12pt"/>
    </style:style>
    <style:style style:name="T674" style:parent-style-name="Standardskriftforavsnitt" style:family="text">
      <style:text-properties style:font-name="Times New Roman" fo:font-size="12pt" style:font-size-asian="12pt" style:font-size-complex="12pt" fo:language="de" fo:country="DE"/>
    </style:style>
    <style:style style:name="T675" style:parent-style-name="Standardskriftforavsnitt" style:family="text">
      <style:text-properties style:font-name="Times New Roman" fo:font-size="12pt" style:font-size-asian="12pt" style:font-size-complex="12pt" fo:language="de" fo:country="DE"/>
    </style:style>
    <style:style style:name="T676" style:parent-style-name="Merknadsreferanse" style:family="text">
      <style:text-properties style:font-name="Times New Roman" fo:font-size="12pt" style:font-size-asian="12pt" style:font-size-complex="12pt"/>
    </style:style>
    <style:style style:name="T677" style:parent-style-name="Standardskriftforavsnitt" style:family="text">
      <style:text-properties style:font-name="Times New Roman" fo:font-size="12pt" style:font-size-asian="12pt" style:font-size-complex="12pt" fo:language="de" fo:country="DE"/>
    </style:style>
    <style:style style:name="P678" style:parent-style-name="Normal" style:family="paragraph">
      <style:paragraph-properties fo:margin-left="0.4923in" fo:text-indent="-0.4923in">
        <style:tab-stops/>
      </style:paragraph-properties>
    </style:style>
    <style:style style:name="T679" style:parent-style-name="Standardskriftforavsnitt" style:family="text">
      <style:text-properties style:font-name="Times New Roman" fo:font-size="12pt" style:font-size-asian="12pt" style:font-size-complex="12pt" fo:language="de" fo:country="DE"/>
    </style:style>
    <style:style style:name="T680" style:parent-style-name="Standardskriftforavsnitt" style:family="text">
      <style:text-properties style:font-name="Times New Roman" fo:font-style="italic" style:font-style-asian="italic" style:font-style-complex="italic" fo:font-size="12pt" style:font-size-asian="12pt" style:font-size-complex="12pt" fo:language="de" fo:country="DE"/>
    </style:style>
    <style:style style:name="T681" style:parent-style-name="Standardskriftforavsnitt" style:family="text">
      <style:text-properties style:font-name="Times New Roman" fo:font-size="12pt" style:font-size-asian="12pt" style:font-size-complex="12pt" fo:language="de" fo:country="DE"/>
    </style:style>
    <style:style style:name="T682" style:parent-style-name="Standardskriftforavsnitt" style:family="text">
      <style:text-properties style:font-name="Times New Roman" fo:font-size="12pt" style:font-size-asian="12pt" style:font-size-complex="12pt" fo:language="en" fo:country="US"/>
    </style:style>
    <style:style style:name="T683" style:parent-style-name="Standardskriftforavsnitt" style:family="text">
      <style:text-properties style:font-name="Times New Roman" fo:font-style="italic" style:font-style-asian="italic" style:font-style-complex="italic" fo:font-size="12pt" style:font-size-asian="12pt" style:font-size-complex="12pt" fo:language="en" fo:country="US"/>
    </style:style>
    <style:style style:name="T684" style:parent-style-name="Standardskriftforavsnitt" style:family="text">
      <style:text-properties style:font-name="Times New Roman" fo:font-size="12pt" style:font-size-asian="12pt" style:font-size-complex="12pt" fo:language="en" fo:country="US"/>
    </style:style>
    <style:style style:name="T685" style:parent-style-name="Standardskriftforavsnitt" style:family="text">
      <style:text-properties style:font-name="Times New Roman" fo:font-size="12pt" style:font-size-asian="12pt" style:font-size-complex="12pt" fo:language="en" fo:country="US"/>
    </style:style>
    <style:style style:name="T686" style:parent-style-name="Standardskriftforavsnitt" style:family="text">
      <style:text-properties style:font-name="Times New Roman" fo:font-size="12pt" style:font-size-asian="12pt" style:font-size-complex="12pt" fo:language="en" fo:country="US"/>
    </style:style>
    <style:style style:name="T687" style:parent-style-name="Merknadsreferanse" style:family="text">
      <style:text-properties style:font-name="Times New Roman" fo:font-size="12pt" style:font-size-asian="12pt" style:font-size-complex="12pt"/>
    </style:style>
    <style:style style:name="T688" style:parent-style-name="Standardskriftforavsnitt" style:family="text">
      <style:text-properties style:font-name="Times New Roman" fo:font-size="12pt" style:font-size-asian="12pt" style:font-size-complex="12pt" fo:language="de" fo:country="DE"/>
    </style:style>
    <style:style style:name="T689" style:parent-style-name="Merknadsreferanse" style:family="text">
      <style:text-properties style:font-name="Times New Roman" fo:font-size="12pt" style:font-size-asian="12pt" style:font-size-complex="12pt"/>
    </style:style>
    <style:style style:name="T690" style:parent-style-name="Standardskriftforavsnitt" style:family="text">
      <style:text-properties style:font-name="Times New Roman" fo:font-size="12pt" style:font-size-asian="12pt" style:font-size-complex="12pt" fo:language="de" fo:country="DE"/>
    </style:style>
    <style:style style:name="T691" style:parent-style-name="Standardskriftforavsnitt" style:family="text">
      <style:text-properties style:font-name="Times New Roman" fo:font-style="italic" style:font-style-asian="italic" style:font-style-complex="italic" fo:font-size="12pt" style:font-size-asian="12pt" style:font-size-complex="12pt" fo:language="de" fo:country="DE"/>
    </style:style>
    <style:style style:name="T692" style:parent-style-name="Standardskriftforavsnitt" style:family="text">
      <style:text-properties style:font-name="Times New Roman" fo:font-size="12pt" style:font-size-asian="12pt" style:font-size-complex="12pt" fo:language="de" fo:country="DE"/>
    </style:style>
    <style:style style:name="P693" style:parent-style-name="Normal" style:family="paragraph">
      <style:paragraph-properties fo:margin-left="0.4923in" fo:text-indent="-0.4923in">
        <style:tab-stops/>
      </style:paragraph-properties>
    </style:style>
    <style:style style:name="T694" style:parent-style-name="Standardskriftforavsnitt" style:family="text">
      <style:text-properties style:font-name="Times New Roman" fo:font-size="12pt" style:font-size-asian="12pt" style:font-size-complex="12pt"/>
    </style:style>
    <style:style style:name="T695" style:parent-style-name="Standardskriftforavsnitt" style:family="text">
      <style:text-properties style:font-name="Times New Roman" fo:font-style="italic" style:font-style-asian="italic" style:font-style-complex="italic" fo:font-size="12pt" style:font-size-asian="12pt" style:font-size-complex="12pt"/>
    </style:style>
    <style:style style:name="T696" style:parent-style-name="Standardskriftforavsnitt" style:family="text">
      <style:text-properties style:font-name="Times New Roman" fo:font-style="italic" style:font-style-asian="italic" style:font-style-complex="italic" fo:font-size="12pt" style:font-size-asian="12pt" style:font-size-complex="12pt" fo:language="de" fo:country="DE"/>
    </style:style>
    <style:style style:name="T697" style:parent-style-name="Standardskriftforavsnitt" style:family="text">
      <style:text-properties style:font-name="Times New Roman" fo:font-size="12pt" style:font-size-asian="12pt" style:font-size-complex="12pt" fo:language="de" fo:country="DE"/>
    </style:style>
    <style:style style:name="T698" style:parent-style-name="Standardskriftforavsnitt" style:family="text">
      <style:text-properties style:font-name="Times New Roman" fo:font-size="12pt" style:font-size-asian="12pt" style:font-size-complex="12pt" fo:language="de" fo:country="DE"/>
    </style:style>
    <style:style style:name="T699" style:parent-style-name="Merknadsreferanse" style:family="text">
      <style:text-properties style:font-name="Times New Roman" fo:font-size="12pt" style:font-size-asian="12pt" style:font-size-complex="12pt"/>
    </style:style>
    <style:style style:name="T700" style:parent-style-name="Standardskriftforavsnitt" style:family="text">
      <style:text-properties style:font-name="Times New Roman" fo:font-size="12pt" style:font-size-asian="12pt" style:font-size-complex="12pt" fo:language="de" fo:country="DE"/>
    </style:style>
    <style:style style:name="P701" style:parent-style-name="Normal" style:family="paragraph">
      <style:paragraph-properties fo:margin-left="0.4923in" fo:text-indent="-0.4923in">
        <style:tab-stops/>
      </style:paragraph-properties>
    </style:style>
    <style:style style:name="T702" style:parent-style-name="Standardskriftforavsnitt" style:family="text">
      <style:text-properties style:font-name="Times New Roman" fo:font-size="12pt" style:font-size-asian="12pt" style:font-size-complex="12pt" fo:language="de" fo:country="DE"/>
    </style:style>
    <style:style style:name="T703" style:parent-style-name="Standardskriftforavsnitt" style:family="text">
      <style:text-properties style:font-name="Times New Roman" fo:font-size="12pt" style:font-size-asian="12pt" style:font-size-complex="12pt" fo:language="de" fo:country="DE"/>
    </style:style>
    <style:style style:name="T704" style:parent-style-name="Hyperkobling" style:family="text">
      <style:text-properties style:font-name="Times New Roman" fo:font-size="8pt" style:font-size-asian="8pt" style:font-size-complex="8pt" fo:language="da" fo:country="DK"/>
    </style:style>
    <style:style style:name="T705" style:parent-style-name="Merknadsreferanse" style:family="text">
      <style:text-properties style:font-name="Times New Roman" fo:font-size="12pt" style:font-size-asian="12pt" style:font-size-complex="12pt"/>
    </style:style>
    <style:style style:name="P706" style:parent-style-name="Normal" style:family="paragraph">
      <style:paragraph-properties fo:margin-left="0.4923in" fo:text-indent="-0.4923in">
        <style:tab-stops/>
      </style:paragraph-properties>
    </style:style>
    <style:style style:name="T707" style:parent-style-name="Standardskriftforavsnitt" style:family="text">
      <style:text-properties style:font-name="Times New Roman" fo:font-size="12pt" style:font-size-asian="12pt" style:font-size-complex="12pt" fo:language="de" fo:country="DE"/>
    </style:style>
    <style:style style:name="T708" style:parent-style-name="Standardskriftforavsnitt" style:family="text">
      <style:text-properties style:font-name="Times New Roman" fo:font-size="12pt" style:font-size-asian="12pt" style:font-size-complex="12pt" fo:language="de" fo:country="DE"/>
    </style:style>
    <style:style style:name="T709" style:parent-style-name="Hyperkobling" style:family="text">
      <style:text-properties style:font-name="Times New Roman" fo:font-size="8pt" style:font-size-asian="8pt" style:font-size-complex="8pt" fo:language="da" fo:country="DK"/>
    </style:style>
    <style:style style:name="T710" style:parent-style-name="Hyperkobling" style:family="text">
      <style:text-properties style:font-name="Times New Roman" fo:font-size="8pt" style:font-size-asian="8pt" style:font-size-complex="8pt" fo:language="da" fo:country="DK"/>
    </style:style>
    <style:style style:name="T711" style:parent-style-name="Standardskriftforavsnitt" style:family="text">
      <style:text-properties fo:language="da" fo:country="DK"/>
    </style:style>
    <style:style style:name="T712" style:parent-style-name="Merknadsreferanse" style:family="text">
      <style:text-properties style:font-name="Times New Roman" fo:font-size="12pt" style:font-size-asian="12pt" style:font-size-complex="12pt"/>
    </style:style>
    <style:style style:name="P713" style:parent-style-name="Normal" style:family="paragraph">
      <style:paragraph-properties fo:margin-left="0.4923in" fo:text-indent="-0.4923in">
        <style:tab-stops/>
      </style:paragraph-properties>
    </style:style>
    <style:style style:name="T714" style:parent-style-name="Standardskriftforavsnitt" style:family="text">
      <style:text-properties style:font-name="Times New Roman" fo:font-size="12pt" style:font-size-asian="12pt" style:font-size-complex="12pt" fo:language="de" fo:country="DE"/>
    </style:style>
    <style:style style:name="T715" style:parent-style-name="Standardskriftforavsnitt" style:family="text">
      <style:text-properties style:font-name="Times New Roman" fo:font-style="italic" style:font-style-asian="italic" style:font-style-complex="italic" fo:font-size="12pt" style:font-size-asian="12pt" style:font-size-complex="12pt" fo:language="de" fo:country="DE"/>
    </style:style>
    <style:style style:name="T716" style:parent-style-name="Standardskriftforavsnitt" style:family="text">
      <style:text-properties style:font-name="Times New Roman" fo:font-size="12pt" style:font-size-asian="12pt" style:font-size-complex="12pt" fo:language="de" fo:country="DE"/>
    </style:style>
    <style:style style:name="T717" style:parent-style-name="Hyperkobling" style:family="text">
      <style:text-properties style:font-name="Times New Roman" fo:font-size="12pt" style:font-size-asian="12pt" style:font-size-complex="12pt" fo:language="de" fo:country="DE"/>
    </style:style>
    <style:style style:name="T718" style:parent-style-name="Hyperkobling" style:family="text">
      <style:text-properties style:font-name="Times New Roman" fo:font-size="12pt" style:font-size-asian="12pt" style:font-size-complex="12pt" fo:language="de" fo:country="DE"/>
    </style:style>
    <style:style style:name="T719" style:parent-style-name="Merknadsreferanse" style:family="text">
      <style:text-properties style:font-name="Times New Roman" fo:font-size="12pt" style:font-size-asian="12pt" style:font-size-complex="12pt"/>
    </style:style>
    <style:style style:name="P720" style:parent-style-name="Normal" style:family="paragraph">
      <style:paragraph-properties fo:margin-left="0.4923in" fo:text-indent="-0.4923in">
        <style:tab-stops/>
      </style:paragraph-properties>
    </style:style>
    <style:style style:name="T721" style:parent-style-name="Standardskriftforavsnitt" style:family="text">
      <style:text-properties style:font-name="Times New Roman" fo:font-size="12pt" style:font-size-asian="12pt" style:font-size-complex="12pt" fo:language="de" fo:country="DE"/>
    </style:style>
    <style:style style:name="T722" style:parent-style-name="Merknadsreferanse" style:family="text">
      <style:text-properties style:font-name="Times New Roman" fo:font-size="12pt" style:font-size-asian="12pt" style:font-size-complex="12pt"/>
    </style:style>
    <style:style style:name="P723" style:parent-style-name="Normal" style:family="paragraph">
      <style:paragraph-properties fo:margin-left="0.4923in" fo:text-indent="-0.4923in">
        <style:tab-stops/>
      </style:paragraph-properties>
    </style:style>
    <style:style style:name="T724" style:parent-style-name="Standardskriftforavsnitt" style:family="text">
      <style:text-properties style:font-name="Times New Roman" fo:font-size="12pt" style:font-size-asian="12pt" style:font-size-complex="12pt"/>
    </style:style>
    <style:style style:name="T725" style:parent-style-name="Standardskriftforavsnitt" style:family="text">
      <style:text-properties style:font-name="Times New Roman" fo:font-style="italic" style:font-style-asian="italic" style:font-style-complex="italic" fo:font-size="12pt" style:font-size-asian="12pt" style:font-size-complex="12pt"/>
    </style:style>
    <style:style style:name="T726" style:parent-style-name="Standardskriftforavsnitt" style:family="text">
      <style:text-properties style:font-name="Times New Roman" fo:font-size="12pt" style:font-size-asian="12pt" style:font-size-complex="12pt"/>
    </style:style>
    <style:style style:name="P727" style:parent-style-name="Normal" style:family="paragraph">
      <style:paragraph-properties fo:margin-left="0.4923in" fo:text-indent="-0.4923in">
        <style:tab-stops/>
      </style:paragraph-properties>
      <style:text-properties fo:hyphenate="true"/>
    </style:style>
    <style:style style:name="T728" style:parent-style-name="Standardskriftforavsnitt" style:family="text">
      <style:text-properties style:font-name="Times New Roman" fo:font-size="12pt" style:font-size-asian="12pt" style:font-size-complex="12pt" fo:language="de" fo:country="DE"/>
    </style:style>
    <style:style style:name="T729" style:parent-style-name="Standardskriftforavsnitt" style:family="text">
      <style:text-properties style:font-name="Times New Roman" fo:font-style="italic" style:font-style-asian="italic" style:font-style-complex="italic" fo:font-size="12pt" style:font-size-asian="12pt" style:font-size-complex="12pt" fo:language="de" fo:country="DE"/>
    </style:style>
    <style:style style:name="T730" style:parent-style-name="Standardskriftforavsnitt" style:family="text">
      <style:text-properties style:font-name="Times New Roman" fo:font-size="12pt" style:font-size-asian="12pt" style:font-size-complex="12pt" fo:language="de" fo:country="DE"/>
    </style:style>
    <style:style style:name="T731" style:parent-style-name="Standardskriftforavsnitt" style:family="text">
      <style:text-properties style:font-name="Times New Roman" style:font-name-asian="Times New Roman" fo:font-size="12pt" style:font-size-asian="12pt" style:font-size-complex="12pt" fo:language="en" fo:country="US" style:language-asian="nb" style:country-asian="NO"/>
    </style:style>
    <style:style style:name="P732" style:parent-style-name="Normal" style:family="paragraph">
      <style:paragraph-properties fo:margin-left="0.4923in" fo:text-indent="-0.4923in">
        <style:tab-stops/>
      </style:paragraph-properties>
    </style:style>
    <style:style style:name="T733" style:parent-style-name="Standardskriftforavsnitt" style:family="text">
      <style:text-properties style:font-name="Times New Roman" fo:font-size="12pt" style:font-size-asian="12pt" style:font-size-complex="12pt" fo:language="de" fo:country="DE"/>
    </style:style>
    <style:style style:name="T734" style:parent-style-name="Standardskriftforavsnitt" style:family="text">
      <style:text-properties style:font-name="Times New Roman" fo:font-style="italic" style:font-style-asian="italic" style:font-style-complex="italic" fo:font-size="12pt" style:font-size-asian="12pt" style:font-size-complex="12pt" fo:language="de" fo:country="DE"/>
    </style:style>
    <style:style style:name="T735" style:parent-style-name="Standardskriftforavsnitt" style:family="text">
      <style:text-properties style:font-name="Times New Roman" fo:font-size="12pt" style:font-size-asian="12pt" style:font-size-complex="12pt" fo:language="de" fo:country="DE"/>
    </style:style>
    <style:style style:name="T736" style:parent-style-name="Standardskriftforavsnitt" style:family="text">
      <style:text-properties style:font-name="Times New Roman" fo:font-size="12pt" style:font-size-asian="12pt" style:font-size-complex="12pt"/>
    </style:style>
    <style:style style:name="T737" style:parent-style-name="Standardskriftforavsnitt" style:family="text">
      <style:text-properties style:font-name="Times New Roman" fo:font-size="12pt" style:font-size-asian="12pt" style:font-size-complex="12pt"/>
    </style:style>
    <style:style style:name="T738" style:parent-style-name="Merknadsreferanse" style:family="text">
      <style:text-properties style:font-name="Times New Roman" fo:font-size="12pt" style:font-size-asian="12pt" style:font-size-complex="12pt"/>
    </style:style>
    <style:style style:name="P739" style:parent-style-name="Normal" style:family="paragraph">
      <style:paragraph-properties fo:margin-left="0.4923in" fo:text-indent="-0.4923in">
        <style:tab-stops/>
      </style:paragraph-properties>
      <style:text-properties style:font-name="Times New Roman" fo:font-size="12pt" style:font-size-asian="12pt" style:font-size-complex="12pt"/>
    </style:style>
    <style:style style:name="P740" style:parent-style-name="Normal" style:family="paragraph">
      <style:paragraph-properties fo:margin-left="0.5in" fo:text-indent="-0.5in">
        <style:tab-stops/>
      </style:paragraph-properties>
    </style:style>
    <style:style style:name="T741" style:parent-style-name="Standardskriftforavsnitt" style:family="text">
      <style:text-properties style:font-name="Times New Roman" fo:font-size="12pt" style:font-size-asian="12pt" style:font-size-complex="12pt"/>
    </style:style>
    <style:style style:name="T742" style:parent-style-name="Standardskriftforavsnitt" style:family="text">
      <style:text-properties style:font-name="Times New Roman" fo:font-style="italic" style:font-style-asian="italic" style:font-style-complex="italic" fo:font-size="12pt" style:font-size-asian="12pt" style:font-size-complex="12pt"/>
    </style:style>
    <style:style style:name="T743" style:parent-style-name="Standardskriftforavsnitt" style:family="text">
      <style:text-properties style:font-name="Times New Roman" fo:font-size="12pt" style:font-size-asian="12pt" style:font-size-complex="12pt"/>
    </style:style>
    <style:style style:name="T744" style:parent-style-name="Standardskriftforavsnitt" style:family="text">
      <style:text-properties style:font-name="Times New Roman" fo:font-style="italic" style:font-style-asian="italic" style:font-style-complex="italic" fo:font-size="12pt" style:font-size-asian="12pt" style:font-size-complex="12pt"/>
    </style:style>
    <style:style style:name="T745" style:parent-style-name="Standardskriftforavsnitt" style:family="text">
      <style:text-properties style:font-name="Times New Roman" fo:font-size="12pt" style:font-size-asian="12pt" style:font-size-complex="12pt"/>
    </style:style>
    <style:style style:name="P746" style:parent-style-name="Normal" style:family="paragraph">
      <style:paragraph-properties fo:margin-left="0.4923in" fo:text-indent="-0.4923in">
        <style:tab-stops/>
      </style:paragraph-properties>
    </style:style>
    <style:style style:name="T747" style:parent-style-name="Standardskriftforavsnitt" style:family="text">
      <style:text-properties style:font-name="Times New Roman" fo:font-size="12pt" style:font-size-asian="12pt" style:font-size-complex="12pt"/>
    </style:style>
    <style:style style:name="T748" style:parent-style-name="Standardskriftforavsnitt" style:family="text">
      <style:text-properties style:font-name="Times New Roman" fo:font-size="12pt" style:font-size-asian="12pt" style:font-size-complex="12pt"/>
    </style:style>
    <style:style style:name="T749" style:parent-style-name="Standardskriftforavsnitt" style:family="text">
      <style:text-properties style:font-name="Times New Roman" fo:font-style="italic" style:font-style-asian="italic" style:font-style-complex="italic" fo:font-size="12pt" style:font-size-asian="12pt" style:font-size-complex="12pt"/>
    </style:style>
    <style:style style:name="T750" style:parent-style-name="Standardskriftforavsnitt" style:family="text">
      <style:text-properties style:font-name="Times New Roman" fo:font-size="12pt" style:font-size-asian="12pt" style:font-size-complex="12pt"/>
    </style:style>
    <style:style style:name="P751" style:parent-style-name="Normal" style:family="paragraph">
      <style:paragraph-properties fo:margin-left="0.4923in" fo:text-indent="-0.4923in">
        <style:tab-stops/>
      </style:paragraph-properties>
      <style:text-properties style:font-name="Times New Roman" fo:font-size="12pt" style:font-size-asian="12pt" style:font-size-complex="12pt"/>
    </style:style>
    <style:style style:name="P752" style:parent-style-name="Normal" style:family="paragraph">
      <style:paragraph-properties fo:margin-left="0.4923in" fo:text-indent="-0.4923in">
        <style:tab-stops/>
      </style:paragraph-properties>
      <style:text-properties style:font-name="Times New Roman" fo:font-size="12pt" style:font-size-asian="12pt" style:font-size-complex="12pt"/>
    </style:style>
    <style:style style:name="T753" style:parent-style-name="Standardskriftforavsnitt" style:family="text">
      <style:text-properties style:font-name="Times New Roman" fo:color="#FF0000" fo:font-size="12pt" style:font-size-asian="12pt" style:font-size-complex="12pt"/>
    </style:style>
    <style:style style:name="T754" style:parent-style-name="Merknadsreferanse" style:family="text">
      <style:text-properties style:font-name="Times New Roman" fo:font-size="12pt" style:font-size-asian="12pt" style:font-size-complex="12pt"/>
    </style:style>
    <style:style style:name="P755" style:parent-style-name="Normal" style:family="paragraph">
      <style:paragraph-properties fo:line-height="150%"/>
      <style:text-properties style:font-name="Times New Roman" fo:font-size="12pt" style:font-size-asian="12pt" style:font-size-complex="12pt"/>
    </style:style>
  </office:automatic-styles>
  <office:body>
    <office:text text:use-soft-page-breaks="true">
      <text:p text:style-name="P1"><text:span text:style-name="T3"><office:annotation office:name="0" xml:id="607898601"><dc:creator>Lars Sætre</dc:creator><dc:date>2021-05-04T13:34:00</dc:date><text:p text:style-name="Merknadstekst">Overordnet<text:s/>kommentar: – Ja, du har arbeidet veldig godt og målrettet. Dette er blitt bra. Du har nå klart fått på plass en rød tråd gjennom den drøftende/fortolkende/analyserende argumentasjonen din, med referanser og<text:s/>henvisninger. Og du har utført personlighets-fortolkningen i dette med høy sensibilitet for og argumentativt belegg i verkets forskjellige og varierte, relevante elementer og nivåer – for en stor del slik jeg ga tips om og føringer for i veileders Tillegg<text:s/>forrige gang, om litteraturvitenskapelig personlighets-/karakter-fortolkning/analyse. Fint; godt jobbet! – Det er noen unøyaktigheter og uferdigheter i denne versjonen også; disse har jeg veiledet og kommentert fortløpende og så grundig som jeg har kunnet,<text:s/>i de nedenforstående boblene. – Dette ble grundigere og mer detaljert enn jeg hadde sett for meg<text:s/>fra min side i runde 2, men jeg sanser jo sterkt kunnskapen, interessen din og engasjementet ditt, og vil gjerne bidra ytterligere støttende opp om dem. – Nå klarer du resten selv!<text:s/>Alt godt, og lykke til i arbeidet med innspurten!</text:p></office:annotation>F</text:span><text:span text:style-name="Merknadsreferanse"><office:annotation-end office:name="0"/></text:span><text:span text:style-name="T4">aust sier: “Zwei Seelen wohnen, ach! in meiner Brust”.<text:s/></text:span><text:span text:style-name="T5">Gi en fortolkning av Fausts personlighet i lys av dette utsagne</text:span><text:span text:style-name="T6"><office:annotation office:name="1" xml:id="607898521"><dc:creator>Lars Sætre</dc:creator><dc:date>2021-05-04T13:33:00</dc:date><text:p text:style-name="Merknadstekst">Paginér sidene (har jeg gjort for deg). Sidetallene skal selvf. være fortløpende, men vi<text:s/>bruker pag.funksjonen i Word slik at s. 1 er uten sidetall; kun fra s. 2 og videre. NB: Når dette dok'et kommer til s. 10, viser sidetallet plutselig 1 (igjen): Dette må du selv rette opp i; jeg har en mistanke om at det på din Konkl.-side har ligget inne en paginering fra før, som min pag. ikke klarer overstyre (til å bli s. 11). – Angi tidlig i innledningen eller Pst-sekvensene hvilken (tyskspråklig) tekstutgave du benytter.<text:s/>Kan gjerne gjøres i en fotnote.<text:s/>Utgaven din<text:s/>har du angitt<text:s/>rel.<text:s/>greit i Bibl. – Tilsynelatende mestrer du pr i dag ennå ikke fullt ut Bibliografi-segmentet på slutten: Det har jeg hjulpet deg med, inne i din egen hovedtekst (både<text:s/>i det fra deg separat-sendte Bibl.-dokumentet,<text:s/><text:span text:style-name="T7">og</text:span><text:s/>min rev. innlimt her i hoved-dok'et ditt på slutten<text:s/>(inkl.<text:s/>oppsettet; hvordan vi gjør det, osv.)).<text:s/>[NB: I dette andre, Bibl.-tilleggs-dok'et ditt skriver du i feil font, du fører ikke opp<text:s/>alfabetisk (du trenger ikke forskjellige underavdelinger), og du er ikke helhetlig og konsekvent i oppføringene, osv. (alt<text:s/>dette<text:s/>har jeg hjulpet deg med, dér, og altså her i hoved-dok'et ditt.]<text:s/>MEN du må nøye gå igjennom Bibl. din, og ut fra påpekningene mine i<text:s/><text:span text:style-name="T8">dette</text:span><text:s/>dok'et, føre opp i Bibl. det<text:s/>som<text:s/>ennå<text:s/>mangler<text:s/>i den<text:s/>(pr i dag er det faktisk en rekke<text:s/>forfattere/titler; jfr. nøye boblekommentarene mine<text:s/><text:span text:style-name="T9">her</text:span>.) – Til en senere anledning: ikke send fra deg til veiledning forskjellige dokumenter innenfor én og samme oppgave (dét kan skape ugreie for leseren din): samle<text:s/>alt i ett dok, og få veil.<text:s/>på dét.</text:p></office:annotation>t</text:span><text:span text:style-name="Merknadsreferanse"><office:annotation-end office:name="1"/></text:span></text:p>
      <text:p text:style-name="P10"/>
      <text:p text:style-name="P11"><text:span text:style-name="T12">I Innledning og problemstillinger</text:span></text:p>
      <text:p text:style-name="P13"><text:span text:style-name="T14">Goethes<text:s/></text:span><text:span text:style-name="T15">Faust I</text:span><text:span text:style-name="T16"><text:s/>handler om mennesket og dets forhold til kunnskap - et eldgammelt tema siden Adam og Eva og<text:s/></text:span><text:span text:style-name="T17"><office:annotation office:name="2" xml:id="607898693"><dc:creator>Lars Sætre</dc:creator><dc:date>2021-05-04T13:36:00</dc:date><text:p text:style-name="Merknadstekst">høyst</text:p></office:annotation>høyest<text:s/></text:span><text:span text:style-name="Merknadsreferanse"><office:annotation-end office:name="2"/></text:span><text:span text:style-name="T18">aktuelt i dag. Gjennom historien ser vi hvilke fatale konsek</text:span><text:span text:style-name="T19">venser feil anvendt kunnskap kan ha. Atomtrusler, klimakriser og i dag pandemien er noe menneskeheten har, bevisst eller ubevisst, tilkalt gjennom uoverveiet handling:<text:s/></text:span><text:span text:style-name="T20"><office:annotation office:name="3" xml:id="607898059"><dc:creator>Lars Sætre</dc:creator><dc:date>2021-05-04T13:25:00</dc:date><text:p text:style-name="Merknadstekst">Dette er det korrekte sitatet fra “Der Zauberlehrling”:</text:p><text:p text:style-name="Merknadstekst">“Die ich rief, als Geister, /<text:s/>Werd' ich nun nicht los” (og ikke<text:s/>i<text:s/>kursiv (fordi det du siterer (versene) ikke står i kursiv)).</text:p><text:p text:style-name="Merknadstekst">Dessuten: Referér til en bok-utgave hvor diktet står, helst ikke primært til en Wikipedia-side (som du selvsagt kan bruke som tilleggs-referanse). Boken hvor<text:s/>du henter versene i balladen fra, fører du da fullstendig opp i Bibliografien din bakerst, inkl. sidetall til slutt.</text:p><text:p text:style-name="Merknadstekst">Fotnote 1: Fin notetekst; men fullfør den og skriv alt korrekt i den.</text:p></office:annotation>«</text:span><text:span text:style-name="T21">die Geister, die ich rief werd ich nun nicht mehr los</text:span><text:span text:style-name="T22">»</text:span><text:span text:style-name="Merknadsreferanse"><office:annotation-end office:name="3"/></text:span><text:span text:style-name="T23">.</text:span><text:span text:style-name="T24"><text:note text:note-class="footnote" text:id="_ftn0"><text:note-citation>1</text:note-citation><text:note-body><text:p text:style-name="Fotnotetekst"><text:s/><text:span text:style-name="T25">Goethe: Der Zauberlehrling. (… Kilde:….) – Jegser det slik at Goethe foregriper med balladen om «Zauberlehrling» viktigheten av å vurdere konsekvensene av ens handling – kanskje hva vi i dag kaller føre-var-prinsippet i vitenskapsetikken, eller «konsekvens</text:span><text:span text:style-name="T26">utredning» i prosjektplanlegging.</text:span></text:p></text:note-body></text:note></text:span><text:span text:style-name="T27"><text:s/></text:span></text:p>
      <text:p text:style-name="P28"><text:span text:style-name="T29">Vi møter<text:s/></text:span><text:span text:style-name="T30"><office:annotation office:name="4" xml:id="607898920"><dc:creator>Lars Sætre</dc:creator><dc:date>2021-05-04T13:39:00</dc:date><text:p text:style-name="Merknadstekst">vitenskapspersonen Faust <text:s text:c="3"/>??</text:p></office:annotation>Faust<text:s/></text:span><text:span text:style-name="Merknadsreferanse"><office:annotation-end office:name="4"/></text:span><text:span text:style-name="T31">som en desillusjonert «tryllekunstner» som strekker seg mot høyere visdom, samtidig som han<text:s/></text:span><text:span text:style-name="T32"><office:annotation office:name="5" xml:id="607898946"><dc:creator>Lars Sætre</dc:creator><dc:date>2021-05-04T13:40:00</dc:date><text:p text:style-name="Merknadstekst">Fjern vil.</text:p></office:annotation>vil<text:s/></text:span><text:span text:style-name="Merknadsreferanse"><office:annotation-end office:name="5"/></text:span><text:span text:style-name="T33">lengter etter det sanselige og et aktivt liv.<text:s/></text:span><text:span text:style-name="T34"><office:annotation office:name="6" xml:id="607899072"><dc:creator>Lars Sætre</dc:creator><dc:date>2021-05-04T13:42:00</dc:date><text:p text:style-name="Merknadstekst">I forsøket på<text:s/>å stette sin erkjennelsestrang inngår han et veddemål med djevlefiguren Mephistopheles, som han ikke aner rekkevidden og de mulige katastrofale konsekvensene av. – Siden du ref. til og siterer fra en tyskspråklig utgave, bør du også bruke karakter- og scenenavnene slik de står dér.</text:p></office:annotation>Han lar begir seg i pakt med ånden Mefisto aner han ikke rekkevidden av mulige katastrofer.</text:span><text:span text:style-name="Merknadsreferanse"><office:annotation-end office:name="6"/></text:span></text:p>
      <text:p text:style-name="P35">Problemstillinger</text:p>
      <text:p text:style-name="P36"><text:span text:style-name="T37">Med utgangspunkt i Fausts utrop<text:s/></text:span><text:span text:style-name="T38"><office:annotation office:name="7" xml:id="607899564"><dc:creator>Lars Sætre</dc:creator><dc:date>2021-05-04T13:50:00</dc:date><text:p text:style-name="Merknadstekst">om at</text:p></office:annotation>at<text:s/></text:span><text:span text:style-name="Merknadsreferanse"><office:annotation-end office:name="7"/></text:span><text:span text:style-name="T39">han har «to sjeler» skal vi<text:s/></text:span><text:span text:style-name="T40"><office:annotation office:name="8" xml:id="607899576"><dc:creator>Lars Sætre</dc:creator><dc:date>2021-05-04T13:50:00</dc:date><text:p text:style-name="Merknadstekst">undersøke <text:s text:c="3"/>?</text:p></office:annotation>se<text:s/></text:span><text:span text:style-name="Merknadsreferanse"><office:annotation-end office:name="8"/></text:span><text:span text:style-name="T41">hva som plager ham.<text:s/></text:span></text:p>
      <text:p text:style-name="P42"><text:span text:style-name="T43">Vi m</text:span><text:span text:style-name="T44">øter Faust i sitt studerkammer der han søker meningen med livet uten å finne noe svar, han tviler på alt, og han<text:s/></text:span><text:span text:style-name="T45"><office:annotation office:name="9" xml:id="607899684"><dc:creator>Lars Sætre</dc:creator><dc:date>2021-05-04T13:52:00</dc:date><text:p text:style-name="Merknadstekst">blir</text:p></office:annotation>er<text:s/></text:span><text:span text:style-name="Merknadsreferanse"><office:annotation-end office:name="9"/></text:span><text:span text:style-name="T46">dratt mellom fornuft og følelser, men er ikke det «normalt» å lete etter kunnskap, vurdere livssyn eller å føle lidenskapens kvaler?</text:span><text:span text:style-name="T47"><text:s/>Spørsmålet er heller: hva driver ham til å følge Mefisto som han vet er en ødeleggende kraft?<text:s/></text:span></text:p>
      <text:p text:style-name="P48"><text:span text:style-name="T49">Fremfor å dømme eller diagnostisere vil jeg spørre<text:s/></text:span><text:span text:style-name="T50"><office:annotation office:name="10" xml:id="607899775"><dc:creator>Lars Sætre</dc:creator><dc:date>2021-05-04T13:54:00</dc:date><text:p text:style-name="Merknadstekst">om ikke aspekter ved Mephisto-skikkelsen er noe også Faust ...osv. <text:s text:c="2"/>?</text:p></office:annotation>om ikke Mefisto-skikkelsen er noe Fa</text:span><text:span text:style-name="T51">ust</text:span><text:span text:style-name="Merknadsreferanse"><office:annotation-end office:name="10"/></text:span><text:span text:style-name="T52"><text:s/>har «i sin sjel», om reisen til<text:s/></text:span><text:span text:style-name="T53"><office:annotation office:name="11" xml:id="607900884"><dc:creator>Lars Sætre</dc:creator><dc:date>2021-05-04T14:12:00</dc:date><text:p text:style-name="Merknadstekst">“Brocken” (Blocksberg; Blokksberg)</text:p></office:annotation>«Blokksberg»</text:span><text:span text:style-name="Merknadsreferanse"><office:annotation-end office:name="11"/></text:span><text:span text:style-name="T54"><text:s/></text:span><text:span text:style-name="T55"><office:annotation office:name="12" xml:id="607899877"><dc:creator>Lars Sætre</dc:creator><dc:date>2021-05-04T13:55:00</dc:date><text:p text:style-name="Merknadstekst">kan vise til ...osv. <text:s text:c="3"/>?</text:p></office:annotation>er<text:s/></text:span><text:span text:style-name="Merknadsreferanse"><office:annotation-end office:name="12"/></text:span><text:span text:style-name="T56">en slags sjelereise i det ubevisste, i forbudt terreng der Faust bryter med tabuer?</text:span></text:p>
      <text:p text:style-name="P57"><text:span text:style-name="T58">Jeg vurderer å tolke<text:s/></text:span><text:span text:style-name="T59"><office:annotation office:name="13" xml:id="607899911"><dc:creator>Lars Sætre</dc:creator><dc:date>2021-05-04T13:56:00</dc:date><text:p text:style-name="Merknadstekst">Her viser du<text:s/>formodentlig til verket, så her må du skrive<text:s/><text:span text:style-name="T60">Faust</text:span><text:s/>i kursiv?</text:p></office:annotation>Faust</text:span><text:span text:style-name="Merknadsreferanse"><office:annotation-end office:name="13"/></text:span><text:span text:style-name="T61">-tragedien ut fra det historisk-samfunnsmessige bakteppe, i en tid med store historiske omskiftninger, der Faust representerer et splittet individ i et splittet samfunn som står overfor vans</text:span><text:span text:style-name="T62">kelige valg. Hvordan kan vi plassere Fausts verden i forhold til Goethes verdensanskuelse som baserer<text:s/></text:span><text:span text:style-name="T63"><office:annotation office:name="14" xml:id="607900033"><dc:creator>Lars Sætre</dc:creator><dc:date>2021-05-04T13:58:00</dc:date><text:p text:style-name="Merknadstekst">seg på et helhetssyn ...osv.</text:p></office:annotation>på helhet</text:span><text:span text:style-name="Merknadsreferanse"><office:annotation-end office:name="14"/></text:span><text:span text:style-name="T64"><text:s/>der alt henger sammen, er det mulig å harmonisere motsetninger, i menneskets sjel og i det «moderne»<text:s/></text:span><text:span text:style-name="T65">samfunnet? Og hvorfor er<text:s/></text:span><text:span text:style-name="T66"><office:annotation office:name="15" xml:id="607900066"><dc:creator>Lars Sætre</dc:creator><dc:date>2021-05-04T13:58:00</dc:date><text:p text:style-name="Merknadstekst"><text:span text:style-name="T67">Faust</text:span><text:s text:c="4"/>?</text:p></office:annotation>Faust</text:span><text:span text:style-name="Merknadsreferanse"><office:annotation-end office:name="15"/></text:span><text:span text:style-name="T68">-tragedien fortsatt<text:s/></text:span><text:span text:style-name="T69"><office:annotation office:name="16" xml:id="607900078"><dc:creator>Lars Sætre</dc:creator><dc:date>2021-05-04T13:59:00</dc:date><text:p text:style-name="Merknadstekst">aktuell</text:p></office:annotation>aktuelt</text:span><text:span text:style-name="Merknadsreferanse"><office:annotation-end office:name="16"/></text:span><text:span text:style-name="T70">?</text:span></text:p>
      <text:soft-page-break/>
      <text:p text:style-name="P71">II Fausts to sjeler</text:p>
      <text:p text:style-name="P72"><text:span text:style-name="T73">Vi blir kjent med Faust som et søkende og tvilende menneske. Vi<text:s/></text:span><text:span text:style-name="T74"><office:annotation office:name="17" xml:id="607901019"><dc:creator>Lars Sætre</dc:creator><dc:date>2021-05-04T14:14:00</dc:date><text:p text:style-name="Merknadstekst">følger <text:s text:c="3"/>?</text:p></office:annotation>føler<text:s/></text:span><text:span text:style-name="Merknadsreferanse"><office:annotation-end office:name="17"/></text:span><text:span text:style-name="T75">Fausts dramatiske oppgjør med vitenskap, religion og livssyn; hvor<text:s/></text:span><text:span text:style-name="T76"><office:annotation office:name="18" xml:id="607900129"><dc:creator>Lars Sætre</dc:creator><dc:date>2021-05-04T14:00:00</dc:date><text:p text:style-name="Merknadstekst">ser</text:p></office:annotation>se<text:s/></text:span><text:span text:style-name="Merknadsreferanse"><office:annotation-end office:name="18"/></text:span><text:span text:style-name="T77">vi uttrykk for de «to sjelene», hva er de <text:s/>motsetning</text:span><text:span text:style-name="T78"><office:annotation office:name="19" xml:id="607901045"><dc:creator>Lars Sætre</dc:creator><dc:date>2021-05-04T14:15:00</dc:date><text:p text:style-name="Merknadstekst">ene</text:p></office:annotation>er</text:span><text:span text:style-name="Merknadsreferanse"><office:annotation-end office:name="19"/></text:span><text:span text:style-name="T79"><text:s/>som driver Faust i fortvilelse?<text:s/></text:span></text:p>
      <text:list text:style-name="LFO1" text:continue-numbering="true">
        <text:list-item>
          <text:p text:style-name="P80">Mellom himmel og jord</text:p>
        </text:list-item>
      </text:list>
      <text:p text:style-name="P81"><text:span text:style-name="T82">Tragedien begynner i himmelen (scenen<text:s/></text:span><text:span text:style-name="T83"><office:annotation office:name="20" xml:id="607901071"><dc:creator>Lars Sætre</dc:creator><dc:date>2021-05-04T14:15:00</dc:date><text:p text:style-name="Merknadstekst">“Prolog im Himmel” (Goethe 2015: 14ff)</text:p></office:annotation>«PROLOG I HIMMELEN; S. 14ff)</text:span><text:span text:style-name="Merknadsreferanse"><office:annotation-end office:name="20"/></text:span><text:span text:style-name="T84"><text:s/>med en samtale mel</text:span><text:span text:style-name="T85">lom<text:s/></text:span><text:span text:style-name="T86"><office:annotation office:name="21" xml:id="607902322"><dc:creator>Lars Sætre</dc:creator><dc:date>2021-05-04T14:36:00</dc:date><text:p text:style-name="Merknadstekst">Herren</text:p></office:annotation>Gud<text:s/></text:span><text:span text:style-name="Merknadsreferanse"><office:annotation-end office:name="21"/></text:span><text:span text:style-name="T87">og djevelen, her<text:s/></text:span><text:span text:style-name="T88"><office:annotation office:name="22" xml:id="607902104"><dc:creator>Lars Sætre</dc:creator><dc:date>2021-05-04T14:32:00</dc:date><text:p text:style-name="Merknadstekst">Mephisto <text:s text:c="2"/>– <text:s/>Gå igjennom hele dokumentet og rett skrivemåtene til slik de står i den tyskspråklige utgaven du benytter (jeg retter ikke dette videre herfra og ut).</text:p></office:annotation>Mefisto</text:span><text:span text:style-name="Merknadsreferanse"><office:annotation-end office:name="22"/></text:span><text:span text:style-name="T89">-figuren, representasjoner av ytterste<text:s/></text:span><text:span text:style-name="T90">motsetninger. Som Mefisto beretter, er det en på jorden som vil ha de høyeste stjernene fra himmelen og den høyeste lyst fra det jordiske, det er Faust</text:span><text:span text:style-name="T91"><office:annotation office:name="23" xml:id="607902284"><dc:creator>Lars Sætre</dc:creator><dc:date>2021-05-04T14:35:00</dc:date><text:p text:style-name="Merknadstekst">Kolon</text:p></office:annotation>.</text:span><text:span text:style-name="Merknadsreferanse"><office:annotation-end office:name="23"/></text:span><text:span text:style-name="T92"><text:s/>«Vom Himmel fordert er die schönsten<text:s/></text:span><text:span text:style-name="T93"><office:annotation office:name="24" xml:id="607902208"><dc:creator>Lars Sætre</dc:creator><dc:date>2021-05-04T14:34:00</dc:date><text:p text:style-name="Merknadstekst">Sterne</text:p></office:annotation>Stjerne<text:s/></text:span><text:span text:style-name="Merknadsreferanse"><office:annotation-end office:name="24"/></text:span><text:span text:style-name="T94">/ Und von der Erde jede höchste Lust»<text:s/></text:span><text:span text:style-name="T95"><office:annotation office:name="25" xml:id="607902233"><dc:creator>Lars Sætre</dc:creator><dc:date>2021-05-04T14:35:00</dc:date><text:p text:style-name="Merknadstekst">(15).</text:p></office:annotation>(S: 15)</text:span><text:span text:style-name="Merknadsreferanse"><office:annotation-end office:name="25"/></text:span><text:span text:style-name="T96">. Mefisto ser i disse motstridende ønsker en åpning der han kan innta Fausts sjel, han vil være som slangen og friste Faust til det onde.<text:s/></text:span><text:span text:style-name="T97"><office:annotation office:name="26" xml:id="607902337"><dc:creator>Lars Sætre</dc:creator><dc:date>2021-05-04T14:36:00</dc:date><text:p text:style-name="Merknadstekst">Herren</text:p></office:annotation>Gud<text:s/></text:span><text:span text:style-name="Merknadsreferanse"><office:annotation-end office:name="26"/></text:span><text:span text:style-name="T98">gir ham tillatelse, men bare for en stund, i det han er sikker på at Faust vil komme<text:s/></text:span><text:span text:style-name="T99">tilbake til ham, at tross mørke drifter vil et godt menneske komme på rette veien: «Ein guter Mensch</text:span><text:span text:style-name="T100"><office:annotation office:name="27" xml:id="607926507"><dc:creator>Lars Sætre</dc:creator><dc:date>2021-05-04T21:19:00</dc:date><text:p text:style-name="Merknadstekst">Fjern komma – iallfall slik i min Trunz-utgave.</text:p></office:annotation>,</text:span><text:span text:style-name="Merknadsreferanse"><office:annotation-end office:name="27"/></text:span><text:span text:style-name="T101"><text:s/>in seinem dunklen Drange, / Ist sich des rechten Weges wohl bewusst»<text:s/></text:span><text:span text:style-name="T102"><office:annotation office:name="28" xml:id="607902397"><dc:creator>Lars Sætre</dc:creator><dc:date>2021-05-04T14:37:00</dc:date><text:p text:style-name="Merknadstekst">(15). Her kan du gjerne legge til en setning à la: Faust kjenner ikke til denne avtalen mellom Herren og Mephistopheles.</text:p></office:annotation>(S.15)</text:span><text:span text:style-name="Merknadsreferanse"><office:annotation-end office:name="28"/></text:span><text:span text:style-name="T103">.<text:s/></text:span></text:p>
      <text:list text:style-name="LFO1" text:continue-numbering="true">
        <text:list-item>
          <text:p text:style-name="P104">Åndelig søken og tvil<text:s/></text:p>
        </text:list-item>
      </text:list>
      <text:p text:style-name="P105"><text:span text:style-name="T106">I sitt trange studiekammer, i mørke natten, og i sinnets mørke natt har Faust sitt oppgjør med vitenskapen. På tross av sin boklærdom<text:s/></text:span><text:span text:style-name="T107">er han en stakkars tosk som ikke vet noe som helst:</text:span><text:span text:style-name="T108"><text:s/></text:span><text:span text:style-name="T109">«Da<text:s/></text:span><text:span text:style-name="T110"><office:annotation office:name="29" xml:id="607902696"><dc:creator>Lars Sætre</dc:creator><dc:date>2021-05-04T14:42:00</dc:date><text:p text:style-name="Merknadstekst">steh'</text:p></office:annotation>steh<text:s/></text:span><text:span text:style-name="Merknadsreferanse"><office:annotation-end office:name="29"/></text:span><text:span text:style-name="T111">ich nun, ich armer Tor, / Und bin so klug als wie<text:s/></text:span><text:span text:style-name="T112"><office:annotation office:name="30" xml:id="607902711"><dc:creator>Lars Sætre</dc:creator><dc:date>2021-05-04T14:43:00</dc:date><text:p text:style-name="Merknadstekst">zuvor!” (17). <text:s text:c="2"/>– <text:s/>Herfra retter jeg ikke bort S.-ene dine i sidetallsreferansene; dem fjerner du i hele dokumentet selv. Det er tilstrekkelig med tallene, uten S.-ene, inne i parentesene.</text:p></office:annotation>zuvor» (S.17).</text:span><text:span text:style-name="Merknadsreferanse"><office:annotation-end office:name="30"/></text:span><text:span text:style-name="T113"><text:s/>Hva skal han med støvede bøker og tørre knokler? Nei, han strekker seg mot altomfattende visdom: «Dass ich erkenne was<text:s/></text:span><text:span text:style-name="T114"><office:annotation office:name="31" xml:id="607902859"><dc:creator>Lars Sætre</dc:creator><dc:date>2021-05-04T14:45:00</dc:date><text:p text:style-name="Merknadstekst">die Welt / Im</text:p></office:annotation>die Welt im</text:span><text:span text:style-name="Merknadsreferanse"><office:annotation-end office:name="31"/></text:span><text:span text:style-name="T115"><text:s/>Innersten zusammenhält»<text:s/></text:span><text:span text:style-name="T116">(S.17). Det er nær på at han finner svaret i læren om makro- og mikrokosmos, men det er bare abstrakte tegn som ikke rimer med den virkelige verden. <text:s/>– Med<text:s/></text:span><text:span text:style-name="T117"><office:annotation office:name="32" xml:id="607902889"><dc:creator>Lars Sætre</dc:creator><dc:date>2021-05-04T14:46:00</dc:date><text:p text:style-name="Merknadstekst">friskt</text:p></office:annotation>frisk<text:s/></text:span><text:span text:style-name="Merknadsreferanse"><office:annotation-end office:name="32"/></text:span><text:span text:style-name="T118">mot vil han bære jordens elendighet og lykke: «Der Erde Weh, der Erde Glück zu trage</text:span><text:span text:style-name="T119">n» (S.20)</text:span><text:span text:style-name="T120"><office:annotation office:name="33" xml:id="607903001"><dc:creator>Lars Sætre</dc:creator><dc:date>2021-05-04T14:47:00</dc:date><text:p text:style-name="Merknadstekst">Komma</text:p></office:annotation>.</text:span><text:span text:style-name="Merknadsreferanse"><office:annotation-end office:name="33"/></text:span><text:span text:style-name="T121"><text:s/>påkaller han «jordånden», men synet skremmer Faust, og det det brenner for voldsomt, hvor er her sjelen?<text:s/></text:span></text:p>
      <text:p text:style-name="P122"><text:span text:style-name="T123">I et øyeblikk da Faust føler seg oppløftet og nær Gud, banker en forstyrrende<text:s/></text:span><text:span text:style-name="T124"><office:annotation office:name="34" xml:id="607903265"><dc:creator>Lars Sætre</dc:creator><dc:date>2021-05-04T14:52:00</dc:date><text:p text:style-name="Merknadstekst">plageånd (assistenten Wagner) <text:s text:c="3"/>??</text:p></office:annotation>plageånd<text:s/></text:span><text:span text:style-name="Merknadsreferanse"><office:annotation-end office:name="34"/></text:span><text:span text:style-name="T125">på o</text:span><text:span text:style-name="T126">g drar ham «nedover» igjen. Oppgitt vurderer Faust å ta en droge, den skal bære ham på «ildvognen» til nye sfærer og rive opp porten, om det nå går til døden og helvete. Men i dette øyeblikket hører Faust kirkeklokkene ringe inn påsken, det kommer kjære mi</text:span><text:span text:style-name="T127">nner om barndommen, og han velger livet. Men Fausts forhold til kristendommen er også ambivalent: «Die Botschaft<text:s/></text:span><text:span text:style-name="T128"><office:annotation office:name="35" xml:id="607903343"><dc:creator>Lars Sætre</dc:creator><dc:date>2021-05-04T14:53:00</dc:date><text:p text:style-name="Merknadstekst">hör'</text:p></office:annotation>hör<text:s/></text:span><text:span text:style-name="Merknadsreferanse"><office:annotation-end office:name="35"/></text:span><text:span text:style-name="T129">ich wohl, allein<text:s/></text:span><text:span text:style-name="T130"><office:annotation office:name="36" xml:id="607903371"><dc:creator>Lars Sætre</dc:creator><dc:date>2021-05-04T14:54:00</dc:date><text:p text:style-name="Merknadstekst">mir fehlt</text:p></office:annotation>fehlt mir</text:span><text:span text:style-name="Merknadsreferanse"><office:annotation-end office:name="36"/></text:span><text:span text:style-name="T131"><text:s/>der Glaube» (S. 28).</text:span><text:s/><text:span text:style-name="T132">Han finner ikke troen. Eller gjør han det likevel?</text:span></text:p>
      <text:soft-page-break/>
      <text:list text:style-name="LFO1" text:continue-numbering="true">
        <text:list-item>
          <text:p text:style-name="P133">«Zwei Seelen» - det<text:s/>hellige og det profane</text:p>
        </text:list-item>
      </text:list>
      <text:p text:style-name="P134"><text:span text:style-name="T135">På spaserturen med assistenten Wagner utenfor byporten møter de to lærde byens borgere. De hører på deres samtaler om øl, sex og politikk: alle er bare opptatt av å tilfredsstille sine lyster og behov. Men feirer vi ikke Jesu oppsta</text:span><text:span text:style-name="T136">ndelse i dag? Dette får de to lærde inn i en diskusjon om det hellige og det profane</text:span><text:span text:style-name="T137"><office:annotation office:name="37" xml:id="607903400"><dc:creator>Lars Sætre</dc:creator><dc:date>2021-05-04T14:54:00</dc:date><text:p text:style-name="Merknadstekst">Tegnrekkefølge: <text:s text:c="2"/>,2</text:p><text:p text:style-name="Merknadstekst">Dessuten: Ettersom du i noteteksten viser til Mircea Eliade for anvendelsen av begrepene profan og sakral, må du i Bibl. bakerst føre<text:s/>fullstendig opp hvilket verk av ME det er snakk om her. Og bakerst i noteteksten sette inn ref.parentesen slik: (Eliade xxxx: xx).</text:p></office:annotation><text:note text:note-class="footnote" text:id="_ftn1"><text:note-citation>2</text:note-citation><text:note-body><text:p text:style-name="Fotnotetekst"><text:span text:style-name="T138"><text:s/>Uttrykket «profan og sakral» stammer fra religionsforskeren Mircea Eliade<text:s/></text:span></text:p></text:note-body></text:note></text:span><text:span text:style-name="T139">,</text:span><text:span text:style-name="Merknadsreferanse"><office:annotation-end office:name="37"/></text:span><text:span text:style-name="T140"><text:s/>og om motsetningen mellom<text:s/></text:span><text:span text:style-name="T141">sanselivets fristelser og åndelig streben. – Faust erkjenner nå at det drar ham i to motsatte retninger, det bor to sjeler i hans personlighet som ikke kan forenes: «Zwei Seelen wohnen, ach! in meiner Brust […]» (S.37).<text:s/></text:span></text:p>
      <text:p text:style-name="P142"><text:span text:style-name="T143">I akkurat dette øyeblikket kommer M</text:span><text:span text:style-name="T144">efisto inn i bildet, først i gestalt av en harmløs liten hund som følger dem hjem. Hjemme igjen vurderer Faust å oversette<text:s/></text:span><text:span text:style-name="T145"><office:annotation office:name="38" xml:id="607903497"><dc:creator>Lars Sætre</dc:creator><dc:date>2021-05-04T14:56:00</dc:date><text:p text:style-name="Merknadstekst">Det</text:p></office:annotation>det<text:s/></text:span><text:span text:style-name="Merknadsreferanse"><office:annotation-end office:name="38"/></text:span><text:span text:style-name="T146">Nye Testamentet. Han stusser ved strofen<text:s/></text:span><text:span text:style-name="T147"><office:annotation office:name="39" xml:id="607903553"><dc:creator>Lars Sætre</dc:creator><dc:date>2021-05-04T14:57:00</dc:date><text:p text:style-name="Merknadstekst">om at</text:p></office:annotation>at<text:s/></text:span><text:span text:style-name="Merknadsreferanse"><office:annotation-end office:name="39"/></text:span><text:span text:style-name="T148">i begynnelsen var ordet: «Im Anfang war das Wort», det erstattes med<text:s/></text:span><text:span text:style-name="T149">mening, «Sinn» eller «Kraft», nei med handling: «Im Anfang war die Tat» (S. 40). Dette er <text:s/>øyeblikket for Mefisto<text:s/></text:span><text:span text:style-name="T150"><office:annotation office:name="40" xml:id="607903614"><dc:creator>Lars Sætre</dc:creator><dc:date>2021-05-04T14:58:00</dc:date><text:p text:style-name="Merknadstekst">til å presentere seg</text:p></office:annotation>seg til å presenterer seg</text:span><text:span text:style-name="Merknadsreferanse"><office:annotation-end office:name="40"/></text:span><text:span text:style-name="T151"><text:s/>som «Ein Teil von jener Kraft, / Die stets das Böse will, und stets das Gute schafft» (S. 43</text:span><text:span text:style-name="T152">), en del av den kraften som ønsker det onde og skaper det gode, som en del av skaperverket. – Faust forholder seg avvisende, men så faller valget, og han inngår<text:s/></text:span><text:span text:style-name="T153"><office:annotation office:name="41" xml:id="607903680"><dc:creator>Lars Sætre</dc:creator><dc:date>2021-05-04T14:59:00</dc:date><text:p text:style-name="Merknadstekst">et veddemål</text:p></office:annotation>en pakt<text:s/></text:span><text:span text:style-name="Merknadsreferanse"><office:annotation-end office:name="41"/></text:span><text:span text:style-name="T154">med Mefisto likevel. Hvorfor gjør han det?</text:span></text:p>
      <text:p text:style-name="P155"><text:span text:style-name="T156">I det følgende vil jeg disku</text:span><text:span text:style-name="T157">tere de lyse og mørke sider i Fausts personlighet, og spør hva som får ham til å velge veien med Mefisto som han vet<text:s/></text:span><text:span text:style-name="T158"><office:annotation office:name="42" xml:id="607903708"><dc:creator>Lars Sætre</dc:creator><dc:date>2021-05-04T14:59:00</dc:date><text:p text:style-name="Merknadstekst">vil kunne være <text:s text:c="4"/>?</text:p></office:annotation>er<text:s/></text:span><text:span text:style-name="Merknadsreferanse"><office:annotation-end office:name="42"/></text:span><text:span text:style-name="T159">den feile veien.</text:span></text:p>
      <text:p text:style-name="Normal"/>
      <text:p text:style-name="P160"><text:span text:style-name="T161">III Lyse og mørke sider i Fausts personlighet</text:span><text:span text:style-name="T162"><text:s/></text:span></text:p>
      <text:p text:style-name="P163"><text:span text:style-name="T164">I utgangspunktet fremstår han som et alvorlig s</text:span><text:span text:style-name="T165">økende menneske med et åpent sinn. Han interesserer seg for religion, vitenskap, magi osv., han<text:s/></text:span><text:span text:style-name="T166">ser<text:s/></text:span><text:span text:style-name="T167">lyse og mørke sider i alt og det er heller ikke negativt; kritisk skal en vitenskapsmann være.</text:span><text:span text:style-name="T168"><text:s/></text:span></text:p>
      <text:p text:style-name="P169"><text:span text:style-name="T170">Men det må være noe i Fausts</text:span><text:span text:style-name="T171"><text:s/>«personlighet» som skaper avsta</text:span><text:span text:style-name="T172">nd, til seg selv<text:s/></text:span><text:span text:style-name="T173"><office:annotation office:name="43" xml:id="607904026"><dc:creator>Lars Sætre</dc:creator><dc:date>2021-05-04T15:04:00</dc:date><text:p text:style-name="Merknadstekst">og til</text:p></office:annotation>og<text:s/></text:span><text:span text:style-name="Merknadsreferanse"><office:annotation-end office:name="43"/></text:span><text:span text:style-name="T174">verden rundt seg.<text:s/></text:span><text:span text:style-name="T175">Han er ungkar, velutdannet, høyt respektert av kolleger og studenter, og i lokalsamfunnet, men han bare irriterer seg over folk og kolleger. Slik jeg oppfatter det lever han i sin egen verden der han føler se</text:span><text:span text:style-name="T176">g opphøyet over mengden, men atskilt fra alt, det er en kløft mellom han og den sosiale omverdenen.</text:span><text:s/><text:span text:style-name="T177">Men aleine med<text:s/></text:span><text:span text:style-name="T178"><office:annotation office:name="44" xml:id="607904061"><dc:creator>Lars Sætre</dc:creator><dc:date>2021-05-04T15:05:00</dc:date><text:p text:style-name="Merknadstekst">seg</text:p></office:annotation>selg<text:s/></text:span><text:span text:style-name="Merknadsreferanse"><office:annotation-end office:name="44"/></text:span><text:span text:style-name="T179">selv er han heller ikke fornøyd, han vil bli ny, en annen, han vil være enda klokere, han vil være yngre og attraktiv. Det han eg</text:span><text:span text:style-name="T180">entlig savner er kanskje nærhet og kjærlighet, men det han velger er sanselig begjær.</text:span></text:p>
      <text:soft-page-break/>
      <text:p text:style-name="P181"><text:span text:style-name="T182">Det er noe som driver han stadig videre, han dveler ikke ved tvil eller fortvilelse, men fremstår<text:s/></text:span><text:span text:style-name="T183"><office:annotation office:name="45" xml:id="607904097"><dc:creator>Lars Sætre</dc:creator><dc:date>2021-05-04T15:06:00</dc:date><text:p text:style-name="Merknadstekst">som en</text:p></office:annotation>en<text:s/></text:span><text:span text:style-name="Merknadsreferanse"><office:annotation-end office:name="45"/></text:span><text:span text:style-name="T184">«handlingens mann» med ambisjoner om å bringe verden<text:s/></text:span><text:span text:style-name="T185">erkjennelsesmessig fremover. Det er slettes ikke negativt så langt, men Faust søker mot det grensesprengende og drister seg til å forandre en bibeltekst, så å si velger han bort Guds «ord» for å storme fremover til<text:s/></text:span><text:span text:style-name="T186"><office:annotation office:name="46" xml:id="607904128"><dc:creator>Lars Sætre</dc:creator><dc:date>2021-05-04T15:06:00</dc:date><text:p text:style-name="Merknadstekst">“die Tat”.</text:p></office:annotation>die «Tat»</text:span><text:span text:style-name="Merknadsreferanse"><office:annotation-end office:name="46"/></text:span><text:span text:style-name="T187">. Og<text:s/></text:span><text:span text:style-name="T188">nettopp her står Mefisto parat<text:s/></text:span><text:span text:style-name="T189"><office:annotation office:name="47" xml:id="607904148"><dc:creator>Lars Sætre</dc:creator><dc:date>2021-05-04T15:07:00</dc:date><text:p text:style-name="Merknadstekst">til å</text:p></office:annotation>å</text:span><text:span text:style-name="Merknadsreferanse"><office:annotation-end office:name="47"/></text:span><text:span text:style-name="T190"><text:s/>tilby sine tjenester.<text:s/></text:span></text:p>
      <text:p text:style-name="P191"><text:span text:style-name="T192">For å oppnå sine mål skyr Faust ikke kompromisser og inngår<text:s/></text:span><text:span text:style-name="T193"><office:annotation office:name="48" xml:id="607904171"><dc:creator>Lars Sætre</dc:creator><dc:date>2021-05-04T15:07:00</dc:date><text:p text:style-name="Merknadstekst">et veddemål</text:p></office:annotation>en pakt<text:s/></text:span><text:span text:style-name="Merknadsreferanse"><office:annotation-end office:name="48"/></text:span><text:span text:style-name="T194">med Mefisto. Han søker høyeste lyst og er fullt klar over at lyst medfører lidelse, både for ham selv og and</text:span><text:span text:style-name="T195">re, men denne prisen er han rede å betale for. Han<text:s/></text:span><text:span text:style-name="T196">ikke blind for konsekvenser, men<text:s/></text:span><text:span text:style-name="T197">overvurderer seg selv og er sikker på at han kan<text:s/></text:span><text:span text:style-name="T198"><office:annotation office:name="49" xml:id="607904208"><dc:creator>Lars Sætre</dc:creator><dc:date>2021-05-04T15:08:00</dc:date><text:p text:style-name="Merknadstekst">Fjern gå <text:s text:c="4"/>?</text:p></office:annotation>gå<text:s/></text:span><text:span text:style-name="Merknadsreferanse"><office:annotation-end office:name="49"/></text:span><text:span text:style-name="T199">finne det guddommelige likevel. Men først skal han i motsatt retning, med Mefisto som «åndelig veilede</text:span><text:span text:style-name="T200">r».<text:s/></text:span></text:p>
      <text:p text:style-name="P201"><text:span text:style-name="T202">Det vil si han velger<text:s/></text:span><text:span text:style-name="T203"><office:annotation office:name="50" xml:id="607904245"><dc:creator>Lars Sætre</dc:creator><dc:date>2021-05-04T15:08:00</dc:date><text:p text:style-name="Merknadstekst">Fjern ei <text:s text:c="4"/>?</text:p></office:annotation>ei<text:s/></text:span><text:span text:style-name="Merknadsreferanse"><office:annotation-end office:name="50"/></text:span><text:span text:style-name="T204">to retninger som ikke kan forenes, han velger å forbli i «to sjeler»,</text:span></text:p>
      <text:p text:style-name="P205"/>
      <text:p text:style-name="P206"><text:span text:style-name="T207">IV<text:s/></text:span><text:span text:style-name="T208">Mefisto – Fausts alter ego?</text:span></text:p>
      <text:list text:style-name="LFO1" text:continue-numbering="true">
        <text:list-item>
          <text:list>
            <text:list-item>
              <text:list>
                <text:list-item>
                  <text:list>
                    <text:list-item>
                      <text:p text:style-name="P209">Livets to sider – og gapet imellom</text:p>
                    </text:list-item>
                  </text:list>
                </text:list-item>
              </text:list>
            </text:list-item>
          </text:list>
        </text:list-item>
      </text:list>
      <text:p text:style-name="P210"><text:span text:style-name="T211">Faust føler seg revet i stykker mellom himmel og helvete, Gud og satan<text:s/></text:span><text:span text:style-name="T212">–<text:s/></text:span><text:span text:style-name="T213"><office:annotation office:name="51" xml:id="607904355"><dc:creator>Lars Sætre</dc:creator><dc:date>2021-05-04T15:10:00</dc:date><text:p text:style-name="Merknadstekst">det <text:s text:c="3"/>?</text:p></office:annotation>hva<text:s/></text:span><text:span text:style-name="Merknadsreferanse"><office:annotation-end office:name="51"/></text:span><text:span text:style-name="T214">vil si han er fortsatt forankret i den<text:s/></text:span><text:span text:style-name="T215"><office:annotation office:name="52" xml:id="607904375"><dc:creator>Lars Sætre</dc:creator><dc:date>2021-05-04T15:10:00</dc:date><text:p text:style-name="Merknadstekst">kristendommens <text:s text:c="3"/>?</text:p></office:annotation>kristne kirkens</text:span><text:span text:style-name="Merknadsreferanse"><office:annotation-end office:name="52"/></text:span><text:span text:style-name="T216"><text:s/>verdensbilde.<text:s/></text:span><text:span text:style-name="T217"><office:annotation office:name="53" xml:id="607904410"><dc:creator>Lars Sætre</dc:creator><dc:date>2021-05-04T15:11:00</dc:date><text:p text:style-name="Merknadstekst">Det du skriver i denne setningen, deler jeg ikke syn med deg i. Kristendommen innlemmer under ordnede forhold også<text:s/>begjærskjærligheten, altså<text:s/><text:span text:style-name="T218">både</text:span><text:s/>Eros og Agape/Caritas. Men opp til deg å fortolke i den retningen du finner rimeligst.</text:p></office:annotation>H</text:span><text:span text:style-name="Merknadsreferanse"><office:annotation-end office:name="53"/></text:span><text:span text:style-name="T219">er er den sanselige verden tabubelagt, og det erotiske og seksuelle<text:s/></text:span><text:span text:style-name="T220"><office:annotation office:name="54" xml:id="607904402"><dc:creator>Lars Sætre</dc:creator><dc:date>2021-05-04T15:11:00</dc:date><text:p text:style-name="Merknadstekst">tilhører</text:p></office:annotation>hører<text:s/></text:span><text:span text:style-name="Merknadsreferanse"><office:annotation-end office:name="54"/></text:span><text:span text:style-name="T221">syndens domene.<text:s/></text:span></text:p>
      <text:p text:style-name="P222"><text:span text:style-name="T223">Som vi ser sliter Faust mellom ek</text:span><text:span text:style-name="T224">streme ytterpunkter, derfor vil jeg ta et nærmere blikk på kløften mellom ytterpunktene. Faust er hele tiden dratt mellom fornuft og følelser – eller begjær,<text:s/></text:span><text:span text:style-name="T225"><office:annotation office:name="55" xml:id="607904617"><dc:creator>Lars Sætre</dc:creator><dc:date>2021-05-04T15:14:00</dc:date><text:p text:style-name="Merknadstekst">noe som</text:p></office:annotation>noe<text:s/></text:span><text:span text:style-name="Merknadsreferanse"><office:annotation-end office:name="55"/></text:span><text:span text:style-name="T226">for så vidt er menneskelig, men Faust<text:s/></text:span><text:span text:style-name="T227"><office:annotation office:name="56" xml:id="607904627"><dc:creator>Lars Sætre</dc:creator><dc:date>2021-05-04T15:14:00</dc:date><text:p text:style-name="Merknadstekst">klarer ikke <text:s text:c="4"/>??</text:p></office:annotation>klarer<text:s/></text:span><text:span text:style-name="Merknadsreferanse"><office:annotation-end office:name="56"/></text:span><text:span text:style-name="T228">å<text:s/></text:span><text:span text:style-name="T229">balansere mellom disse ytterpunkter, han strekker seg mot det ekstreme, grensesprengende, det absolutte, og kløften mellom fornuft og sanseverden blir enda større.</text:span></text:p>
      <text:p text:style-name="P230"><text:span text:style-name="T231"><office:annotation office:name="57" xml:id="607904700"><dc:creator>Lars Sætre</dc:creator><dc:date>2021-05-04T15:16:00</dc:date><text:p text:style-name="Merknadstekst">Vi ser at gapet mellom de to ytterpunktene bare blir større, ...osv.</text:p></office:annotation>Hvis vi kan si det i<text:s/></text:span><text:span text:style-name="T232">metaforer kan vi se mellom de to ytterpunkter blir gapet bate støtte,</text:span><text:span text:style-name="Merknadsreferanse"><office:annotation-end office:name="57"/></text:span><text:span text:style-name="T233"><text:s/>og her oppstår et tomrom, her har Faust åpnet sin sjel, og her kan Mefisto få innpass, leke «slange» og friste Faust.<text:s/></text:span><text:span text:style-name="T234"><office:annotation office:name="58" xml:id="607904812"><dc:creator>Lars Sætre</dc:creator><dc:date>2021-05-04T15:18:00</dc:date><text:p text:style-name="Merknadstekst">Slik han så allerede under sin første opptreden i himmelen: ...osv.</text:p></office:annotation>Slik han allerede har på sin første opptreden i himmelen så:</text:span><text:span text:style-name="Merknadsreferanse"><office:annotation-end office:name="58"/></text:span><text:span text:style-name="T235"><text:s/>at Faust vil ha det høyeste fra himmelen og den største lyst på jorden, og der ser Mefisto</text:span><text:span text:style-name="T236"><office:annotation office:name="59" xml:id="607904778"><dc:creator>Lars Sætre</dc:creator><dc:date>2021-05-04T15:17:00</dc:date><text:p text:style-name="Merknadstekst">Fjern komma.</text:p></office:annotation>,</text:span><text:span text:style-name="Merknadsreferanse"><office:annotation-end office:name="59"/></text:span><text:span text:style-name="T237"><text:s/>sin sjanse.</text:span></text:p>
      <text:p text:style-name="P238"><text:span text:style-name="T239">Etymologisk sett kan vi avlede de tyske begrepene «Zweifel» og «Verzwei</text:span><text:span text:style-name="T240">flung» fra «zwei»:<text:s/></text:span><text:span text:style-name="T241"><office:annotation office:name="60" xml:id="607904870"><dc:creator>Lars Sætre</dc:creator><dc:date>2021-05-04T15:19:00</dc:date><text:p text:style-name="Merknadstekst">Det som er</text:p></office:annotation>De<text:s/></text:span><text:span text:style-name="Merknadsreferanse"><office:annotation-end office:name="60"/></text:span><text:span text:style-name="T242">«en» deler seg og blir to. Helheten er brudd. Faust lengter etter «enhet» men føler seg atskilt, «ent-zweit» fra verden omkring og seg selv. Når valget faller på Mefisto velger han å gå inn i sine egne motsetninger, men<text:s/></text:span><text:span text:style-name="T243">han<text:s/></text:span><text:span text:style-name="T244"><office:annotation office:name="61" xml:id="607904904"><dc:creator>Lars Sætre</dc:creator><dc:date>2021-05-04T15:19:00</dc:date><text:p text:style-name="Merknadstekst">kommer nesten til å</text:p></office:annotation>vil<text:s/></text:span><text:span text:style-name="Merknadsreferanse"><office:annotation-end office:name="61"/></text:span><text:span text:style-name="T245">gå til bunns.</text:span></text:p>
      <text:soft-page-break/>
      <text:list text:style-name="LFO1" text:continue-numbering="true">
        <text:list-item>
          <text:list>
            <text:list-item>
              <text:list>
                <text:list-item>
                  <text:list>
                    <text:list-item>
                      <text:p text:style-name="P246">Stasjoner på veien «nedover»</text:p>
                    </text:list-item>
                  </text:list>
                </text:list-item>
              </text:list>
            </text:list-item>
          </text:list>
        </text:list-item>
      </text:list>
      <text:p text:style-name="P247"><text:span text:style-name="T248">Det er lyst og lidelse Faust har valgt, og det<text:s/></text:span><text:span text:style-name="T249"><office:annotation office:name="62" xml:id="607904944"><dc:creator>Lars Sætre</dc:creator><dc:date>2021-05-04T15:20:00</dc:date><text:p text:style-name="Merknadstekst">får han.</text:p></office:annotation>skal han få</text:span><text:span text:style-name="Merknadsreferanse"><office:annotation-end office:name="62"/></text:span><text:span text:style-name="T250">. Men Mefisto drar ham bare i<text:s/></text:span><text:span text:style-name="T251"><office:annotation office:name="63" xml:id="607904961"><dc:creator>Lars Sætre</dc:creator><dc:date>2021-05-04T15:20:00</dc:date><text:p text:style-name="Merknadstekst">én</text:p></office:annotation>en<text:s/></text:span><text:span text:style-name="Merknadsreferanse"><office:annotation-end office:name="63"/></text:span><text:span text:style-name="T252">retning, nemlig «nedover», der viten kan bli til dårskap,<text:s/></text:span><text:span text:style-name="T253">estetisk sansing til uanstendigheter, og romantiske drømmer til forbrytelse.<text:s/></text:span></text:p>
      <text:p text:style-name="P254"><text:span text:style-name="T255">Faust har søkt viten og sannhet; fra studerkammeret<text:s/></text:span><text:span text:style-name="T256"><office:annotation office:name="64" xml:id="607904989"><dc:creator>Lars Sætre</dc:creator><dc:date>2021-05-04T15:21:00</dc:date><text:p text:style-name="Merknadstekst">bærer</text:p></office:annotation>går<text:s/></text:span><text:span text:style-name="Merknadsreferanse"><office:annotation-end office:name="64"/></text:span><text:span text:style-name="T257">det av sted til en øl-taverna. I scenen<text:s/></text:span><text:span text:style-name="T258"><office:annotation office:name="65" xml:id="607905208"><dc:creator>Lars Sætre</dc:creator><dc:date>2021-05-04T15:24:00</dc:date><text:p text:style-name="Merknadstekst">“Auerbachs Keller” (62ff)</text:p></office:annotation>«AUERBACHS KELLER»</text:span><text:span text:style-name="Merknadsreferanse"><office:annotation-end office:name="65"/></text:span><text:span text:style-name="T259"><text:s/>(S. 62ff) <text:s/>er studentene<text:s/></text:span><text:span text:style-name="T260">opptatt av alt annet enn vitenskap, nemlig øl, politikk og sex; her kommer det «dyriske» i mennesket frem: «Uns ist ganz kannibalisch wohl, / Als wie fünfhundert Säuen“ (S. 68). Vinen som Mefisto tryller frem blir til flammer, det blir et «helvete», og her</text:span><text:span text:style-name="T261"><text:s/>vil Faust ikke lenger være. Men<text:s/></text:span><text:span text:style-name="T262"><office:annotation office:name="66" xml:id="607905533"><dc:creator>Lars Sætre</dc:creator><dc:date>2021-05-04T15:30:00</dc:date><text:p text:style-name="Merknadstekst">tavernaen</text:p></office:annotation>tavernen<text:s/></text:span><text:span text:style-name="Merknadsreferanse"><office:annotation-end office:name="66"/></text:span><text:span text:style-name="T263">eksisterer frem til i dag, som «kulturminne», og den er vel besøkt.</text:span></text:p>
      <text:p text:style-name="P264"><text:span text:style-name="T265">Faust har søkt det skjønne.</text:span><text:span text:style-name="T266"><text:s/></text:span><text:span text:style-name="T267">I scenen<text:s/></text:span><text:span text:style-name="T268"><office:annotation office:name="67" xml:id="607905549"><dc:creator>Lars Sætre</dc:creator><dc:date>2021-05-04T15:30:00</dc:date><text:p text:style-name="Merknadstekst">“Hexenküche” (70ff)</text:p></office:annotation>«HEXENKÜCHE» (S. 70ff)</text:span><text:span text:style-name="Merknadsreferanse"><office:annotation-end office:name="67"/></text:span><text:span text:style-name="T269"><text:s/>blir det flammende drikker av annen<text:s/></text:span><text:span text:style-name="T270">kategori: Med mye hokuspokus brygger heksen en erotiserende eliksir. Frisk og forynget er Faust klar til nye eventyr. I tryllespeilet ser han en kvinneskikkelse, liknende antikkens Helena</text:span><text:span text:style-name="T271"><office:annotation office:name="68" xml:id="607925984"><dc:creator>Lars Sætre</dc:creator><dc:date>2021-05-04T21:10:00</dc:date><text:p text:style-name="Merknadstekst">Fint, det du skriver her; men kom ihu at det verk-internt<text:s/><text:span text:style-name="T272">også</text:span><text:s/>er<text:s/>mye som taler for at Faust i tryllespeilet òg/samtidig ser den første konfigurasjonen av Gretchen (som han, slik du skriver, møter senere), men som han etter dette synet i speilet, så med kraft krever å bli ført til.</text:p></office:annotation>.</text:span><text:span text:style-name="Merknadsreferanse"><office:annotation-end office:name="68"/></text:span><text:span text:style-name="T273"><text:s/></text:span><text:span text:style-name="T274">«Du<text:s/></text:span><text:span text:style-name="T275"><office:annotation office:name="69" xml:id="607905659"><dc:creator>Lars Sætre</dc:creator><dc:date>2021-05-04T15:32:00</dc:date><text:p text:style-name="Merknadstekst">siehst, <text:s text:c="3"/>[komma]</text:p></office:annotation>siehst<text:s/></text:span><text:span text:style-name="Merknadsreferanse"><office:annotation-end office:name="69"/></text:span><text:span text:style-name="T276">mit</text:span><text:span text:style-name="T277"><text:s/>diesem<text:s/></text:span><text:span text:style-name="T278"><office:annotation office:name="70" xml:id="607905640"><dc:creator>Lars Sætre</dc:creator><dc:date>2021-05-04T15:31:00</dc:date><text:p text:style-name="Merknadstekst">Trank</text:p></office:annotation>Trunk<text:s/></text:span><text:span text:style-name="Merknadsreferanse"><office:annotation-end office:name="70"/></text:span><text:span text:style-name="T279">im Leibe / Bald Helenen in jedem Weibe».<text:s/></text:span><text:span text:style-name="T280">(S. 78).<text:s/></text:span><text:span text:style-name="T281"><office:annotation office:name="71" xml:id="607905760"><dc:creator>Lars Sætre</dc:creator><dc:date>2021-05-04T15:33:00</dc:date><text:p text:style-name="Merknadstekst">Mephistopheles <text:s text:c="2"/>[Her leser du feil; ikke heksen, men M; står i vers 2601)</text:p></office:annotation>Heksen<text:s/></text:span><text:span text:style-name="Merknadsreferanse"><office:annotation-end office:name="71"/></text:span><text:span text:style-name="T282">lover at han skal se dette «Muster aller Frauen</text:span><text:span text:style-name="T283"><office:annotation office:name="72" xml:id="607905733"><dc:creator>Lars Sætre</dc:creator><dc:date>2021-05-04T15:33:00</dc:date><text:p text:style-name="Merknadstekst">” (sidetall)</text:p></office:annotation>»</text:span><text:span text:style-name="Merknadsreferanse"><office:annotation-end office:name="72"/></text:span><text:span text:style-name="T284"><text:s/>i alle kvinner. Og</text:span><text:s/><text:span text:style-name="T285">snart møter Fa</text:span><text:span text:style-name="T286">ust den skjønne Margarete, også kalt Gretchen. Svermeriet blir til forførelse, og Gretchen blir gravid; så langt en ikke uvanlig historie fra livets virkeligheter.<text:s/></text:span></text:p>
      <text:p text:style-name="P287"><text:span text:style-name="T288">Men konsekvensene er verre enn forutsett: I dramaets forløp skjer det drap etter drap. For<text:s/></text:span><text:span text:style-name="T289">å møte Gretchen alene, måtte moren bedøves, men så dør hun av sovemiddelet. Gretchens bror Valentin vil forsvare familiens ære, utfordrer Faust til duell og blir også drept.</text:span><text:s/><text:span text:style-name="T290">Men tragediens mest dramatiske utfall er<text:s/></text:span><text:span text:style-name="T291"><office:annotation office:name="73" xml:id="607905865"><dc:creator>Lars Sætre</dc:creator><dc:date>2021-05-04T15:35:00</dc:date><text:p text:style-name="Merknadstekst">at Gretchen i sin fortvilelse dreper</text:p></office:annotation>at</text:span><text:span text:style-name="T292"><text:s/>Gretchen dreper i sin fortvilelse</text:span><text:span text:style-name="Merknadsreferanse"><office:annotation-end office:name="73"/></text:span><text:span text:style-name="T293"><text:s/>det «uekte» barnet, og det ender med at hun blir dødsdømt.</text:span><text:span text:style-name="T294"><text:s/>–<text:s/></text:span><text:span text:style-name="T295">Faust har ønsket seg «die Tat», og handlinger har virkninger, men her blir det til katastrofe både for Faust og for Gretchen.<text:s/></text:span></text:p>
      <text:p text:style-name="P296"><text:span text:style-name="T297">Faust lar seg drive hit og dit o</text:span><text:span text:style-name="T298">g opp og ned, uten å se hva som er «</text:span><text:span text:style-name="T299"><office:annotation office:name="74" xml:id="607905915"><dc:creator>Lars Sætre</dc:creator><dc:date>2021-05-04T15:36:00</dc:date><text:p text:style-name="Merknadstekst">rett</text:p></office:annotation>rette<text:s/></text:span><text:span text:style-name="Merknadsreferanse"><office:annotation-end office:name="74"/></text:span><text:span text:style-name="T300">eller galt». Når han vil redde Gretchen er det for sent.<text:s/></text:span><text:span text:style-name="T301"><office:annotation office:name="75" xml:id="607906027"><dc:creator>Lars Sætre</dc:creator><dc:date>2021-05-04T15:38:00</dc:date><text:p text:style-name="Merknadstekst">Tolkningspåstanden din her er jeg uenig i (men du står selvs. fritt i din egen tolkning): Gr er ikke redd Faust her; derimot er hun av omsorgskjærlighet redd for hva som vil skje ham, hun er redd/engster seg for ham på hans vegne. Dét er noe helt annet.</text:p></office:annotation>Gretchen er redd Faust:</text:span><text:span text:style-name="Merknadsreferanse"><office:annotation-end office:name="75"/></text:span><text:span text:style-name="T302"><text:s/></text:span><text:span text:style-name="T303"><office:annotation office:name="76" xml:id="607905962"><dc:creator>Lars Sætre</dc:creator><dc:date>2021-05-04T15:37:00</dc:date><text:p text:style-name="Merknadstekst">“Heinrich! Mir graut's vor dir” (sidetall], …osv.</text:p></office:annotation>«Heinrich mir graut vor dir»,<text:s/></text:span><text:span text:style-name="Merknadsreferanse"><office:annotation-end office:name="76"/></text:span><text:span text:style-name="T304">og<text:s/></text:span><text:span text:style-name="T305"><office:annotation office:name="77" xml:id="607906185"><dc:creator>Lars Sætre</dc:creator><dc:date>2021-05-04T15:40:00</dc:date><text:p text:style-name="Merknadstekst">Pass på: Her i sluttscenen er hun heller ikke redd M, hun gruer seg ikke for M; det er i denne scenen hun for første gang kan se på, og snakke til M uten å føle den redselen hun hele tiden tidligere har følt når M har vært i nærheten av henne.</text:p></office:annotation>hun gruer seg for Mefisto (S…).</text:span><text:span text:style-name="Merknadsreferanse"><office:annotation-end office:name="77"/></text:span><text:span text:style-name="T306"><text:s/></text:span></text:p>
      <text:p text:style-name="P307"><text:span text:style-name="T308">Jeg vil her<text:s/></text:span><text:span text:style-name="T309"><office:annotation office:name="78" xml:id="607906307"><dc:creator>Lars Sætre</dc:creator><dc:date>2021-05-04T15:42:00</dc:date><text:p text:style-name="Merknadstekst">hevde <text:s text:c="2"/>??</text:p></office:annotation>si<text:s/></text:span><text:span text:style-name="Merknadsreferanse"><office:annotation-end office:name="78"/></text:span><text:span text:style-name="T310">at Mefisto er den ene delen i Fausts sjel, Fausts «alter ego».</text:span></text:p>
      <text:p text:style-name="P311"/>
      <text:p text:style-name="P312">V Dypdykk i det ukjente - psykologisk-mytologiske aspekter<text:s/></text:p>
      <text:p text:style-name="P313"><text:span text:style-name="T314"><office:annotation office:name="79" xml:id="607906418"><dc:creator>Lars Sætre</dc:creator><dc:date>2021-05-04T15:44:00</dc:date><text:p text:style-name="Merknadstekst">Det ville ikke vært vanskelig å ...osv.</text:p></office:annotation><text:soft-page-break/>Det hadde vært lett<text:s/></text:span><text:span text:style-name="Merknadsreferanse"><office:annotation-end office:name="79"/></text:span><text:span text:style-name="T315">å diagnostisere Faust som gal, bipolar,<text:s/></text:span><text:span text:style-name="T316">schizofren eller liknende. Men jeg oppfatter<text:s/></text:span><text:span text:style-name="T317"><office:annotation office:name="80" xml:id="607906358"><dc:creator>Lars Sætre</dc:creator><dc:date>2021-05-04T15:43:00</dc:date><text:p text:style-name="Merknadstekst"><text:span text:style-name="T318">Faust</text:span>- <text:s text:c="4"/>?? <text:s text:c="2"/>[Hovedkarakteren, eller verket?]</text:p></office:annotation>Faust</text:span><text:span text:style-name="Merknadsreferanse"><office:annotation-end office:name="80"/></text:span><text:span text:style-name="T319">-tragedien som<text:s/></text:span><text:span text:style-name="T320"><office:annotation office:name="81" xml:id="607908610"><dc:creator>Lars Sætre</dc:creator><dc:date>2021-05-04T16:21:00</dc:date><text:p text:style-name="Merknadstekst">Fjerne vesentlig <text:s text:c="2"/>?</text:p></office:annotation>vesentlig<text:s/></text:span><text:span text:style-name="Merknadsreferanse"><office:annotation-end office:name="81"/></text:span><text:span text:style-name="T321">dypere enn det. – La oss «dra til<text:s/></text:span><text:span text:style-name="T322"><office:annotation office:name="82" xml:id="607906878"><dc:creator>Lars Sætre</dc:creator><dc:date>2021-05-04T15:52:00</dc:date><text:p text:style-name="Merknadstekst">Jeg lar deg beholde den norske skrivemåten Blokksberg (som brukes i<text:s/>Nesses og Bjerkes gjendiktninger) – selv om stedsnavnet som sannsynligvis står i din ty. utgave (og i min ty. Trunz-utgave) er “Brocken”, “Harzgebirg” og/eller eventuelt “Blocksberg”. Men prøv å være mest mulig tro mot den tekstutgaven du refererer til. –<text:s/>NB: Jeg har rettet dine versalerte scenetitler til stor forbokstav og minuskler, da dette er det vanligste i praksis (og gir bedre leseflyt), selv om jeg er klar over at scenetitlene i ty. utgaver er angitt i versaler.</text:p></office:annotation>Blokksberg</text:span><text:span text:style-name="Merknadsreferanse"><office:annotation-end office:name="82"/></text:span><text:span text:style-name="T323">» og se.</text:span></text:p>
      <text:p text:style-name="P324"><text:span text:style-name="T325">På Blokksberg, i s</text:span><text:span text:style-name="T326">cenen<text:s/></text:span><text:span text:style-name="T327"><office:annotation office:name="83" xml:id="607906466"><dc:creator>Lars Sætre</dc:creator><dc:date>2021-05-04T15:45:00</dc:date><text:p text:style-name="Merknadstekst">“Walpurgisnacht” (114ff),</text:p></office:annotation>«WALPURGISNACHT»</text:span><text:span text:style-name="Merknadsreferanse"><office:annotation-end office:name="83"/></text:span><text:span text:style-name="T328"><text:s/>(S.114ff)</text:span><text:s/><text:span text:style-name="T329">møter Faust absurde skikkelser, obskøne orgier og skumle ritualer. Man kan tolke disse scenene som «paganisme»<text:s/></text:span><text:span text:style-name="T330"><office:annotation office:name="84" xml:id="607906515"><dc:creator>Lars Sætre</dc:creator><dc:date>2021-05-04T15:46:00</dc:date><text:p text:style-name="Merknadstekst">slik som</text:p></office:annotation>som<text:s/></text:span><text:span text:style-name="Merknadsreferanse"><office:annotation-end office:name="84"/></text:span><text:span text:style-name="T331">Camille Paglia</text:span><text:span text:style-name="T332"><text:note text:note-class="footnote" text:id="_ftn2"><text:note-citation>3</text:note-citation><text:note-body><text:p text:style-name="Fotnotetekst"><text:span text:style-name="T333"><text:s/>Camille Paglia:<text:s/></text:span></text:p></text:note-body></text:note></text:span><text:span text:style-name="T334"><text:s/>når hun tolker Goethes verk<text:s/></text:span><text:span text:style-name="T335"><office:annotation office:name="85" xml:id="607907288"><dc:creator>Lars Sætre</dc:creator><dc:date>2021-05-04T15:59:00</dc:date><text:p text:style-name="Merknadstekst">kjønns- og driftsmessig nærmest bokstavelig <text:s text:c="2"/>(Lyder det noe bedre?]</text:p></office:annotation>bokstavelig</text:span><text:span text:style-name="Merknadsreferanse"><office:annotation-end office:name="85"/></text:span><text:span text:style-name="T336"><office:annotation office:name="86" xml:id="607906534"><dc:creator>Lars Sætre</dc:creator><dc:date>2021-05-04T15:46:00</dc:date><text:p text:style-name="Merknadstekst">Fullfør fotnoteteksten. - Og NB: Paglia-artikkelen/-verket du ref. til her, har du ennå ikke ført fullstendig opp i Bibl. din bakerst; det må du gjøre.</text:p></office:annotation>.</text:span><text:span text:style-name="Merknadsreferanse"><office:annotation-end office:name="86"/></text:span><text:span text:style-name="T337"><text:s/></text:span></text:p>
      <text:p text:style-name="P338"><text:span text:style-name="T339"><office:annotation office:name="87" xml:id="607907521"><dc:creator>Lars Sætre</dc:creator><dc:date>2021-05-04T16:03:00</dc:date><text:p text:style-name="Merknadstekst">For<text:s/>reisen til Blokksberg refererer til ...osv. <text:s text:c="2"/>[Er dét muligvis bedre?]</text:p></office:annotation>Riktignok refererer reisen til Blokksberg til</text:span><text:span text:style-name="Merknadsreferanse"><office:annotation-end office:name="87"/></text:span><text:span text:style-name="T340"><text:s/>den tyske folketroen om «heksesabbaten», en tradisjon fra hedensk tid som har blitt videreført i den katolske middelalderen</text:span><text:span text:style-name="T341"><office:annotation office:name="88" xml:id="607907407"><dc:creator>Lars Sætre</dc:creator><dc:date>2021-05-04T16:01:00</dc:date><text:p text:style-name="Merknadstekst">Tegnrekkefølge: .4</text:p></office:annotation><text:note text:note-class="footnote" text:id="_ftn3"><text:note-citation>4</text:note-citation><text:note-body><text:p text:style-name="Fotnotetekst"><text:span text:style-name="T342"><text:s/>Wikipedia https://de.wikipedia.org/wiki/Walpurgisnacht</text:span></text:p></text:note-body></text:note></text:span><text:span text:style-name="T343">.<text:s/></text:span><text:span text:style-name="Merknadsreferanse"><office:annotation-end office:name="88"/></text:span><text:span text:style-name="T344">Vi kan også tolke disse scenene som visjoner eller drømmetilstander, der mennesket er konfrontert med de lyse og oftest mørke sider i sin sjel.</text:span></text:p>
      <text:p text:style-name="P345"><text:span text:style-name="T346">Jeg oppfatter disse scenene som<text:s/></text:span><text:span text:style-name="T347">Fausts «dypdykk i sin todelte sjel». Faust vil gå til det ytterste, sprenge grenser, bryte med tabuer. Her på Blokksberg<text:s/></text:span><text:span text:style-name="T348"><office:annotation office:name="89" xml:id="607907618"><dc:creator>Lars Sætre</dc:creator><dc:date>2021-05-04T16:04:00</dc:date><text:p text:style-name="Merknadstekst">åpner det</text:p></office:annotation>åpner<text:s/></text:span><text:span text:style-name="Merknadsreferanse"><office:annotation-end office:name="89"/></text:span><text:span text:style-name="T349">seg syn som hittil<text:s/></text:span><text:span text:style-name="T350"><office:annotation office:name="90" xml:id="607907633"><dc:creator>Lars Sætre</dc:creator><dc:date>2021-05-04T16:05:00</dc:date><text:p text:style-name="Merknadstekst">har vært skjult for ham, ...osv. <text:s text:c="2"/>[Men husk: Han har allerede for foryngelse vært i Hexenküche..., så kanskje nyansere formuleringen noe her?]</text:p></office:annotation>var<text:s/></text:span><text:span text:style-name="Merknadsreferanse"><office:annotation-end office:name="90"/></text:span><text:span text:style-name="T351">skjult, han ser de seksuelle, men også destruktive krefter i sin sjel.</text:span><text:s/><text:span text:style-name="T352">Vi vet at på Fausts tid var seksualitet tabubelagt av<text:s/></text:span><text:span text:style-name="T353"><office:annotation office:name="91" xml:id="607907771"><dc:creator>Lars Sætre</dc:creator><dc:date>2021-05-04T16:07:00</dc:date><text:p text:style-name="Merknadstekst">Husk at kirken og kristendommen ikke nødvendigvis er samme sak. Men poenget ditt lokalt her, er vel ok.</text:p></office:annotation>kirken<text:s/></text:span><text:span text:style-name="Merknadsreferanse"><office:annotation-end office:name="91"/></text:span><text:span text:style-name="T354">og av samfunnet, men det ulmet under overflaten.<text:s/></text:span></text:p>
      <text:p text:style-name="P355"><text:span text:style-name="T356">Et århundre senere har Sigmund Freud tatt opp dette tema: de seksuelle drifter i menneskets sjeleliv kom opp i bevissthetens lys</text:span><text:span text:style-name="T357"><office:annotation office:name="92" xml:id="607907839"><dc:creator>Lars Sætre</dc:creator><dc:date>2021-05-04T16:08:00</dc:date><text:p text:style-name="Merknadstekst">Tegnrekkefølge: <text:s/>.5</text:p><text:p text:style-name="Merknadstekst">Dessuten, i noteteksten: Skriv Freuds utgivelse korrekt (Das), og sett den i kursiv. Og: Den står ennå ikke fullstendig oppført i Bibl. din; før den opp dér.</text:p></office:annotation><text:note text:note-class="footnote" text:id="_ftn4"><text:note-citation>5</text:note-citation><text:note-body><text:p text:style-name="Fotnotetekst"><text:span text:style-name="T358"><text:s/>Sigmund Freud: Sas Unbehagen in der Kultur</text:span></text:p></text:note-body></text:note></text:span><text:span text:style-name="T359">.</text:span><text:span text:style-name="Merknadsreferanse"><office:annotation-end office:name="92"/></text:span><text:span text:style-name="T360"><text:s/>Men allerede i antikkens kunstverk ble det «ubevisste» i mennesket<text:s/></text:span><text:span text:style-name="T361">sjel visualisert. Og ifølge antropologen<text:s/></text:span><text:span text:style-name="T362"><office:annotation office:name="93" xml:id="607908108"><dc:creator>Lars Sætre</dc:creator><dc:date>2021-05-04T16:13:00</dc:date><text:p text:style-name="Merknadstekst"><text:span text:style-name="T363">Gananath Obeyesekere</text:span></text:p></office:annotation>Gannanath Obeysekere</text:span><text:span text:style-name="Merknadsreferanse"><office:annotation-end office:name="93"/></text:span><text:span text:style-name="T364"><text:s/>som kombinerer Freuds psykoanalyse med Max Webers kulturteorier, er det sammenhenger mellom folkekulturenes myter og det ubevisste; mytologien visualiserer psykiske tilst</text:span><text:span text:style-name="T365">ander</text:span><text:span text:style-name="T366"><office:annotation office:name="94" xml:id="607907973"><dc:creator>Lars Sætre</dc:creator><dc:date>2021-05-04T16:10:00</dc:date><text:p text:style-name="Merknadstekst">Sett tegnrekkefølge riktig: <text:s/>.6 <text:s text:c="2"/>– Og: Fullfør og referer korrekt fotnoteteksten (og skriv GOs navn riktig!); PLUSS: Før fullstendig og korrekt opp GOs verk (med evt. sidetall) i Bibl. din.</text:p></office:annotation><text:note text:note-class="footnote" text:id="_ftn5"><text:note-citation>6</text:note-citation><text:note-body><text:p text:style-name="Fotnotetekst"><text:span text:style-name="T367"><text:s/>Gananath Obeysekere: Medusas Hair</text:span><text:span text:style-name="T368"><text:s/></text:span></text:p></text:note-body></text:note></text:span><text:span text:style-name="T369">.</text:span><text:span text:style-name="Merknadsreferanse"><office:annotation-end office:name="94"/></text:span><text:span text:style-name="T370"><text:s/></text:span></text:p>
      <text:p text:style-name="P371"><text:span text:style-name="T372"><office:annotation office:name="95" xml:id="607908289"><dc:creator>Lars Sætre</dc:creator><dc:date>2021-05-04T16:16:00</dc:date><text:p text:style-name="Merknadstekst">I<text:s/>forlengelsen av dette ...osv.</text:p></office:annotation>Hvis vi drar videre på dette<text:s/></text:span><text:span text:style-name="Merknadsreferanse"><office:annotation-end office:name="95"/></text:span><text:span text:style-name="T373">kan vi kanskje se heksesabbaten som en variant av «dionysiske» mysterier i det antikke Hellas, og kanskje påstå at Fausts to motstridende sjeler representerer det dionysiske og det appolonske prins</text:span><text:span text:style-name="T374">ipp; dette<text:s/></text:span><text:span text:style-name="T375"><office:annotation office:name="96" xml:id="607908476"><dc:creator>Lars Sætre</dc:creator><dc:date>2021-05-04T16:19:00</dc:date><text:p text:style-name="Merknadstekst">har</text:p></office:annotation>hat<text:s/></text:span><text:span text:style-name="Merknadsreferanse"><office:annotation-end office:name="96"/></text:span><text:span text:style-name="T376">Nietzsche tatt opp som et meget viktig tema</text:span><text:span text:style-name="T377"><office:annotation office:name="97" xml:id="607908489"><dc:creator>Lars Sætre</dc:creator><dc:date>2021-05-04T16:19:00</dc:date><text:p text:style-name="Merknadstekst">Her trenger du en fotnotereferanse til Friedrich Nietzsches verk som du ref. til, og føre det fullstendig opp i Bibl. din.</text:p></office:annotation>.</text:span><text:span text:style-name="Merknadsreferanse"><office:annotation-end office:name="97"/></text:span><text:span text:style-name="T378"><text:s/></text:span></text:p>
      <text:p text:style-name="P379"><text:span text:style-name="T380">Kirken har forlangt kyskhet og vitenskapen krever klar<text:s/></text:span><text:span text:style-name="T381">tenkning, mens Faust har hengitt seg, med Mefisto som veileder, til den sanselige<text:s/></text:span><text:span text:style-name="T382"><office:annotation office:name="98" xml:id="607908575"><dc:creator>Lars Sætre</dc:creator><dc:date>2021-05-04T16:20:00</dc:date><text:p text:style-name="Merknadstekst">Fjerne og <text:s text:c="2"/>?</text:p></office:annotation>og<text:s/></text:span><text:span text:style-name="Merknadsreferanse"><office:annotation-end office:name="98"/></text:span><text:span text:style-name="T383">verden, til sex og rus, til lyst og lidelse.<text:s/></text:span></text:p>
      <text:p text:style-name="P384"><text:bookmark-start text:name="_Hlk70673137"/></text:p>
      <text:p text:style-name="P385"><text:span text:style-name="T386">VI <text:s/>Faust og den nye «Zeitgeist» <text:s/></text:span><text:span text:style-name="T387"><office:annotation office:name="99" xml:id="607925857"><dc:creator>Lars Sætre</dc:creator><dc:date>2021-05-04T21:08:00</dc:date><text:p text:style-name="Merknadstekst">Fjern dette.</text:p></office:annotation>- idehistoriske og biografiske aspekter</text:span><text:span text:style-name="Merknadsreferanse"><office:annotation-end office:name="99"/></text:span></text:p>
      <text:soft-page-break/>
      <text:p text:style-name="P388"><text:span text:style-name="T389">Nå skal vi skifte</text:span><text:span text:style-name="T390"><text:s/>søkelyset fra det individuelle til samfunnet slik det utviklet seg på<text:s/></text:span><text:span text:style-name="T391"><office:annotation office:name="100" xml:id="607908680"><dc:creator>Lars Sætre</dc:creator><dc:date>2021-05-04T16:22:00</dc:date><text:p text:style-name="Merknadstekst">Pass på: Karakteren Faust i Gs<text:s/><text:span text:style-name="T392">Faust</text:span>-verker er det ikke gjort i en håndvending å tidfeste, så mye flyter samen i ham. Jeg foreslår som hovedrettesnor at Faust som vi møter i beg., lever en gang på sent 1500-tall (men dette er komplekst), og at Gr.-trag er satt til en gang på tidl. 1700-tall (også dét er komplekst). Uansett: Gs verk overholder ikke hverken tids-, steds- eller handlingsenheten i tragedien, men skifter frem og tilbake. –<text:s/>Derfor: Her passer det kanskje best å peke på tiden da<text:s/><text:span text:style-name="T393">Faust I</text:span><text:s/>og<text:s/><text:span text:style-name="T394">Faust II</text:span><text:s/>ble til ? <text:s/>Noe som vél vil tilsvare det du kaller Goethes tid? <text:s/>(Som også er kompleks og sammensatt!)</text:p></office:annotation>Fausts<text:s/></text:span><text:span text:style-name="Merknadsreferanse"><office:annotation-end office:name="100"/></text:span><text:span text:style-name="T395">og Goethes tid.</text:span></text:p>
      <text:p text:style-name="P396"><text:span text:style-name="T397">Faust-tragedien markerer et historisk vendepunkt med po</text:span><text:span text:style-name="T398">litiske, økonomiske og kulturelle endringer.</text:span><text:span text:style-name="T399"><text:s/></text:span><text:span text:style-name="T400">Adelen og kirken mister sin makt og borgerskapet vokser frem, industrialiseringen skyter fart, den amerikanske frihetserklæringen blir formulert, og i kjølvannet av den<text:s/></text:span><text:span text:style-name="T401"><office:annotation office:name="101" xml:id="607909026"><dc:creator>Lars Sætre</dc:creator><dc:date>2021-05-04T16:28:00</dc:date><text:p text:style-name="Merknadstekst">franske r</text:p></office:annotation>Franske R</text:span><text:span text:style-name="Merknadsreferanse"><office:annotation-end office:name="101"/></text:span><text:span text:style-name="T402">evolusjonen er stemningen opphisset i Europa</text:span><text:span text:style-name="T403"><office:annotation office:name="102" xml:id="607909043"><dc:creator>Lars Sætre</dc:creator><dc:date>2021-05-04T16:28:00</dc:date><text:p text:style-name="Merknadstekst">Tegnrekkefølge, her og i linjene nedover på denne siden! – Fullfør notetekst, og før</text:p></office:annotation><text:note text:note-class="footnote" text:id="_ftn6"><text:note-citation>7</text:note-citation><text:note-body><text:p text:style-name="Fotnotetekst"><text:span text:style-name="T404">…</text:span><text:span text:style-name="T405"><text:s/>Brown…</text:span></text:p></text:note-body></text:note></text:span><text:span text:style-name="T406">.</text:span><text:span text:style-name="Merknadsreferanse"><office:annotation-end office:name="102"/></text:span><text:span text:style-name="T407"><text:s/>Tragediens tilblivelse strekker seg over flere årtier, fra<text:s/></text:span><text:span text:style-name="T408"><office:annotation office:name="103" xml:id="607909103"><dc:creator>Lars Sætre</dc:creator><dc:date>2021-05-04T16:29:00</dc:date><text:p text:style-name="Merknadstekst">før-romantikken <text:s text:c="2"/>Eller: tidlig-romantikken</text:p></office:annotation>roman</text:span><text:span text:style-name="T409">tikken<text:s/></text:span><text:span text:style-name="Merknadsreferanse"><office:annotation-end office:name="103"/></text:span><text:span text:style-name="T410">til klassisk tid og<text:s/></text:span><text:span text:style-name="T411"><office:annotation office:name="104" xml:id="607909147"><dc:creator>Lars Sætre</dc:creator><dc:date>2021-05-04T16:30:00</dc:date><text:p text:style-name="Merknadstekst">Ikke gjenspeiler, kanskje heller: tematiserer og problematiserer <text:s text:c="2"/>?</text:p></office:annotation>gjenspeiler<text:s/></text:span><text:span text:style-name="Merknadsreferanse"><office:annotation-end office:name="104"/></text:span><text:span text:style-name="T412">tidens og også Goethes egen utvikling fra Sturm-und-Drang-fasen til den klassiske fasen</text:span><text:span text:style-name="T413"><text:note text:note-class="footnote" text:id="_ftn7"><text:note-citation>8</text:note-citation><text:note-body><text:p text:style-name="Fotnotetekst"><text:span text:style-name="T414"><text:s/>Ibid.</text:span></text:p></text:note-body></text:note></text:span><text:span text:style-name="T415">.<text:s/></text:span></text:p>
      <text:p text:style-name="P416"><text:span text:style-name="T417">Når Goethe aktualiserer den tradisjonelle fo</text:span><text:span text:style-name="T418">lkefortellingen i forhold til sin egen samtid, har store oppdagelser som Columbu</text:span><text:span text:style-name="T419"><office:annotation office:name="105" xml:id="607909202"><dc:creator>Lars Sætre</dc:creator><dc:date>2021-05-04T16:31:00</dc:date><text:p text:style-name="Merknadstekst">s’</text:p></office:annotation>s</text:span><text:span text:style-name="Merknadsreferanse"><office:annotation-end office:name="105"/></text:span><text:span text:style-name="T420"><text:s/>Amerika-fart og oppfinnelser som Kopernikus’ teleskop forandret oppfatningen av menneskets plass i universet</text:span><text:span text:style-name="T421"><text:note text:note-class="footnote" text:id="_ftn8"><text:note-citation>9</text:note-citation><text:note-body><text:p text:style-name="Fotnotetekst"><text:span text:style-name="T422"><text:s/>Ibid.<text:s/></text:span></text:p></text:note-body></text:note></text:span><text:span text:style-name="T423">. Tysklands filosofer funderer over gapet<text:s/></text:span><text:span text:style-name="T424">mellom subjekt og objekt</text:span><text:span text:style-name="T425"><office:annotation office:name="106" xml:id="607909343"><dc:creator>Lars Sætre</dc:creator><dc:date>2021-05-04T16:33:00</dc:date><text:p text:style-name="Merknadstekst">Fullfør notetekst korrekt, og ditto Bibl.-oppføring korrekt.</text:p></office:annotation><text:note text:note-class="footnote" text:id="_ftn9"><text:note-citation>10</text:note-citation><text:note-body><text:p text:style-name="Fotnotetekst"><text:span text:style-name="T426"><text:s/>Rudolf Steiner,<text:s/></text:span></text:p></text:note-body></text:note></text:span><text:span text:style-name="Merknadsreferanse"><office:annotation-end office:name="106"/></text:span><text:span text:style-name="T427">, i litteraturen skifter man søkelyset fra gudeverdenen til individets sjeleliv, og et sentralt tema blir menneskets fremmedgjøring<text:s/></text:span><text:span text:style-name="T428"><office:annotation office:name="107" xml:id="607909442"><dc:creator>Lars Sætre</dc:creator><dc:date>2021-05-04T16:35:00</dc:date><text:p text:style-name="Merknadstekst">fra naturen<text:s/>og fra seg selv. <text:s text:c="4"/>?</text:p></office:annotation>fra naturen</text:span><text:span text:style-name="Merknadsreferanse"><office:annotation-end office:name="107"/></text:span><text:span text:style-name="T429">. Dette er viktig når vi skal forstå Fausts «to sjeler».<text:s/></text:span></text:p>
      <text:p text:style-name="P430"><text:span text:style-name="T431">I den<text:s/></text:span><text:span text:style-name="T432">"avsakraliserte» (</text:span><text:span text:style-name="T433"><office:annotation office:name="108" xml:id="607909310"><dc:creator>Lars Sætre</dc:creator><dc:date>2021-05-04T16:33:00</dc:date><text:p text:style-name="Merknadstekst">Fornavnet er feilskrevet i notetekst 11. – Skriv korr. ref. i note, og før fullstendig opp i Bibl.</text:p></office:annotation>Mircea</text:span><text:span text:style-name="Merknadsreferanse"><office:annotation-end office:name="108"/></text:span><text:span text:style-name="T434"><text:s/>Eliade)</text:span><text:span text:style-name="T435"><text:note text:note-class="footnote" text:id="_ftn10"><text:note-citation>11</text:note-citation><text:note-body><text:p text:style-name="Fotnotetekst"><text:span text:style-name="T436"><text:s/>Mirceal<text:s/></text:span><text:span text:style-name="T437">Eliade,<text:s/></text:span></text:p></text:note-body></text:note></text:span><text:span text:style-name="T438">eller «entzauberte» (Max Weber)</text:span><text:span text:style-name="T439"><office:annotation office:name="109" xml:id="607909532"><dc:creator>Lars Sætre</dc:creator><dc:date>2021-05-04T16:36:00</dc:date><text:p text:style-name="Merknadstekst">Skriv korr. ref. i note, og før fullstendig opp i Bibl.</text:p></office:annotation><text:note text:note-class="footnote" text:id="_ftn11"><text:note-citation>12</text:note-citation><text:note-body><text:p text:style-name="Fotnotetekst"><text:span text:style-name="T440"><text:s/>Max Weber,</text:span></text:p></text:note-body></text:note></text:span><text:span text:style-name="Merknadsreferanse"><office:annotation-end office:name="109"/></text:span><text:span text:style-name="T441"><text:s/>verden uten et definert sentrum finner mennesket seg uten holdepunkt. Men<text:s/></text:span><text:span text:style-name="T442">Faust leter etter en større åndelig makt som holder verden sammen: «</text:span><text:span text:style-name="T443">Was die Welt / Im Innersten zusammenhält»<text:s/></text:span><text:span text:style-name="T444"><office:annotation office:name="110" xml:id="607909658"><dc:creator>Lars Sætre</dc:creator><dc:date>2021-05-04T16:38:00</dc:date><text:p text:style-name="Merknadstekst">Nå har du i mellomtiden referert til en rekke andre tekster/verk; derfor må du her skrive referansen slik: (Goethe 2015: 19)</text:p></office:annotation>(S.19)</text:span><text:span text:style-name="Merknadsreferanse"><office:annotation-end office:name="110"/></text:span><text:span text:style-name="T445">, men han føler seg atskilt fra alt.<text:s/></text:span></text:p>
      <text:p text:style-name="P446"><text:span text:style-name="T447">Goethe er opptatt av motsetninger og evolu</text:span><text:span text:style-name="T448">sjon: det er skapende krefter som driver verden videre gjennom atskillelse og gjenforening i en stadig utvikling oppover. Herders teorier om kulturell utvikling og Hegels dialektikk inspirerer dette, men Goethe er først og fremst dikter</text:span><text:span text:style-name="T449"><office:annotation office:name="111" xml:id="607909822"><dc:creator>Lars Sætre</dc:creator><dc:date>2021-05-04T16:41:00</dc:date><text:p text:style-name="Merknadstekst">Fullstendige referanser!</text:p></office:annotation><text:note text:note-class="footnote" text:id="_ftn12"><text:note-citation>13</text:note-citation><text:note-body><text:p text:style-name="Fotnotetekst"><text:span text:style-name="T450"><text:s/>Steiner,<text:s/></text:span></text:p></text:note-body></text:note></text:span><text:span text:style-name="Merknadsreferanse"><office:annotation-end office:name="111"/></text:span><text:span text:style-name="T451"><text:s/>og<text:s/></text:span><text:span text:style-name="T452"><office:annotation office:name="112" xml:id="607909794"><dc:creator>Lars Sætre</dc:creator><dc:date>2021-05-04T16:41:00</dc:date><text:p text:style-name="Merknadstekst">Kan du uttrykke dette litt mer presist ?</text:p></office:annotation>beskriver naturen gjennom analogier</text:span><text:span text:style-name="Merknadsreferanse"><office:annotation-end office:name="112"/></text:span><text:span text:style-name="T453">.<text:s/></text:span></text:p>
      <text:p text:style-name="P454"><text:span text:style-name="T455">Et motiv som beskriver polarisering og evolusjon hos Faust er <text:s/></text:span><text:span text:style-name="T456"><office:annotation office:name="113" xml:id="607909980"><dc:creator>Lars Sætre</dc:creator><dc:date>2021-05-04T16:44:00</dc:date><text:p text:style-name="Merknadstekst">Dette kunne du kanskje utvikle noe nærmere, med henvisn. til de<text:s/>ytterpunktene du mot ulike bakgrunner (fint) har fortolket fram Fs to sjeler. Det er Mefistofeles som innfører sikade-motivet ved navns nevnelse i “Prolog im Himmel”. Og så blir det mangfoldig variert utover i verket med andre benevnelser og fremtredelsesformer.</text:p></office:annotation>«sikademotivet»</text:span><text:span text:style-name="Merknadsreferanse"><office:annotation-end office:name="113"/></text:span><text:span text:style-name="T457"><text:s/>(S. 15). Det går frem og tilbake, opp og ned, slik springer Faust mellom ytterpunkter</text:span><text:span text:style-name="T458"><office:annotation office:name="114" xml:id="607909853"><dc:creator>Lars Sætre</dc:creator><dc:date>2021-05-04T16:42:00</dc:date><text:p text:style-name="Merknadstekst">Tegnrekkefølge: <text:s/>.14 <text:s text:c="2"/>– I referanser til Sætre undervisning, skriv fem forelesnings-podcasts <text:s/>(i flertall) og oppsummerende Zoom-forelesning. Det samme gjelder i Bibl. din bakerst.</text:p></office:annotation><text:note text:note-class="footnote" text:id="_ftn13"><text:note-citation>14</text:note-citation><text:note-body><text:p text:style-name="Fotnotetekst"><text:span text:style-name="T459"><text:s/>Sætre, podcast og forelesning</text:span></text:p></text:note-body></text:note></text:span><text:span text:style-name="T460">.</text:span><text:span text:style-name="Merknadsreferanse"><office:annotation-end office:name="114"/></text:span><text:span text:style-name="T461"><text:s/></text:span></text:p>
      <text:p text:style-name="P462"/>
      <text:soft-page-break/>
      <text:p text:style-name="P463"><text:span text:style-name="T464">VI Tragedien om det moderne mennesket</text:span></text:p>
      <text:p text:style-name="P465"/>
      <text:p text:style-name="P466"><text:span text:style-name="T467">1.<text:s/></text:span><text:span text:style-name="T468"><office:annotation office:name="115" xml:id="607917474"><dc:creator>Lars Sætre</dc:creator><dc:date>2021-05-04T18:49:00</dc:date><text:p text:style-name="Merknadstekst"><text:span text:style-name="T469">Tenkningen om det splittede</text:span></text:p></office:annotation>Den splittede tenkningen</text:span><text:span text:style-name="Merknadsreferanse"><office:annotation-end office:name="115"/></text:span></text:p>
      <text:p text:style-name="P470"><text:span text:style-name="T471"><office:annotation office:name="116" xml:id="607917436"><dc:creator>Lars Sætre</dc:creator><dc:date>2021-05-04T18:48:00</dc:date><text:p text:style-name="Merknadstekst"><text:span text:style-name="T472">Faust-</text:span></text:p></office:annotation>Faust</text:span><text:span text:style-name="Merknadsreferanse"><office:annotation-end office:name="116"/></text:span><text:span text:style-name="T473">-tragedien handler om det moderne individet som føler seg fremmedgjo</text:span><text:span text:style-name="T474">rt i denne verden, atskilt fra naturen, fra den sosiale omverden, og fra seg selv. Når alt er fragmentert, kan mennesket glemme seg bort i kaoset og miste meningen med livet.<text:s/></text:span></text:p>
      <text:p text:style-name="P475"><text:span text:style-name="T476">Faust søker det guddommelige på den ene siden, men på den andre siden søker han<text:s/></text:span><text:span text:style-name="T477">etter sensuelle opplevelser og blir suget inn i et karneval av sanseinntrykk. – Fra dette perspektiv kan man tolke Mefisto som den kraften som utnytter splittelsen for å føre mennesket inn i<text:s/></text:span><text:span text:style-name="T478"><office:annotation office:name="117" xml:id="607917624"><dc:creator>Lars Sætre</dc:creator><dc:date>2021-05-04T18:51:00</dc:date><text:p text:style-name="Merknadstekst"><text:span text:style-name="T479">illusjonenes, løgnenes og det<text:s/></text:span><text:span text:style-name="T480">nederdrektig</text:span><text:span text:style-name="T481"><text:s/>sanseliges verden.</text:span></text:p></office:annotation>i</text:span><text:span text:style-name="T482">llusjonenes, løgnenes verden.</text:span><text:span text:style-name="Merknadsreferanse"><office:annotation-end office:name="117"/></text:span><text:span text:style-name="T483"><text:s/>Etymologisk kan vi tyde «Mefisto» som «løgn» eller «den lysskye»</text:span><text:span text:style-name="T484"><office:annotation office:name="118" xml:id="607917564"><dc:creator>Lars Sætre</dc:creator><dc:date>2021-05-04T18:50:00</dc:date><text:p text:style-name="Merknadstekst">Tegnrekkefølge! – Og: Referansen må føres fullstendig opp i Bibl. din bakerst.</text:p></office:annotation><text:note text:note-class="footnote" text:id="_ftn14"><text:note-citation>15</text:note-citation><text:note-body><text:p text:style-name="Fotnotetekst"><text:span text:style-name="T485"><text:s/>https://de.wikipedia.org/wiki/Mephistopheles</text:span></text:p></text:note-body></text:note></text:span><text:span text:style-name="T486">.</text:span><text:span text:style-name="Merknadsreferanse"><office:annotation-end office:name="118"/></text:span><text:span text:style-name="T487"><text:s/></text:span></text:p>
      <text:p text:style-name="P488"><text:span text:style-name="T489">Michael Jaeger ser hos<text:s/></text:span><text:span text:style-name="T490">Faust alle kjennetegn til<text:s/></text:span><text:span text:style-name="T491"><office:annotation office:name="119" xml:id="607917745"><dc:creator>Lars Sætre</dc:creator><dc:date>2021-05-04T18:53:00</dc:date><text:p text:style-name="Merknadstekst">“det moderne mennesket”,</text:p></office:annotation>det «moderne mennesket»,</text:span><text:span text:style-name="Merknadsreferanse"><office:annotation-end office:name="119"/></text:span><text:span text:style-name="T492"><text:s/>nemlig avsporing i «sensasjonelle bilder» og «begjær»</text:span><text:span text:style-name="T493"><office:annotation office:name="120" xml:id="607917892"><dc:creator>Lars Sætre</dc:creator><dc:date>2021-05-04T18:56:00</dc:date><text:p text:style-name="Merknadstekst">Tegnrekkefølge. – Og: Er det Jæger, eller Jaeger? – Og: Før opp noterelevant fullstendig nok referanse. – Og: Sjekk Bibl.-referansen din til Jaeger.</text:p></office:annotation><text:note text:note-class="footnote" text:id="_ftn15"><text:note-citation>16</text:note-citation><text:note-body><text:p text:style-name="Fotnotetekst"><text:span text:style-name="T494"><text:s/></text:span><text:span text:style-name="T495">Michael Jaeger…</text:span></text:p></text:note-body></text:note></text:span><text:span text:style-name="T496">.</text:span><text:span text:style-name="Merknadsreferanse"><office:annotation-end office:name="120"/></text:span><text:span text:style-name="T497"><text:s/>I dag behøver vi ikke dra helt til Blokksberg, den ekspanderende underholdningsindustrien sørger for at vi får atspredelsene digitalt hvor som helst og når som helst. Menneskene lever<text:s/></text:span><text:span text:style-name="T498"><office:annotation office:name="121" xml:id="607918072"><dc:creator>Lars Sætre</dc:creator><dc:date>2021-05-04T18:59:00</dc:date><text:p text:style-name="Merknadstekst">hver og én i<text:s/>deres</text:p></office:annotation>hver i sin</text:span><text:span text:style-name="Merknadsreferanse"><office:annotation-end office:name="121"/></text:span><text:span text:style-name="T499"><text:s/>virtuelle verden. Er Mefisto-skikkelsen fortsatt<text:s/></text:span><text:span text:style-name="T500"><office:annotation office:name="122" xml:id="607918092"><dc:creator>Lars Sætre</dc:creator><dc:date>2021-05-04T18:59:00</dc:date><text:p text:style-name="Merknadstekst">aktiv? Finne en annen formulering her?</text:p></office:annotation>aktiv</text:span><text:span text:style-name="Merknadsreferanse"><office:annotation-end office:name="122"/></text:span><text:span text:style-name="T501">?</text:span></text:p>
      <text:list text:style-name="LFO2" text:continue-numbering="true">
        <text:list-item>
          <text:p text:style-name="P502">Den splittede handlingen</text:p>
        </text:list-item>
      </text:list>
      <text:p text:style-name="P503"><text:span text:style-name="T504">Asbjørn Aarnes ser Faust som et «monster» og kritiserer litteraturvitenskapen for å ha underkommunisert hans vold; h</text:span><text:span text:style-name="T505">ar humanistene<text:s/></text:span><text:span text:style-name="T506"><office:annotation office:name="123" xml:id="607918144"><dc:creator>Lars Sætre</dc:creator><dc:date>2021-05-04T19:00:00</dc:date><text:p text:style-name="Merknadstekst">her <text:s text:c="4"/>??</text:p></office:annotation>har<text:s/></text:span><text:span text:style-name="Merknadsreferanse"><office:annotation-end office:name="123"/></text:span><text:span text:style-name="T507">satt erkjennelsen så høyt de har oversett etikken? Som Michael Jaeger hevder, skjedde et paradigmeskifte i<text:s/></text:span><text:span text:style-name="T508"><office:annotation office:name="124" xml:id="607918163"><dc:creator>Lars Sætre</dc:creator><dc:date>2021-05-04T19:00:00</dc:date><text:p text:style-name="Merknadstekst"><text:span text:style-name="T509">Faust-</text:span><text:s text:c="5"/>??</text:p></office:annotation>Faust</text:span><text:span text:style-name="Merknadsreferanse"><office:annotation-end office:name="124"/></text:span><text:span text:style-name="T510">-interpretasjonen, man tolker ikke Faust lenger som forbilde for streben etter lærdom, men som</text:span><text:span text:style-name="T511"><text:s/>en prototyp<text:s/></text:span><text:span text:style-name="T512"><office:annotation office:name="125" xml:id="607918280"><dc:creator>Lars Sætre</dc:creator><dc:date>2021-05-04T19:02:00</dc:date><text:p text:style-name="Merknadstekst">for den kritiske problematiseringen av ...osv. <text:s text:c="2"/>[Noe bedre slik?]</text:p></office:annotation>for<text:s/></text:span><text:span text:style-name="Merknadsreferanse"><office:annotation-end office:name="125"/></text:span><text:span text:style-name="T513">det moderne individet og dets tro på grenseløs personlig, økonomisk og kulturell vekst.<text:s/></text:span></text:p>
      <text:p text:style-name="P514">Faust stryker «das Wort» fra Bibelen og erstatter det med «die Tat». Han<text:s/>nekter å ta innover seg «Guds ord», hopper over «mening» og stoler på sin handling, men uten å vurdere mulige katastrofer. Fremskritt for enhver pris!<text:s/></text:p>
      <text:p text:style-name="P515"><text:span text:style-name="T516">Faust-tragedien er tragedien om vår sivilisasjon</text:span><text:span text:style-name="T517"><office:annotation office:name="126" xml:id="607918411"><dc:creator>Lars Sætre</dc:creator><dc:date>2021-05-04T19:04:00</dc:date><text:p text:style-name="Merknadstekst">Tegnrekkefølge <text:s text:c="2"/>– <text:s/>og fullstendiggjør fotntoene dine<text:s/>for hva som kreves i dem, samtidig som du sjekker opp i om Bibl. sine oppføringer er fullstendige for Bibl.</text:p></office:annotation><text:note text:note-class="footnote" text:id="_ftn16"><text:note-citation>17</text:note-citation><text:note-body><text:p text:style-name="Fotnotetekst"><text:span text:style-name="T518"><text:s/>Michael Jæger, S. 222</text:span></text:p></text:note-body></text:note></text:span><text:span text:style-name="T519">.</text:span><text:span text:style-name="Merknadsreferanse"><office:annotation-end office:name="126"/></text:span></text:p>
      <text:p text:style-name="P520"/>
      <text:soft-page-break/>
      <text:list text:style-name="LFO3" text:continue-numbering="true">
        <text:list-item>
          <text:p text:style-name="P521">Det splittede samfunn</text:p>
        </text:list-item>
      </text:list>
      <text:p text:style-name="P522"><text:span text:style-name="T523">Med referanse til Max Webers teorier om fragmentering i det moderne samfunnet forklarer Jürgen H</text:span><text:span text:style-name="T524">abermas at samfunnets<text:s/></text:span><text:span text:style-name="T525"><office:annotation office:name="127" xml:id="607918525"><dc:creator>Lars Sætre</dc:creator><dc:date>2021-05-04T19:06:00</dc:date><text:p text:style-name="Merknadstekst"><text:span text:style-name="T526">institusjonelle praksiser for innsikt, kunnskap og erkjennelse splitter seg opp i flere ...osv.</text:span></text:p></office:annotation>institusjoner splitter seg opp i alle</text:span><text:span text:style-name="Merknadsreferanse"><office:annotation-end office:name="127"/></text:span><text:span text:style-name="T527"><text:s/>retninger</text:span><text:span text:style-name="T528"><office:annotation office:name="128" xml:id="607918798"><dc:creator>Lars Sætre</dc:creator><dc:date>2021-05-04T19:11:00</dc:date><text:p text:style-name="Merknadstekst">Rekkefølge! – Og: Fullstendiggjør fotnoteteksten.</text:p></office:annotation><text:note text:note-class="footnote" text:id="_ftn17"><text:note-citation>18</text:note-citation><text:note-body><text:p text:style-name="Fotnotetekst"><text:span text:style-name="T529"><text:s/>Jürgen Habermas, …</text:span></text:p></text:note-body></text:note></text:span><text:span text:style-name="T530">.</text:span><text:span text:style-name="Merknadsreferanse"><office:annotation-end office:name="128"/></text:span><text:span text:style-name="T531"><text:s/>Det<text:s/></text:span><text:span text:style-name="T532">sanne (vitenskapen), det rette (</text:span><text:span text:style-name="T533"><office:annotation office:name="129" xml:id="607918610"><dc:creator>Lars Sætre</dc:creator><dc:date>2021-05-04T19:08:00</dc:date><text:p text:style-name="Merknadstekst">kirken/rettsvesenet</text:p></office:annotation>rettsvesenet</text:span><text:span text:style-name="Merknadsreferanse"><office:annotation-end office:name="129"/></text:span><text:span text:style-name="T534">) og det skjønne (</text:span><text:span text:style-name="T535"><office:annotation office:name="130" xml:id="607918626"><dc:creator>Lars Sætre</dc:creator><dc:date>2021-05-04T19:08:00</dc:date><text:p text:style-name="Merknadstekst">litteraturen og kunsten</text:p></office:annotation>kunsten</text:span><text:span text:style-name="Merknadsreferanse"><office:annotation-end office:name="130"/></text:span><text:span text:style-name="T536">) har blitt separate<text:s/></text:span><text:span text:style-name="T537"><office:annotation office:name="131" xml:id="607918643"><dc:creator>Lars Sætre</dc:creator><dc:date>2021-05-04T19:08:00</dc:date><text:p text:style-name="Merknadstekst">kompetansekrevende institusjonssfærer,</text:p></office:annotation>institusjoner</text:span><text:span text:style-name="Merknadsreferanse"><office:annotation-end office:name="131"/></text:span><text:span text:style-name="T538">, og vi står overfor et puslespill der brikkene ikke<text:s/></text:span><text:span text:style-name="T539">lenger passer sammen, det er ikke lenger sammenheng mellom helhet og deler.</text:span></text:p>
      <text:p text:style-name="P540"><text:span text:style-name="T541"><office:annotation office:name="132" xml:id="607918729"><dc:creator>Lars Sætre</dc:creator><dc:date>2021-05-04T19:10:00</dc:date><text:p text:style-name="Merknadstekst">Ja, det er tilstrekkelig, og du har forstått adekvat, det du her kort skriver om med ref. til Habermas' artikkel.</text:p></office:annotation>F</text:span><text:span text:style-name="Merknadsreferanse"><office:annotation-end office:name="132"/></text:span><text:span text:style-name="T542">orstår jeg Habermas riktig, så har dessverre også kunsten sepa</text:span><text:span text:style-name="T543">rert seg og speiler seg kun i seg selv; her kritiserer Habermas den moderne, avantgardistiske kunsten. Disse kunstnere ser, akkurat som det samfunnet de kritiserer, det grensesprengende som ideal, fremadstormende til stadig nye horisonter - som fører ingen</text:span><text:span text:style-name="T544">steds</text:span><text:span text:style-name="T545"><office:annotation office:name="133" xml:id="607918888"><dc:creator>Lars Sætre</dc:creator><dc:date>2021-05-04T19:12:00</dc:date><text:p text:style-name="Merknadstekst">Rekkefølge! – Fullstendiggjør fotnoteteksten. <text:s text:c="2"/>– <text:s text:c="2"/>Det du skriver om Hab. og hans komm. til avantgarden, er ikke helt dekkende, dette er litt misforstått. Kanskje bare kutte ut dette avsnittet? Du har det vesentligste med fra Hab. (og Weber) i forrige avsnitt.</text:p></office:annotation><text:note text:note-class="footnote" text:id="_ftn18"><text:note-citation>19</text:note-citation><text:note-body><text:p text:style-name="Fotnotetekst"><text:span text:style-name="T546"><text:s/>Jürgen Habermas…</text:span></text:p></text:note-body></text:note></text:span><text:span text:style-name="T547">.</text:span><text:span text:style-name="Merknadsreferanse"><office:annotation-end office:name="133"/></text:span></text:p>
      <text:list text:style-name="LFO3" text:continue-numbering="true">
        <text:list-item>
          <text:p text:style-name="P548"><text:span text:style-name="T549">Kunsten som<text:s/></text:span><text:span text:style-name="T550"><office:annotation office:name="134" xml:id="607922554"><dc:creator>Lars Sætre</dc:creator><dc:date>2021-05-04T20:13:00</dc:date><text:p text:style-name="Merknadstekst"><text:span text:style-name="T551">forsonende heling</text:span></text:p></office:annotation>terapi<text:s/></text:span><text:span text:style-name="Merknadsreferanse"><office:annotation-end office:name="134"/></text:span><text:span text:style-name="T552">– Goethes visjon</text:span></text:p>
        </text:list-item>
      </text:list>
      <text:p text:style-name="P553"><text:span text:style-name="T554">Det er ikke hva<text:s/></text:span><text:span text:style-name="T555"><office:annotation office:name="135" xml:id="607922180"><dc:creator>Lars Sætre</dc:creator><dc:date>2021-05-04T20:07:00</dc:date><text:p text:style-name="Merknadstekst">Goethe selv <text:s text:c="4"/>[Vær varsom med å trekke inn G som hist.-biogr. kilde eller “vitne”/referanse/belegg for din fortolkning av Fs personlighet i hans<text:s/><text:span text:style-name="T556">litterære verk</text:span>. Men denne korte avstikkeren du her gjør til G, er ok plassert (til slutt, etter at du selv med hold i og eget arbeid på det litterære verket har gjennomført din analyse og fortolkning), og den ikke skjemmende eller ødeleggende. Slik bør<text:s/>det være i Allmenn litteraturvitenskap.</text:p></office:annotation>Goethe<text:s/></text:span><text:span text:style-name="Merknadsreferanse"><office:annotation-end office:name="135"/></text:span><text:span text:style-name="T557">forventet seg av kunsten. For Goethe er kunsten den<text:s/></text:span><text:span text:style-name="T558"><office:annotation office:name="136" xml:id="607922378"><dc:creator>Lars Sætre</dc:creator><dc:date>2021-05-04T20:10:00</dc:date><text:p text:style-name="Merknadstekst">forsoningen og “terapien” <text:s text:c="3"/>??</text:p></office:annotation>terapien<text:s/></text:span><text:span text:style-name="Merknadsreferanse"><office:annotation-end office:name="136"/></text:span><text:span text:style-name="T559">som kan gjenskape harmonien, han ser for seg et reflekterende menneske som finner de<text:s/></text:span><text:span text:style-name="T560"><office:annotation office:name="137" xml:id="607922422"><dc:creator>Lars Sætre</dc:creator><dc:date>2021-05-04T20:11:00</dc:date><text:p text:style-name="Merknadstekst">sannhets-etterprøvde, etiske og estetiske</text:p></office:annotation>estetiske og etiske<text:s/></text:span><text:span text:style-name="Merknadsreferanse"><office:annotation-end office:name="137"/></text:span><text:span text:style-name="T561">verdiene gjennom innsikt i den guddommelige planen: Individet har sin frie vilje, men den skal falle sammen med de universelle lover, […]<text:s/></text:span><text:span text:style-name="T562"><office:annotation office:name="138" xml:id="607919545"><dc:creator>Lars Sætre</dc:creator><dc:date>2021-05-04T19:23:00</dc:date><text:p text:style-name="Merknadstekst">Ikke kursiv, men rett skrift. – Husk sidetallsangivelse til slutt i<text:s/>Bibl.-oppføringen av hvor dette G-bidraget (i anførsel og uten kursiv) er hentet og sitert fra. Husk: Det er Gs tekst du er interessert i her (og i Bernhardt kun som det verket der du har hentet den fra).</text:p></office:annotation>«</text:span><text:span text:style-name="T563">dem notwendigen Gang des Ganzen</text:span><text:span text:style-name="T564">»</text:span><text:span text:style-name="Merknadsreferanse"><office:annotation-end office:name="138"/></text:span><text:span text:style-name="T565">.</text:span><text:span text:style-name="T566"><text:note text:note-class="footnote" text:id="_ftn19"><text:note-citation>20</text:note-citation><text:note-body><text:p text:style-name="Fotnotetekst"><text:span text:style-name="T567">Goethes tale til Shakespeares navnedag, i: Bernhardt, S. 19</text:span></text:p></text:note-body></text:note></text:span><text:s/></text:p>
      <text:p text:style-name="P568"><text:span text:style-name="T569">Hvis vi kan oversette dette til Habermas’ og Webers<text:s/></text:span><text:span text:style-name="T570"><office:annotation office:name="139" xml:id="607919756"><dc:creator>Lars Sætre</dc:creator><dc:date>2021-05-04T19:27:00</dc:date><text:p text:style-name="Merknadstekst">Pass på: Hverken Weber eller Habermas<text:s/><text:span text:style-name="T571">søker</text:span><text:s/>etter integrasjon av osv.; de analyserer og beskriver den oppsplittende fremmedgjøringen som har<text:s/>skjedd og skjer i Det moderne,<text:s/><text:span text:style-name="T572">på godt og vondt</text:span>, og Habermas (ut over Weber) peker samtidig på hvilken rolle Det skjønne (litt. og kunst) er gitt i Det moderne som vestlig samfunnsprosjekt, i å ut over å skape<text:s/><text:span text:style-name="T573">litterære</text:span>/<text:span text:style-name="T574">kunstneriske</text:span><text:s/>helheter/forsoning, OGSÅ å skulle bidra til en heling/helhetliggjøring av alle erkjennelsespraksiser (sanne, rette, skjønne) i samfunnet og også motsetningene i samfunnets basis. Dette er noe som litt. og kunst i Det moderne kun kan gjøre som forkunstet, kunstnerisk, kunstferdig (og slik i en viss forstand inautentisk), og dermed kun gjennom innsiktsgivende (strukturell og etisk) ironi (Lukács om mod. fiksjonsprosa), paradokser (Szondi om mod. dramatikk), brudd (Adorno om mod. lyrikk). – Etter mitt syn er Gs<text:span text:style-name="T575"><text:s/>F</text:span><text:s/>et fremragende og<text:s/>super-viktig verk som kritisk gestalter og tar opp disse Det modernes problemer i tragedie-dramatisk form, til sansning, tenkning, refleksjon, diskusjon, og evt.: videre handling av lesere/tilskuere. Det er (i den grad det er mulig å fremstå som “autentisk” i Det moderne) et Modernitets-gestaltende, problematiserende, og samtidig Modernitets-kritisk litterært verk, til ettertanke, ny erkjenning, og handling. – Tenk gjerne litt videre over dette (men du trenger ikke).</text:p></office:annotation>søken etter integrasjon</text:span><text:span text:style-name="Merknadsreferanse"><office:annotation-end office:name="139"/></text:span><text:span text:style-name="T576"><text:s/>av de oppsplitte</text:span><text:span text:style-name="T577">de kreftene ser jeg det slik at kunsten skal:<text:s/></text:span><text:span text:style-name="T578"><office:annotation office:name="140" xml:id="607922504"><dc:creator>Lars Sætre</dc:creator><dc:date>2021-05-04T20:12:00</dc:date><text:p text:style-name="Merknadstekst">søke og erkjenne i</text:p></office:annotation>søke<text:s/></text:span><text:span text:style-name="Merknadsreferanse"><office:annotation-end office:name="140"/></text:span><text:span text:style-name="T579">det «skjønne» (estetiske, klassiske idealer?), erkjenne «det sanne» (ideene som<text:s/></text:span><text:span text:style-name="T580"><office:annotation office:name="141" xml:id="607919733"><dc:creator>Lars Sætre</dc:creator><dc:date>2021-05-04T19:26:00</dc:date><text:p text:style-name="Merknadstekst">kan ledes ut av</text:p></office:annotation>bor i</text:span><text:span text:style-name="Merknadsreferanse"><office:annotation-end office:name="141"/></text:span><text:span text:style-name="T581"><text:s/>alle ting i naturen), og<text:s/></text:span><text:span text:style-name="T582"><office:annotation office:name="142" xml:id="607922529"><dc:creator>Lars Sætre</dc:creator><dc:date>2021-05-04T20:13:00</dc:date><text:p text:style-name="Merknadstekst">forstå og erkjenne</text:p></office:annotation>forstå<text:s/></text:span><text:span text:style-name="Merknadsreferanse"><office:annotation-end office:name="142"/></text:span><text:span text:style-name="T583">forskjellen mellom godt<text:s/></text:span><text:span text:style-name="T584">og ond for å kunne gjøre «det rette».</text:span></text:p>
      <text:p text:style-name="P585"/>
      <text:p text:style-name="P586"><text:span text:style-name="T587">VIII Konklusjon</text:span></text:p>
      <text:p text:style-name="P588"><text:span text:style-name="T589">Vi har møtt Faust<text:s/></text:span><text:span text:style-name="T590"><office:annotation office:name="143" xml:id="607924522"><dc:creator>Lars Sætre</dc:creator><dc:date>2021-05-04T20:46:00</dc:date><text:p text:style-name="Merknadstekst">som en splittet personlighet, og splittet i forholdet mellom seg og verden; ...osv.</text:p></office:annotation>som en splittet personlighet;</text:span><text:span text:style-name="Merknadsreferanse"><office:annotation-end office:name="143"/></text:span><text:span text:style-name="T591"><text:s/>hans «</text:span><text:span text:style-name="T592"><office:annotation office:name="144" xml:id="607922701"><dc:creator>Lars Sætre</dc:creator><dc:date>2021-05-04T20:16:00</dc:date><text:p text:style-name="Merknadstekst">to</text:p></office:annotation>2</text:span><text:span text:style-name="Merknadsreferanse"><office:annotation-end office:name="144"/></text:span><text:span text:style-name="T593"><text:s/>sjeler» drar ham i motsatte retninger. Han må<text:s/></text:span><text:span text:style-name="T594">stadig<text:s/></text:span><text:span text:style-name="T595"><office:annotation office:name="145" xml:id="607924570"><dc:creator>Lars Sætre</dc:creator><dc:date>2021-05-04T20:47:00</dc:date><text:p text:style-name="Merknadstekst">manøvrere <text:s text:c="3"/>??</text:p></office:annotation>velge<text:s/></text:span><text:span text:style-name="Merknadsreferanse"><office:annotation-end office:name="145"/></text:span><text:span text:style-name="T596">mellom lyst og lidelse, liv og død, himmel og helvete.<text:s/></text:span><text:span text:style-name="T597"><office:annotation office:name="146" xml:id="607924586"><dc:creator>Lars Sætre</dc:creator><dc:date>2021-05-04T20:47:00</dc:date><text:p text:style-name="Merknadstekst">Til</text:p></office:annotation>For<text:s/></text:span><text:span text:style-name="Merknadsreferanse"><office:annotation-end office:name="146"/></text:span><text:span text:style-name="T598">å begynne med søker han<text:s/></text:span><text:span text:style-name="T599"><office:annotation office:name="147" xml:id="607924666"><dc:creator>Lars Sætre</dc:creator><dc:date>2021-05-04T20:48:00</dc:date><text:p text:style-name="Merknadstekst">erkjennelse</text:p></office:annotation>sannhet<text:s/></text:span><text:span text:style-name="Merknadsreferanse"><office:annotation-end office:name="147"/></text:span><text:span text:style-name="T600">i vitenskap,<text:s/></text:span><text:span text:style-name="T601"><office:annotation office:name="148" xml:id="607924632"><dc:creator>Lars Sætre</dc:creator><dc:date>2021-05-04T20:48:00</dc:date><text:p text:style-name="Merknadstekst">magi, dødsforestillinger, og kristendom</text:p></office:annotation>magi og religion</text:span><text:span text:style-name="Merknadsreferanse"><office:annotation-end office:name="148"/></text:span><text:span text:style-name="T602"><text:s/>for snart å avvise alt og la seg<text:s/></text:span><text:span text:style-name="T603"><office:annotation office:name="149" xml:id="607924703"><dc:creator>Lars Sætre</dc:creator><dc:date>2021-05-04T20:49:00</dc:date><text:p text:style-name="Merknadstekst">drive av Mefisto</text:p></office:annotation>av Mefisto drive<text:s/></text:span><text:span text:style-name="Merknadsreferanse"><office:annotation-end office:name="149"/></text:span><text:span text:style-name="T604">til de mest avskyelige utskeielser.<text:s/></text:span></text:p>
      <text:p text:style-name="P605"><text:span text:style-name="T606">Vi<text:s/></text:span><text:span text:style-name="T607"><office:annotation office:name="150" xml:id="607924731"><dc:creator>Lars Sætre</dc:creator><dc:date>2021-05-04T20:50:00</dc:date><text:p text:style-name="Merknadstekst">Fjern anførselstegnene.</text:p></office:annotation>«</text:span><text:span text:style-name="Merknadsreferanse"><office:annotation-end office:name="150"/></text:span><text:span text:style-name="T608">drar til Blokksberg» med Faust og Mefisto for å oppleve<text:s/></text:span><text:span text:style-name="T609"><office:annotation office:name="151" xml:id="607924752"><dc:creator>Lars Sætre</dc:creator><dc:date>2021-05-04T20:50:00</dc:date><text:p text:style-name="Merknadstekst">de mest</text:p></office:annotation>mest<text:s/></text:span><text:span text:style-name="Merknadsreferanse"><office:annotation-end office:name="151"/></text:span><text:span text:style-name="T610">obskøne scener – som jeg mener vi også kan se som et «dypdykk» i Fausts sjel, der<text:s/></text:span><text:span text:style-name="T611">han blir konfrontert med den hittil<text:s/></text:span><text:span text:style-name="T612"><office:annotation office:name="152" xml:id="607938876"><dc:creator>Lars Sætre</dc:creator><dc:date>2021-05-05T00:45:00</dc:date><text:p text:style-name="Merknadstekst">Igjen: Sjekk og få rettet den merkelige (trolig overstyrte?) pagineringen på denne og neste side. Jfr. komm.boble om dette ovenfor.</text:p></office:annotation><text:soft-page-break/>u</text:span><text:span text:style-name="Merknadsreferanse"><office:annotation-end office:name="152"/></text:span><text:span text:style-name="T613">kjente delen av sjelen sin: det<text:s/></text:span><text:span text:style-name="T614"><office:annotation office:name="153" xml:id="607924773"><dc:creator>Lars Sætre</dc:creator><dc:date>2021-05-04T20:50:00</dc:date><text:p text:style-name="Merknadstekst">Fjern anførslestegnene.</text:p></office:annotation>«</text:span><text:span text:style-name="Merknadsreferanse"><office:annotation-end office:name="153"/></text:span><text:span text:style-name="T615">ubevisste». – Jeg<text:s/></text:span><text:span text:style-name="T616"><office:annotation office:name="154" xml:id="607925448"><dc:creator>Lars Sætre</dc:creator><dc:date>2021-05-04T21:02:00</dc:date><text:p text:style-name="Merknadstekst">har ikke ønsket å</text:p></office:annotation>vil ikke</text:span><text:span text:style-name="Merknadsreferanse"><office:annotation-end office:name="154"/></text:span><text:span text:style-name="T617"><text:s/>diagnostisere Faust, men heller se hvilken «Zeitgeist» han lever med, og jeg<text:s/></text:span><text:span text:style-name="T618"><office:annotation office:name="155" xml:id="607924806"><dc:creator>Lars Sætre</dc:creator><dc:date>2021-05-04T20:51:00</dc:date><text:p text:style-name="Merknadstekst">har fortolket ham</text:p></office:annotation>vil forstå ham</text:span><text:span text:style-name="T619"><text:s/></text:span><text:span text:style-name="Merknadsreferanse"><office:annotation-end office:name="155"/></text:span><text:span text:style-name="T620">som en representant for det splittede individ i et<text:s/></text:span><text:span text:style-name="T621"><office:annotation office:name="156" xml:id="607924824"><dc:creator>Lars Sætre</dc:creator><dc:date>2021-05-04T20:51:00</dc:date><text:p text:style-name="Merknadstekst">splittende</text:p></office:annotation>splittede<text:s/></text:span><text:span text:style-name="Merknadsreferanse"><office:annotation-end office:name="156"/></text:span><text:span text:style-name="T622">samfunn.</text:span></text:p>
      <text:p text:style-name="P623"><text:span text:style-name="T624"><office:annotation office:name="157" xml:id="607924883"><dc:creator>Lars Sætre</dc:creator><dc:date>2021-05-04T20:52:00</dc:date><text:p text:style-name="Merknadstekst"><text:span text:style-name="T625">Ifølge Goethes eget livssyn eksisterer det en ...osv.</text:span></text:p></office:annotation>I Goethes livssyn eksisterer en</text:span><text:span text:style-name="Merknadsreferanse"><office:annotation-end office:name="157"/></text:span><text:span text:style-name="T626"><text:s/>skapende ånd som knytter alt sammen. Vi må lære å se helheten i livets<text:s/></text:span><text:span text:style-name="T627">mangfoldige fenomener og forstå at livet består av polariteter, med lyse og mørke sider. For Goethe var<text:s/></text:span><text:span text:style-name="T628"><office:annotation office:name="158" xml:id="607924929"><dc:creator>Lars Sætre</dc:creator><dc:date>2021-05-04T20:53:00</dc:date><text:p text:style-name="Merknadstekst">litteraturen og kunsten den forsonende virksomheten som ...osv. <text:s text:c="2"/>[Jeg liker ikke begrepet terapi her.]</text:p></office:annotation>kunsten den terapien som</text:span><text:span text:style-name="Merknadsreferanse"><office:annotation-end office:name="158"/></text:span><text:span text:style-name="T629"><text:s/>kunne gjenskape harm</text:span><text:span text:style-name="T630">oni.<text:s/></text:span><text:span text:style-name="T631"><office:annotation office:name="159" xml:id="607924983"><dc:creator>Lars Sætre</dc:creator><dc:date>2021-05-04T20:54:00</dc:date><text:p text:style-name="Merknadstekst">[Vi trenger ikke denne antydende/spørrende bemerkningen om hva G selv måtte ha tenkt om verket sitt etter at du/vi har analysert og fortolket det som<text:s/><text:span text:style-name="T632">litterært verk</text:span><text:s/>med all vår kunnskap og dannelse. Som sagt i boble ovenfor, er det greit å til slutt vise til at G selv har sagt/skrevet/tenkt slik og slik om hovedkarakteren sin hhv. verket sitt, men litteraturvitenskapelig er dette kun en slutt-referanse (slik du ellers har den) til den hist.-biogr. forfatterens eget syn (det har ikke avgjørende vekt<text:s/>i en egen-fortolkende/-analytisk oppgave, og må kun, som her, eventuelt komme til slutt). Igjen: Vær varsom med hist.-biogr. fortolknings<text:span text:style-name="T633">føringer</text:span>, og la dem ikke (over)styre eget litteraturvitenskapelig arbeid.]</text:p></office:annotation>Kanskje Faust var tenkt som et slik kunstverk</text:span><text:span text:style-name="T634">.</text:span><text:span text:style-name="Merknadsreferanse"><office:annotation-end office:name="159"/></text:span><text:span text:style-name="T635"><text:s/></text:span></text:p>
      <text:p text:style-name="P636"><text:span text:style-name="T637">Faust oppsøker det ekstreme for å oppleve lyst og lidelse, men så kommer han seg til slutt<text:s/></text:span><text:span text:style-name="T638"><office:annotation office:name="160" xml:id="607926242"><dc:creator>Lars Sætre</dc:creator><dc:date>2021-05-04T21:15:00</dc:date><text:p text:style-name="Merknadstekst">igjennom</text:p></office:annotation>gjennom<text:s/></text:span><text:span text:style-name="Merknadsreferanse"><office:annotation-end office:name="160"/></text:span><text:span text:style-name="T639">det og finner veien ut av det – som det allerede har blitt forutsagt i prologen: Vårherre<text:s/></text:span><text:span text:style-name="T640"><office:annotation office:name="161" xml:id="607926266"><dc:creator>Lars Sætre</dc:creator><dc:date>2021-05-04T21:15:00</dc:date><text:p text:style-name="Merknadstekst">vet (men ikke Faust) at ...osv.</text:p></office:annotation>vet<text:s/></text:span><text:span text:style-name="Merknadsreferanse"><office:annotation-end office:name="161"/></text:span><text:span text:style-name="T641">at Mefistos<text:s/></text:span><text:span text:style-name="T642">makt over Fausts sjel er begrenset</text:span><text:span text:style-name="T643"><office:annotation office:name="162" xml:id="607926646"><dc:creator>Lars Sætre</dc:creator><dc:date>2021-05-04T21:21:00</dc:date><text:p text:style-name="Merknadstekst">Kolon</text:p></office:annotation>.</text:span><text:span text:style-name="Merknadsreferanse"><office:annotation-end office:name="162"/></text:span><text:span text:style-name="T644"><text:s/></text:span><text:span text:style-name="T645">«Ein guter Mensch</text:span><text:span text:style-name="T646"><office:annotation office:name="163" xml:id="607926397"><dc:creator>Lars Sætre</dc:creator><dc:date>2021-05-04T21:17:00</dc:date><text:p text:style-name="Merknadstekst">Fjern komma – iallfall slik i min Trunz-utgave.</text:p></office:annotation>,</text:span><text:span text:style-name="Merknadsreferanse"><office:annotation-end office:name="163"/></text:span><text:span text:style-name="T647"><text:s/>in seinem dunklen Drange, / Ist sich des rechten Weges wohl bewusst“<text:s/></text:span><text:span text:style-name="T648"><office:annotation office:name="164" xml:id="607926305"><dc:creator>Lars Sætre</dc:creator><dc:date>2021-05-04T21:16:00</dc:date><text:p text:style-name="Merknadstekst">(Goethe 2015: 16).</text:p></office:annotation>(S.16)</text:span><text:span text:style-name="Merknadsreferanse"><office:annotation-end office:name="164"/></text:span><text:span text:style-name="T649">.<text:s/></text:span><text:span text:style-name="T650">Det som bærer Faust oppover er den<text:s/></text:span><text:span text:style-name="T651">indre<text:s/></text:span><text:span text:style-name="T652"><office:annotation office:name="165" xml:id="607926677"><dc:creator>Lars Sætre</dc:creator><dc:date>2021-05-04T21:22:00</dc:date><text:p text:style-name="Merknadstekst">erkjennelses-gnisten <text:s text:c="4"/>?</text:p></office:annotation>gnisten<text:s/></text:span><text:span text:style-name="Merknadsreferanse"><office:annotation-end office:name="165"/></text:span><text:span text:style-name="T653">han alltid har<text:s/></text:span><text:span text:style-name="T654"><office:annotation office:name="166" xml:id="607926695"><dc:creator>Lars Sætre</dc:creator><dc:date>2021-05-04T21:22:00</dc:date><text:p text:style-name="Merknadstekst">i <text:s text:c="4"/>??</text:p></office:annotation>med<text:s/></text:span><text:span text:style-name="Merknadsreferanse"><office:annotation-end office:name="166"/></text:span><text:span text:style-name="T655">seg. Faust erkjenner sine egne lys- og skyggesider, og etter mye frem og tilbake og opp og ned kan han finne sin plass i den guddommelige planen.<text:s/></text:span></text:p>
      <text:p text:style-name="P656"><text:span text:style-name="T657">Det er tidsånden, «Zeitgeist» som<text:s/></text:span><text:span text:style-name="T658"><office:annotation office:name="167" xml:id="607926736"><dc:creator>Lars Sætre</dc:creator><dc:date>2021-05-04T21:23:00</dc:date><text:p text:style-name="Merknadstekst">Sier Faust “gjenspeiler” ?? <text:s/>Få dette helt korrekt ved dobbeltsjekk. [Du skjønner at det av litteraturvitenskapelige årsaker ikke er uproblematisk i analyse og fortolkning å bruke verbet/begrepet gjenspeile/gjenspeiling – de har litt.vitenskapelig-vitenskapshistorisk/teoretisk og litteraturfilosofisk stundom uheldige assosiasjoner.]</text:p></office:annotation>gjenspeiler<text:s/></text:span><text:span text:style-name="Merknadsreferanse"><office:annotation-end office:name="167"/></text:span><text:span text:style-name="T659">oss, sier Faust (S…). Det er vi som skaper tidsånden, og vi må sørge for at den bringer frem igjen det som er<text:s/></text:span><text:span text:style-name="T660"><office:annotation office:name="168" xml:id="607926993"><dc:creator>Lars Sætre</dc:creator><dc:date>2021-05-04T21:27:00</dc:date><text:p text:style-name="Merknadstekst">Ja, fint at du bærer disse tre med deg hele<text:s/>veien gjennom arbeidet.</text:p></office:annotation>sant og skjønt og rett</text:span><text:span text:style-name="Merknadsreferanse"><office:annotation-end office:name="168"/></text:span><text:span text:style-name="T661"><text:s/>i samsvar med naturlovene.</text:span></text:p>
      <text:p text:style-name="P662"/>
      <text:p text:style-name="Normal"><text:span text:style-name="T663"><office:annotation office:name="169" xml:id="607938029"><dc:creator>Lars Sætre</dc:creator><dc:date>2021-05-05T00:31:00</dc:date><text:p text:style-name="Merknadstekst">Bibl. har jeg her ordnet for deg ut fra dine forelegg, slik den bør være. – NB: Den her, av meg, reviderte Bibl. din, har jeg limt inn i hoveddok'et ditt (hvor den hører hjemme in the first place...).</text:p></office:annotation>B</text:span><text:span text:style-name="Merknadsreferanse"><office:annotation-end office:name="169"/></text:span><text:span text:style-name="T664">ibliografi</text:span></text:p>
      <text:p text:style-name="P665"><text:span text:style-name="T666">Bernhardt, Rüdiger. “Textanalyse und Interpretation zu Johann Wolfgang von Goethe<text:s/></text:span><text:span text:style-name="T667">Faust I</text:span><text:span text:style-name="T668">”.<text:s/></text:span><text:span text:style-name="T669">Königs Erläuterungen.<text:s/></text:span><text:span text:style-name="T670">Band 21. [2010]. Hollfeld: Bange Verlag, 201</text:span><text:span text:style-name="T671"><office:annotation office:name="170" xml:id="607929423"><dc:creator>Lars Sætre</dc:creator><dc:date>2021-05-04T19:20:00</dc:date><text:p text:style-name="Merknadstekst">Det er eventuelt Goethes tale/enkeltbidrag, tittel i anførsel og uten kursiv, som skal føres opp her, med hele Bernhardt-arbeidet og dets bibl. detaljer angitt i oppføringen som den publikasjonen Gs bidrag står i. Gjør dette om! –<text:s/><text:span text:style-name="T672">NB, Vent</text:span>: Nå tror jeg at jeg har gjort dette slik du har ment: at du faktisk siterer G fra Bernhardts arbeid. I så fall, må du i hoveddok'et ditt på det angjeldende stedet, i noten skrive noe à la: Sitert etter Bernhardt 2019: xx [sidetall].</text:p></office:annotation>9</text:span><text:span text:style-name="T673"><office:annotation-end office:name="170"/></text:span><text:span text:style-name="T674">.<text:s/></text:span><text:span text:style-name="T675"><office:annotation office:name="171" xml:id="607929894"><dc:creator>Lars Sætre</dc:creator><dc:date>2021-05-04T22:16:00</dc:date><text:p text:style-name="Merknadstekst">Her skal du angi sidetall for Bernhardts arbeid.</text:p></office:annotation>xx-xx</text:span><text:span text:style-name="T676"><office:annotation-end office:name="171"/></text:span><text:span text:style-name="T677">.</text:span></text:p>
      <text:p text:style-name="P678"><text:span text:style-name="T679">Brown, Jane K. “</text:span><text:span text:style-name="T680">Faust</text:span><text:span text:style-name="T681">”.<text:s/></text:span><text:span text:style-name="T682">Sharpe, Lesley (Ed.).<text:s/></text:span><text:span text:style-name="T683">The Cambridge Companion to Goethe</text:span><text:span text:style-name="T684">. Cambridge:<text:s/></text:span><text:span text:style-name="T685">Cambridge University Press, 2002. 84-100.<text:s/></text:span><text:span text:style-name="T686"><office:annotation office:name="172" xml:id="607930114"><dc:creator>Lars Sætre</dc:creator><dc:date>2021-05-04T22:19:00</dc:date><text:p text:style-name="Merknadstekst">Hva viser denne (L) til? Fjerne.</text:p></office:annotation>(L)</text:span><text:span text:style-name="T687"><office:annotation-end office:name="172"/></text:span></text:p>
      <text:p text:style-name="Normal"><text:span text:style-name="T688"><office:annotation office:name="173" xml:id="607931246"><dc:creator>Lars Sætre</dc:creator><dc:date>2021-05-04T22:32:00</dc:date><text:p text:style-name="Merknadstekst">NB: Vær obs på at du i hovedteksten din pr i dag ikke har noen referanser til denne forfatteren/dette verket/denne oppføringen.</text:p></office:annotation>D</text:span><text:span text:style-name="T689"><office:annotation-end office:name="173"/></text:span><text:span text:style-name="T690">amm, Sigrid.<text:s/></text:span><text:span text:style-name="T691">Goethes letzte Reise.</text:span><text:span text:style-name="T692"><text:s/>Frankfurt am Main: Insel Verlag, 2007.</text:span></text:p>
      <text:p text:style-name="P693"><text:span text:style-name="T694">Goethe, Johann Wolfgang von.<text:s/></text:span><text:span text:style-name="T695">Faust.<text:s/></text:span><text:span text:style-name="T696">Eine Tragödie. Erster und zweiter Teil.</text:span><text:span text:style-name="T697"><text:s/>[1997].<text:s/></text:span><text:span text:style-name="T698"><office:annotation office:name="174" xml:id="607938163"><dc:creator>Lars Sætre</dc:creator><dc:date>2021-05-04T22:05:00</dc:date><text:p text:style-name="Merknadstekst">Hva viser 15 til her? Fjern 15.</text:p></office:annotation>15.<text:s/></text:span><text:span text:style-name="T699"><office:annotation-end office:name="174"/></text:span><text:span text:style-name="T700">München: Dtv Verlagsgesellschaft mbH &amp; Co. KG, 2015.</text:span></text:p>
      <text:p text:style-name="P701"><text:span text:style-name="T702">–––––. “Der Zauberlehrling”. [1797].<text:s/></text:span><text:span text:style-name="T703"><office:annotation office:name="175" xml:id="607938162"><dc:creator>Lars Sætre</dc:creator><dc:date>2021-05-04T23:49:00</dc:date><text:p text:style-name="Normal">Se viktig boblekommentar om dette på s. 1 i hoveddok'et ditt: Referér fullstendig til en bok-utgave (i kursiv) hvor diktet står, helst ikke primært til en Wikipedia-side (som du selvsagt kan bruke som tilleggs-referanse; 22.04.2021. &lt;<text:a xlink:href="https://de.wikipedia.org/wiki/Der_Zauberlehrling" office:target-frame-name="_top" xlink:show="replace"><text:span text:style-name="T704">https://de.wikipedia.org/wiki/Der_Zauberlehrling</text:span></text:a>&gt;). Boken hvor du henter versene i balladen fra, fører du da fullstendig opp i Bibliografien din her, inkl. sidetall til slutt.</text:p></office:annotation>xxx</text:span><text:span text:style-name="T705"><office:annotation-end office:name="175"/></text:span></text:p>
      <text:p text:style-name="P706"><text:span text:style-name="T707">–––––. “Wand[e]rers Nachtlied II”. [“Ein Gleiches”; 1780].<text:s/></text:span><text:span text:style-name="T708"><office:annotation office:name="176" xml:id="607938161"><dc:creator>Lars Sætre</dc:creator><dc:date>2021-05-04T23:56:00</dc:date><text:p text:style-name="Merknadstekst">Dette diktet refererer du ikke til i denne nr.2-versjonen av oppgaven din. Hvis du skal gjøre det, referér da fullstendig til en bok-utgave (i kursiv) hvor diktet står, helst ikke primært til en Wikipedia-side (som du selvsagt kan bruke som tilleggs-referanse; 22.04.2021. &lt;<text:a xlink:href="https://de.wikipedia.org/wiki/Wandrers_Nachtlied" office:target-frame-name="_top" xlink:show="replace"><text:span text:style-name="T709">https://de.wikipedia.org/wiki/Wandrers_Nachtlied</text:span></text:a><text:span text:style-name="T710">&gt;</text:span><text:span text:style-name="T711"><text:s/>.</text:span><text:s/>Boken hvor du da evt. henter diktet fra, fører du fullstendig opp i Bibliografien din her, inkl. sidetall til slutt.</text:p></office:annotation>xxx</text:span><text:span text:style-name="T712"><office:annotation-end office:name="176"/></text:span></text:p>
      <text:p text:style-name="P713"><text:span text:style-name="T714"><office:annotation office:name="177" xml:id="607938160"><dc:creator>Lars Sætre</dc:creator><dc:date>2021-05-05T00:16:00</dc:date><text:p text:style-name="Merknadstekst">Pass på: Hva du skal eller vil med denne oppføringen i Bibl. (den har ingen ref. i hovedteksten din el. i fotnoter i hoveddok'et), dét klarer jeg ikke å se. Fjerne den? Slik den står nå, er den svært mangelfull. Men hvis du skal ha den med, må du ha fullstendig Goethe-tekst-angivelse her (anførsel), og fullstendig bokutgave (kursiv) for hvor du henter teksten fra, med, til slutt xx–xx = sidetallsangivelse. Link-angivelsen (22.04.2021) slik den da skal stå til slutt, er her fra Wiki (aldri primærkilde!), men kan føyes til som støtte, slik jeg har fulgt deg i her.</text:p></office:annotation>–––––. “Zahme Xenien”.<text:s/></text:span><text:span text:style-name="T715">Gedichte</text:span><text:span text:style-name="T716">, Kap. 3 1827. 22.04.2021. &lt;</text:span><text:a xlink:href="https://beruhmte-zitate.de/zitate/128044-johann-wolfgang-von-goethe-war-nicht-das-auge-sonnenhaft-die-sonne-konnt/" office:target-frame-name="_top" xlink:show="replace"><text:span text:style-name="T717">https://beruhmte-zitate.de/zitate/128044-johann-wolfgang-von-goethe-war-nicht-das-auge-sonnenhaft-die-sonne-konnt/</text:span></text:a><text:span text:style-name="T718">&gt;.</text:span><text:span text:style-name="T719"><office:annotation-end office:name="177"/></text:span></text:p>
      <text:p text:style-name="P720"><text:span text:style-name="T721"><office:annotation office:name="178" xml:id="607938159"><dc:creator>Lars Sætre</dc:creator><dc:date>2021-05-05T00:15:00</dc:date><text:p text:style-name="Merknadstekst">I fall andre G-tekster, ser du i Bibl.-mønsteret her hvordan du fører dem opp.</text:p></office:annotation>–––––. Evt. andre Goethe-tekster</text:span><text:span text:style-name="T722"><office:annotation-end office:name="178"/></text:span></text:p>
      <text:soft-page-break/>
      <text:p text:style-name="P723"><text:span text:style-name="T724">Habermas, Jürgen. “Det moderne – et ufullendt prosjekt”.<text:s/></text:span><text:span text:style-name="T725">Samtiden.<text:s/></text:span><text:span text:style-name="T726">Nr. 2, 1983. Oslo: Aschehoug, 1983. 4–14.</text:span></text:p>
      <text:p text:style-name="P727"><text:span text:style-name="T728">Jaeger, Michael; Marcus Vinicius Mazzari. “‘Heinrich! Mir graut’s vor Dir’. Ein Gespräch über den Paradigmenwechsel in der Faust-Interpretation”.<text:s/></text:span><text:span text:style-name="T729">Pandaemonium Germanicum</text:span><text:span text:style-name="T730">. 8/2004. Sao Paulo, 2004. 221-228. 22.04.2021. &lt;</text:span><text:span text:style-name="T731">https://www.revistas.usp.br/pg/article/view/68425&gt;.</text:span></text:p>
      <text:p text:style-name="P732"><text:span text:style-name="T733">Steiner, Rudolf:<text:s/></text:span><text:span text:style-name="T734">Goethes Weltanschauung</text:span><text:span text:style-name="T735">. [1897]. Reproduktion des Originals. Frankfurt am Main: Outlook Verlag GmbH, 2020.<text:s/></text:span><text:span text:style-name="T736"><office:annotation office:name="179" xml:id="607933069"><dc:creator>Lars Sætre</dc:creator><dc:date>2021-05-04T23:09:00</dc:date><text:p text:style-name="Merknadstekst">Hva er dette? Fjern det.</text:p></office:annotation>CPSIA. <text:s/></text:span><text:span text:style-name="T737">(Første utgave 1897)</text:span><text:span text:style-name="T738"><office:annotation-end office:name="179"/></text:span></text:p>
      <text:p text:style-name="P739">Sætre, Lars: “Faust 1–5”. Fem undervisnings-podcasts (mp3) med pdf-støttemateriale, og Zoom-oppsummeringsforelesning. Vårsem. 2021. Universitetet i Bergen, Bergen: Mitt UiB; Institutt for lingvistiske, litterære og estetiske studier (LLE), 2021. 22.04.2021. &lt;https://mitt.uib.no/courses/26906&gt;.</text:p>
      <text:p text:style-name="P740"><text:span text:style-name="T741">Wyller, Egil A.; Asbjørn Aarnes. “Goethes<text:s/></text:span><text:span text:style-name="T742">Faust</text:span><text:span text:style-name="T743"><text:s/>og det faustiske idag. En samtale”. Askedal, John Ole; Christian Janss (red.).<text:s/></text:span><text:span text:style-name="T744">Over alle tinder: Goethe og Faust</text:span><text:span text:style-name="T745">. Oslo: Vidarforlaget, 2005. 82–93.</text:span></text:p>
      <text:p text:style-name="P746"><text:span text:style-name="T747">Aarnes, Asbjørn. “Faust – tre stadier i tilegnelsen”.<text:s/></text:span><text:span text:style-name="T748">Askedal, John Ole; Christian Janss (red.).<text:s/></text:span><text:span text:style-name="T749">Over alle tinder: Goethe og Faust</text:span><text:span text:style-name="T750">. Oslo: Vidarforlaget, 2005. 94–101.</text:span></text:p>
      <text:p text:style-name="P751"/>
      <text:p text:style-name="P752"/>
      <text:p text:style-name="Normal"><text:span text:style-name="T753"><office:annotation office:name="180" xml:id="607937679"><dc:creator>Lars Sætre</dc:creator><dc:date>2021-05-05T00:25:00</dc:date><text:p text:style-name="Merknadstekst">Neida, du trenger ikke føre opp ALT fra undervisningsmaterialet; kun det som har relevans for deg i oppg.løsningen.. Men du har da alt vist til noe av dette (få oversikt; rydd opp). Og du kan hente inn annet, om du vil.</text:p></office:annotation>Mulig at noe kommer i tillegg – jeg har lest artiklene Janss, Lothe, Paglia, men jeg har ikke bearbeidet disse artiklene eller nevnt dem, skal forsøke å flette dem inn (men trenger vi ALT fra pensum?)<text:s/></text:span><text:span text:style-name="T754"><office:annotation-end office:name="180"/></text:span></text:p>
      <text:p text:style-name="P755"/>
      <text:p text:style-name="Normal"><text:bookmark-end text:name="_Hlk706731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Standardskriftforavsnitt" style:display-name="Standardskrift for avsnitt" style:family="text"/>
    <style:style style:name="Fotnotetekst" style:display-name="Fotnotetekst" style:family="paragraph" style:parent-style-name="Normal">
      <style:paragraph-properties fo:margin-bottom="0in"/>
      <style:text-properties fo:font-size="10pt" style:font-size-asian="10pt" style:font-size-complex="10pt" fo:hyphenate="false"/>
    </style:style>
    <style:style style:name="FotnotetekstTegn" style:display-name="Fotnotetekst Tegn" style:family="text" style:parent-style-name="Standardskriftforavsnitt">
      <style:text-properties style:font-name="Calibri" style:font-name-asian="Calibri" style:font-name-complex="Times New Roman" fo:font-size="10pt" style:font-size-asian="10pt" style:font-size-complex="10pt"/>
    </style:style>
    <style:style style:name="Fotnotereferanse" style:display-name="Fotnotereferanse" style:family="text" style:parent-style-name="Standardskriftforavsnitt">
      <style:text-properties style:text-position="super 63.6%"/>
    </style:style>
    <style:style style:name="Listeavsnitt" style:display-name="Listeavsnitt" style:family="paragraph" style:parent-style-name="Normal">
      <style:paragraph-properties fo:margin-left="0.5in">
        <style:tab-stops/>
      </style:paragraph-properties>
      <style:text-properties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style:style style:name="Topptekst" style:display-name="Toppteks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Sidetall" style:display-name="Sidetall" style:family="text" style:parent-style-name="Standardskriftforavsnitt"/>
    <style:style style:name="Bunntekst" style:display-name="Bunnteks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text-underline-color="font-color"/>
    </style:style>
    <style:style style:name="Fulgthyperkobling" style:display-name="Fulgt hyperkobling" style:family="text" style:parent-style-name="Standardskriftforavsnitt">
      <style:text-properties fo:color="#954F72" style:text-underline-type="single" style:text-underline-style="solid" style:text-underline-width="auto" style:text-underline-mode="continuous"/>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kstboks 1" text:anchor-type="paragraph" svg:x="0in" svg:y="0.0006in" svg:width="0in" svg:height="0in" style:rel-width="scale" style:rel-height="scale"><draw:text-box><text:p text:style-name="Topptekst"><text:span text:style-name="Sidetall"><text:page-number text:fixed="false">2</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ona Drivdal</meta:initial-creator>
    <dc:creator>Lars Sætre</dc:creator>
    <meta:creation-date>2021-05-02T17:59:00Z</meta:creation-date>
    <dc:date>2021-05-04T22:47:00Z</dc:date>
    <meta:template xlink:href="Normal" xlink:type="simple"/>
    <meta:editing-cycles>224</meta:editing-cycles>
    <meta:editing-duration>PT22020S</meta:editing-duration>
    <meta:document-statistic meta:page-count="11" meta:paragraph-count="46" meta:word-count="3673" meta:character-count="23094" meta:row-count="162" meta:non-whitespace-character-count="19467"/>
  </office:meta>
</office:document-meta>
</file>